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Noordzeekanaalgebied van 5 december 2016 houdende de verlening van mandaat aan twee functionarissen van de gemeente Diemen inzake de bestuurlijke strafbeschikking milieu </text:p>
      <text:section text:name="regeling_id1-3-2" text:style-name="regeling">
        <text:section text:name="aanhef_id1-3-2-1" text:style-name="aanhef">
          <text:section text:name="preambule_id1-3-2-1-1" text:style-name="preambule">
            <text:p text:style-name="al">
            <text:span text:style-name="nadrukvet">De Directeur van de Omgevingsdienst N</text:span>
            <text:span text:style-name="nadrukvet">oordzeekanaalgebied</text:span>;</text:p>
            <text:p text:style-name="al"/>
            <text:p text:style-name="al">Overwegende dat:</text:p>
            <text:p text:style-name="al"/>
            <text:list text:style-name="id1-3-2-1-1-5">
              <text:list-item text:style-override="id1-3-2-1-1-5-1">
                <text:number>•</text:number>
                <text:p text:style-name="al">in art. 4.2 sub a van het Besluit OM-afdoening aan de Directeur van de regionale uitvoeringsdiensten een strafbeschikkingsbevoegdheid toegekend wordt voor feiten vermeld in hoofdstuk 1 van bijlage II van genoemd besluit;</text:p>
              </text:list-item>
              <text:list-item text:style-override="id1-3-2-1-1-5-2">
                <text:number>•</text:number>
                <text:p text:style-name="al">het daarbij gaat om de Bestuurlijke strafbeschikking voor milieufeiten, waarin een geldboete kan worden opgelegd voor misdrijven of overtredingen in de sfeer van de milieuwetgeving, voor zover die van geringe ernst of eenvoudige aard zijn (milieufeiten), zoals neergelegd in bijlage 1 van de Richtlijn bestuurlijke strafbeschikkingsbevoegdheid milieu en keurfeiten en voor zover het binnen het reguliere takenpakket van de betreffende dienst valt;</text:p>
              </text:list-item>
              <text:list-item text:style-override="id1-3-2-1-1-5-3">
                <text:number>•</text:number>
                <text:p text:style-name="al">de gemeente Diemen op 16 december 2015 schriftelijk een verzoek bij de Directeur van de Omgevingsdienst Noorzeekanaalgebied heeft ingediend om die bevoegdheid aan haar te mandateren voor wat betreft de feiten die liggen op het grondgebied van de gemeente Diemen;</text:p>
              </text:list-item>
              <text:list-item text:style-override="id1-3-2-1-1-5-4">
                <text:number>•</text:number>
                <text:p text:style-name="al">de directeur van de Omgevingsdienst Noordzeekanaalgebied het wenselijk acht om deze bevoegdheid te mandateren aan twee functionarissen bij de gemeente Diemen;</text:p>
              </text:list-item>
              <text:list-item text:style-override="id1-3-2-1-1-5-5">
                <text:number>•</text:number>
                <text:p text:style-name="al">op 15 februari 2016 aanvullend overleg heeft plaatsgevonden tussen de Omgevingsdienst Noordzeekanaalgebied en de gemeente Diemen over de voorwaarden van het mandaat;</text:p>
              </text:list-item>
              <text:list-item text:style-override="id1-3-2-1-1-5-6">
                <text:number>•</text:number>
                <text:p text:style-name="al">er op 9 november een samenwerkingsovereenkomst is gesloten tussen de Omgevingsdienst Noordzeekanaalgebied en de gemeente Diemen waarin wordt geregeld welke buitengewoon opsporingsambtenaren van de gemeente Diemen voor de Omgevingsdienst Noordzeekanaalgebied werkzaam mogen zijn en over de voorwaarden van het mandaat.</text:p>
              </text:list-item>
            </text:list>
            <text:p text:style-name="al"/>
            <text:p text:style-name="al">gelet op:</text:p>
            <text:p text:style-name="al"/>
            <text:list text:style-name="id1-3-2-1-1-9">
              <text:list-item text:style-override="id1-3-2-1-1-9-1">
                <text:number>•</text:number>
                <text:p text:style-name="al">Afdeling 10.1.1 inzake Mandaat van de Algemene wet bestuursrecht;</text:p>
              </text:list-item>
              <text:list-item text:style-override="id1-3-2-1-1-9-2">
                <text:number>•</text:number>
                <text:p text:style-name="al">Art. 4.2 van het besluit OM-afdoening;</text:p>
              </text:list-item>
              <text:list-item text:style-override="id1-3-2-1-1-9-3">
                <text:number>•</text:number>
                <text:p text:style-name="al">Artikel 257ba, eerste lid, van het wetboek van Strafvordering;</text:p>
              </text:list-item>
              <text:list-item text:style-override="id1-3-2-1-1-9-4">
                <text:number>•</text:number>
                <text:p text:style-name="al">Hoofdstuk 2.2 en 2.3 van de Richtlijn bestuurlijke strafbeschikkingsbevoegdheid milieu- en keurfeiten van 27 april 2012 (Staatscourant 27 april 2012, nr. 8342);</text:p>
              </text:list-item>
              <text:list-item text:style-override="id1-3-2-1-1-9-5">
                <text:number>•</text:number>
                <text:p text:style-name="al">De samenwerkingsovereenkomst BSBm tussen de Omgevingsdienst Noordzeekanaalgebied en de gemeente Diemen van 9 november 2016.</text:p>
                <text:p text:style-name="al"/>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 VAST TE STELLEN: </text:p>
            <text:p text:style-name="al"/>
            <text:p text:style-name="al"/>
            <text:p text:style-name="al">
            <text:span text:style-name="nadrukvet">Mandaatbesluit BSBm gemeente Diemen 2016</text:span>
          </text:p>
            <text:p text:style-name="al"/>
            <text:p text:style-name="al">
            <text:span text:style-name="nadrukvet">Artikel 1 Begripsbepalingen</text:span>
          </text:p>
            <text:list text:style-name="id1-3-2-2-1-7">
              <text:list-item text:style-override="id1-3-2-2-1-7-1">
                <text:number>a.</text:number>
                <text:p text:style-name="al">Bevoegdheid BSBm: bevoegdheid tot het al dan niet uitvaardigen van een BSBm op grond van artikel 257ba, eerste lid, Sv;</text:p>
              </text:list-item>
              <text:list-item text:style-override="id1-3-2-2-1-7-2">
                <text:number>b.</text:number>
                <text:p text:style-name="al">BSBm: Bestuurlijke Strafbeschikking (milieu) als bedoeld in het eerste lid van artikel 257ba van het Wetboek van Strafvordering, die kan worden uitgevaardigd voor de in de Milieufeitenlijst opgenomen milieudelicten;</text:p>
              </text:list-item>
              <text:list-item text:style-override="id1-3-2-2-1-7-3">
                <text:number>c.</text:number>
                <text:p text:style-name="al">Combibon: formulier (bon) door de Boa uitgeschreven bij constatering van een strafbaar feit uit de Milieufeitenlijst die als Bijlage I is opgenomen bij de BSBm, zijnde een verkort proces-verbaal houdende een voorstel tot oplegging van een BSBm op basis van een of meer BM-feitencodes;</text:p>
              </text:list-item>
              <text:list-item text:style-override="id1-3-2-2-1-7-4">
                <text:number>d.</text:number>
                <text:p text:style-name="al">Gemeente: de gemeente Diemen;</text:p>
              </text:list-item>
              <text:list-item text:style-override="id1-3-2-2-1-7-5">
                <text:number>e.</text:number>
                <text:p text:style-name="al">Directeur: de Directeur van de Omgevingsdienst Noordzeekanaalgebied;</text:p>
              </text:list-item>
              <text:list-item text:style-override="id1-3-2-2-1-7-6">
                <text:number>f.</text:number>
                <text:p text:style-name="al">College van B&amp;W: het college van Burgemeester en Wethouders van de gemeente Diemen;</text:p>
              </text:list-item>
              <text:list-item text:style-override="id1-3-2-2-1-7-7">
                <text:number>g.</text:number>
                <text:p text:style-name="al">Gemandateerden: de functionarissen aan wie de bevoegdheid tot uitoefenen van de BSBm is verleend;</text:p>
              </text:list-item>
              <text:list-item text:style-override="id1-3-2-2-1-7-8">
                <text:number>h.</text:number>
                <text:p text:style-name="al">Mandaat: de bevoegdheid om in naam van de Directeur een besluit te nemen over het al dan niet uitvaardigen van een BSBm op grond van een ingediende Combibon;</text:p>
              </text:list-item>
              <text:list-item text:style-override="id1-3-2-2-1-7-9">
                <text:number>i.</text:number>
                <text:p text:style-name="al">Richtlijn BSBm: de op grond van art. 257ba, tweede lid Wetboek van Strafvordering op 27 april 2012 gepubliceerde (Staatscourant 2012, nr. 8342) Richtlijn bestuurlijke strafbeschikkingsbevoegdheid milieu- en keurfeiten;</text:p>
              </text:list-item>
              <text:list-item text:style-override="id1-3-2-2-1-7-10">
                <text:number>j.</text:number>
                <text:p text:style-name="al">Samenwerkingsovereenkomst: de Samenwerkingsovereenkomst BSBm tussen de Omgevingsdienst Noordzeekanaalgebied en de gemeente Diemen van 9 november 2016.</text:p>
              </text:list-item>
            </text:list>
            <text:p text:style-name="al"/>
            <text:p text:style-name="al">
            <text:span text:style-name="nadrukvet">Artikel 2 Mandaat</text:span>
          </text:p>
            <text:list text:style-name="id1-3-2-2-1-10">
              <text:list-item text:style-override="id1-3-2-2-1-10-1">
                <text:number>1.</text:number>
                <text:p text:style-name="al">De Directeur verleent voor de duur van de Samenwerkingsovereenkomst Mandaat tot het namens hem/haar uitoefenen van de BSBm inzake de in de bijlage bij dit besluit opgesomde milieufeiten incl. feitcodes aan de binnen de Gemeentelijke organisatie werkzame functionarissen of plaatsvervangers:</text:p>
                <text:list text:style-name="id1-3-2-2-1-10-1-3">
                  <text:list-item text:style-override="id1-3-2-2-1-10-1-3-1">
                    <text:number>a.</text:number>
                    <text:p text:style-name="al">de Afdelingsmanager van de Afdeling Ruimtelijke Ontwikkeling van de gemeente;</text:p>
                  </text:list-item>
                  <text:list-item text:style-override="id1-3-2-2-1-10-1-3-2">
                    <text:number>b.</text:number>
                    <text:p text:style-name="al">Coördinator Team Handhaving van de Afdeling Ruimtelijke Ontwikkeling van de gemeente.</text:p>
                    <text:list text:style-name="id1-3-2-2-1-10-1-3-2-3">
                      <text:list-item text:style-override="id1-3-2-2-1-10-1-3-2-3-1">
                        <text:number>2.</text:number>
                        <text:p text:style-name="al">Ondermandaat aan een andere functionaris is niet toegestaan.</text:p>
                      </text:list-item>
                      <text:list-item text:style-override="id1-3-2-2-1-10-1-3-2-3-2">
                        <text:number>3.</text:number>
                        <text:p text:style-name="al">Op 15 februari 2016 heeft het College van B&amp;W ingestemd met de mandaatverlening en de functionarissen aan wie het Mandaat wordt verleend, zoals deze is vereist op grond van art. 10:4, eerste lid, van de Algemene wet bestuursrecht.</text:p>
                      </text:list-item>
                      <text:list-item text:style-override="id1-3-2-2-1-10-1-3-2-3-3">
                        <text:number>4.</text:number>
                        <text:p text:style-name="al">De in lid 2 bedoelde instemming van de voorgedragen functionarissen blijkt uit hun akkoordverklaring gedurende het aanvullend overleg van 15 februari 2016.</text:p>
                      </text:list-item>
                    </text:list>
                  </text:list-item>
                </text:list>
              </text:list-item>
            </text:list>
            <text:p text:style-name="al"/>
            <text:p text:style-name="al">
            <text:span text:style-name="nadrukvet">Artikel 3 Vervanging gemandateerden</text:span>
          </text:p>
            <text:p text:style-name="al">In geval van afwezigheid van de Gemandateerden gedurende een aaneengesloten periode van 2 weken, kan de in artikel 2 bedoelde bevoegdheid worden uitgeoefend door een vervanger, mits deze voldoet aan de door het OM in de Richtlijn BSBm opgesomde kwaliteitseisen. </text:p>
            <text:p text:style-name="al"/>
            <text:p text:style-name="al">
            <text:span text:style-name="nadrukvet">Artikel 4 Uitvoering mandaat </text:span>
          </text:p>
            <text:p text:style-name="al">Gemandateerden zullen zich steeds bij de uitoefening van de gemandateerde bevoegdheden houden aan de eisen die worden gesteld aan deze uitoefening in de Richtlijn BSBm en aan eventueel nader door de Directeur uit te vaardigen instructies, waaronder de voorwaarden die zijn opgenomen in de Samenwerkingsovereenkomst.</text:p>
            <text:p text:style-name="al"/>
            <text:p text:style-name="al">
            <text:span text:style-name="nadrukvet">Artikel 5 Ondertekening </text:span>
          </text:p>
            <text:p text:style-name="al">De namens de Directeur uitgeoefende bevoegdheid inzake BSBm wordt als volgt ondertekend:</text:p>
            <text:p text:style-name="al"/>
            <text:p text:style-name="al">De Directeur van de Omgevingsdienst Noordzeekanaalgebied</text:p>
            <text:p text:style-name="al">namens deze de &lt;functieomschrijving gemandateerde invullen&gt;,</text:p>
            <text:p text:style-name="al">gevolgd door de handtekening en naam van de gemandateerde</text:p>
            <text:p text:style-name="al"/>
            <text:p text:style-name="al">
            <text:span text:style-name="nadrukvet">Artikel 6 Citeertitel</text:span>
          </text:p>
            <text:p text:style-name="al">Dit besluit wordt aangehaald als: ‘Mandaatbesluit BSBm directeur OD NZKG en gemeente Diemen 5 december 2016’.</text:p>
            <text:p text:style-name="al"/>
            <text:p text:style-name="al">
            <text:span text:style-name="nadrukvet">Artikel 7 Slotbepaling</text:span>
          </text:p>
            <text:p text:style-name="al">1. Dit besluit wordt bekendgemaakt in het Publicatieblad van de Omgevingsdienst Noordzeekanaalgebied en treedt in werking op de dag na bekendmaking; </text:p>
            <text:p text:style-name="al">2. Een afschrift van dit besluit wordt gezonden aan de Hoofdofficier van Justitie van het Functioneel Parket en korpschef van de politieregio Amsterdam-Amstelland en het College van B&amp;W. </text:p>
            <text:p text:style-name="al"/>
            <text:p text:style-name="al"/>
            <text:p text:style-name="al">Zaanstad, 5 december 2016</text:p>
            <text:p text:style-name="al"/>
            <text:p text:style-name="al"/>
            <text:p text:style-name="al">Mevrouw Drs. E.M.J. Meijers</text:p>
            <text:p text:style-name="al">De Directeur van de Omgevingsdienst Noordzeekanaalgebied</text:p>
            <text:p text:style-name="al"/>
            <text:p text:style-name="al"/>
            <text:p text:style-name="al"/>
            <text:p text:style-name="al"/>
            <text:p text:style-name="al"/>
            <text:p text:style-name="al"/>
            <text:p text:style-name="al"/>
            <text:p text:style-name="al">
            <text:span text:style-name="nadrukvet">BIJLAGE</text:span> behorende bij ‘Mandaatbesluit BSBm directeur OD NZKG en gemeente Diemen 5 december 2016’</text:p>
            <text:p text:style-name="al"/>
            <text:p text:style-name="al">Het door de directeur van de Omgevingsdienst Noordzeekanaalgebied verleende mandaat is beperkt tot de navolgende milieufeiten met bijbehorende feitcodes van Hoofdstuk 1 van Bijlage II van het Besluit OM-afdoening:</text:p>
            <text:list text:style-name="id1-3-2-2-1-48">
              <text:list-item text:style-override="id1-3-2-2-1-48-1">
                <text:number>1.</text:number>
                <text:p text:style-name="al">De nummers BM 001a, BM 001b, BM 003, BM 004, BM 170, BM 171 betreffende de Wet milieubeheer (Wm);</text:p>
              </text:list-item>
              <text:list-item text:style-override="id1-3-2-2-1-48-2">
                <text:number>2.</text:number>
                <text:p text:style-name="al">De nummers BM 084a en BM 084b betreffende de Wet bodembescherming (WBB);</text:p>
              </text:list-item>
              <text:list-item text:style-override="id1-3-2-2-1-48-3">
                <text:number>3.</text:number>
                <text:p text:style-name="al">De nummers BM 657, BM 658, BM 174, BM 175, BM 178 t/m BM 181, BM 183 t/m BM 189, BM 191 t/m BM 197, BM 596 t/m BM 602, BM 604 t/m BM 611, BM 204 t/m BM 206, BM 219, BM 329, BM 330, BM 450, BM 451, BM 455, BM 456, BM 461 t/m BM 465 en BM 497 t/m 499 betreffende het Activiteitenbesluit milieubeheer (Abm) en de Activiteitenregeling milieubeheer (Arm);</text:p>
              </text:list-item>
              <text:list-item text:style-override="id1-3-2-2-1-48-4">
                <text:number>4.</text:number>
                <text:p text:style-name="al">De nummers BM 236, BM 238 en BM 239 betreffende het Besluit lozing afvalwater huishoudens (Blah);</text:p>
              </text:list-item>
              <text:list-item text:style-override="id1-3-2-2-1-48-5">
                <text:number>5.</text:number>
                <text:p text:style-name="al">De nummers BM 256, BM 256a, BM 333 en BM 544 betreffende het Besluit lozen buiten inrichtingen (Blbi);</text:p>
              </text:list-item>
              <text:list-item text:style-override="id1-3-2-2-1-48-6">
                <text:number>6.</text:number>
                <text:p text:style-name="al">Nummer BM 297 betreffende de Wet op de economische delicten (Wed);</text:p>
              </text:list-item>
              <text:list-item text:style-override="id1-3-2-2-1-48-7">
                <text:number>7.</text:number>
                <text:p text:style-name="al">De nummers BM 510, BM 511a, BM 511b betreffende de Regeling gefluoreerde broeikasgassen en gereguleerde stoffen koelinstallatie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Noordzeekanaalgebied.</text:p>
            </table:table-cell>
            <table:table-cell office:value-type="string" table:style-name="header.C">
              <text:p text:style-name="headerright"><text:span text:style-name="nr">Nr. 58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8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8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Omgevingsdienst Noordzeekanaalgebied van 5 december 2016 houdende de verlening van mandaat aan twee functionarissen van de gemeente Diemen inzake de bestuurlijke strafbeschikking milieu</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09</meta:user-defined>
    <meta:user-defined meta:name="OVERHEIDop.publicationIssue">582</meta:user-defined>
    <meta:user-defined meta:name="OVERHEIDop.BgrID/DC.identifier">bgr-2016-58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Diemen</meta:user-defined>
    <meta:user-defined meta:name="DC.source">N.v.t.;</meta:user-defined>
    <meta:user-defined meta:name="OVERHEID.Organisatietype/OVERHEID.organisationType">regionaal samenwerkingsorgaan</meta:user-defined>
    <meta:user-defined meta:name="OVERHEID.RegionaalSamenwerkingsorgaan/DC.creator">Omgevingsdienst Noordzeekanaalgebied</meta:user-defined>
    <dc:language>nl</dc:language>
    <meta:user-defined meta:name="OVERHEID.Informatietype/DC.type">officiële publicatie</meta:user-defined>
    <meta:user-defined meta:name="xs:date/OVERHEIDop.startdatum">2016-12-10</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gvop.Informatietype/DC.type">Overige besluiten van algemene strekking</meta:user-defined>
    <meta:user-defined meta:name="OVERHEIDop.betreftRegeling">CVDR600526_1</meta:user-defined>
    <meta:user-defined meta:name="OVERHEIDop.versieInformatie"/>
  </office:meta>
</office:document-meta>
</file>