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en wijziging beleids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Ferm Werk besluit:</text:p>
            <text:list text:style-name="id1-3-2-1-1-2">
              <text:list-item text:style-override="id1-3-2-1-1-2-1">
                <text:number>1.</text:number>
                <text:p text:style-name="al">De vermogensgrens voor deelname aan de collectieve zorgverzekering voor minima te verhogen tot dezelfde vermogensgrenzen als die voor huurtoeslag.</text:p>
              </text:list-item>
              <text:list-item text:style-override="id1-3-2-1-1-2-2">
                <text:number>2.</text:number>
                <text:p text:style-name="al">De op 22 januari 2015 vastgestelde beleidsregel <text:span text:style-name="nadrukcur">‘Commerciële huur bij kostendelersnorm’ </text:span>in te trekken met ingang van de datum inwerkingtreding.</text:p>
              </text:list-item>
            </text:list>
            <text:p text:style-name="common-al"> </text:p>
            <text:p text:style-name="common-al">Aldus besloten in de vergadering van het dagelijks bestuur van Ferm Werk gehouden op 3 november 2016.</text:p>
            <text:p text:style-name="common-al"> </text:p>
            <text:p text:style-name="common-al">Deze beleidsregels worden beschikbaar gesteld via overheid.nl en zijn in te zien of op te vragen bij Ferm Werk in Woerden.</text:p>
            <text:p text:style-name="common-al"> </text:p>
            <text:p text:style-name="common-al">Y. Koster-Dreese </text:p>
            <text:p text:style-name="common-al">voorzitter dagelijks bestuur Ferm Werk</text:p>
            <text:p text:style-name="common-al">B.F. Drost</text:p>
            <text:p text:style-name="common-al">secretaris dagelijks bestuur Ferm Wer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mens deze: Elly Vos, beleidsadviseur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Ferm Werk.</text:p>
            </table:table-cell>
            <table:table-cell office:value-type="string" table:style-name="header.C">
              <text:p text:style-name="headerright"><text:span text:style-name="nr">Nr. 57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7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7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en wijziging beleidsregels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2-02</meta:user-defined>
    <meta:user-defined meta:name="OVERHEIDop.publicationIssue">570</meta:user-defined>
    <meta:user-defined meta:name="OVERHEIDop.BgrID/DC.identifier">bgr-2016-570</meta:user-defined>
    <meta:user-defined meta:name="OVERHEID.TaxonomieBeleidsagenda/OVERHEID.category">Sociale zekerheid | Organisatie en beleid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DC.source">art. 19a Pw;1.0:c:BWBR0015703&amp;artikel=19a&amp;g=2016-10-01</meta:user-defined>
    <meta:user-defined meta:name="DC.source">art. 35 Pw;1.0:c:BWBR0015703&amp;artikel=35&amp;g=2016-10-01</meta:user-defined>
    <meta:user-defined meta:name="OVERHEID.Organisatietype/OVERHEID.organisationType">regionaal samenwerkingsorgaan</meta:user-defined>
    <meta:user-defined meta:name="OVERHEID.RegionaalSamenwerkingsorgaan/DC.creator">Ferm Werk</meta:user-defined>
    <dc:language>nl</dc:language>
    <meta:user-defined meta:name="OVERHEID.Informatietype/DC.type">officiële publicatie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OVERHEIDgvop.Informatietype/DC.type">Beleidsregels</meta:user-defined>
    <meta:user-defined meta:name="OVERHEIDop.versieInformatie"/>
  </office:meta>
</office:document-meta>
</file>