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astgesteld door het dagelijks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7 heeft het dagelijks bestuur van Ferm Werk de volgende beleidsregels vastgesteld:</text:p>
            <text:p text:style-name="common-al">- Meldingsplicht vrijwilligerswerk</text:p>
            <text:p text:style-name="common-al">- Ontheffing arbeidsplicht</text:p>
            <text:p text:style-name="common-al">- Termijn heroverweging besluit tot verlaging (art.18 lid 3 participatiewet)</text:p>
            <text:p text:style-name="common-al">- Gevallen waarin bijstand in natura wordt verstrekt</text:p>
            <text:p text:style-name="common-al">- Verkoop of vererving van woning ingeval van leenbijstand</text:p>
            <text:p text:style-name="common-al">- Herleving geldlening i.v.m. eigen woning na onderbreking bijstand</text:p>
            <text:p text:style-name="common-al">- Zoekperiode personen jonger dan 27 jaar</text:p>
            <text:p text:style-name="common-al"/>
            <text:p text:style-name="common-al">Deze beleidsregels zijn in te zien of op te vragen bij Ferm Werk te Woe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 14 januari 2916</text:span>
            <text:span text:style-name="datum"/>
          </text:p>
          </text:section>
          <text:section text:name="ondertekening_id1-3-2-2-2">
            <text:p><text:span text:style-name="functie">Voorzitter en secretaris van het dagelijks bestuur van Ferm Werk</text:span></text:p>
            <text:p><text:span text:style-name="functie"/></text:p>
            <text:p><text:span text:style-name="functie">Namens deze:</text:span></text:p>
            <text:p><text:span text:style-name="functie">Elly Vos, beleidsadvis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Ferm Werk.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5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5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vastgesteld door het dagelijks bestuu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</meta:user-defined>
    <meta:user-defined meta:name="OVERHEIDop.BgrID/DC.identifier">bgr-2016-57</meta:user-defined>
    <meta:user-defined meta:name="OVERHEID.TaxonomieBeleidsagenda/OVERHEID.category">Sociale zekerheid | Organisatie en beleid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Beleidsregels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