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rampbestrijdingsplan op grond van het Besluit veiligheidsregio’s van  Urenco Nederland B.V., Drienemansweg 1 te Almelo, Veiligheidsregio Tw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vaststelling rampbestrijdingsplan op grond van het Besluit veiligheidsregio’s van  Urenco Nederland B.V., Drienemansweg 1 te Almelo. </text:p>
            <text:p text:style-name="common-al"/>
            <text:p text:style-name="common-al">Het dagelijks bestuur van de Veiligheidsregio Twente maakt bekend dat  op 21 september 2016  het herziene rampbestrijdingsplan voor Urenco Nederland B.V., Drienemansweg 1 te Almelo definitief is  vastgesteld. Rampbestrijdingsplannen bevatten informatie over bedrijven, zodanig dat in geval van een groot incident of ramp de hulpdiensten snelle en adequate maatregelen kunnen treffen.</text:p>
            <text:p text:style-name="common-al"/>
            <text:p text:style-name="common-al">Het ontwerp- rampbestrijdingsplan Urenco Nederland b.v. heeft in de periode van 1 juli 2016 tot 12 augustus 2016 ter inzage gelegen in het kantoor van Veiligheidsregio Twente en op het  gemeentehuis van Almelo. Er zijn door belanghebbenden geen zienswijzen en/of bezwaren ingebracht in genoemde periode.</text:p>
            <text:p text:style-name="common-al"/>
            <text:p text:style-name="common-al">Het vastgestelde rampbestrijdingsplan vindt u op de website van Veiligheidsregio Twente (www.vrtwente.nl). </text:p>
            <text:p text:style-name="common-al"/>
            <text:p text:style-name="common-al">Tegen de vaststelling van het rampbestrijdingsplan kan geen bezwaar en/of beroep worden ingesteld.</text:p>
            <text:p text:style-name="common-al"/>
            <text:p text:style-name="last-al">Voor meer informatie kunt u contact opnemen met Jaqueline ten Voorde, bereikbaar onder telefoonnummer 088 256 8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Veiligheidsregio Twente.</text:p>
            </table:table-cell>
            <table:table-cell office:value-type="string" table:style-name="header.C">
              <text:p text:style-name="headerright"><text:span text:style-name="nr">Nr. 565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6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65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ststelling rampbestrijdingsplan op grond van het Besluit veiligheidsregio’s van  Urenco Nederland B.V., Drienemansweg 1 te Almelo, Veiligheidsregio Twente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2-01</meta:user-defined>
    <meta:user-defined meta:name="OVERHEIDop.publicationIssue">565</meta:user-defined>
    <meta:user-defined meta:name="OVERHEIDop.BgrID/DC.identifier">bgr-2016-565</meta:user-defined>
    <meta:user-defined meta:name="OVERHEID.TaxonomieBeleidsagenda/OVERHEID.category">Openbare orde en veiligheid | Organisatie en beleid</meta:user-defined>
    <meta:user-defined meta:name="OVERHEID.Organisatietype/OVERHEID.organisationType">regionaal samenwerkingsorgaan</meta:user-defined>
    <meta:user-defined meta:name="OVERHEID.RegionaalSamenwerkingsorgaan/DC.creator">Veiligheidsregio Twente</meta:user-defined>
    <dc:language>nl</dc:language>
    <meta:user-defined meta:name="OVERHEID.Informatietype/DC.type">officiële publicatie</meta:user-defined>
    <meta:user-defined meta:name="OVERHEID.PostcodeHuisnummer/OVERHEIDop.postcodeHuisnummer">7601PZ 1</meta:user-defined>
    <meta:user-defined meta:name="OVERHEIDop.woonplaats">Almelo</meta:user-defined>
    <meta:user-defined meta:name="OVERHEIDop.straatnaam">Drienemansweg</meta:user-defined>
    <meta:user-defined meta:name="OVERHEID.RegionaalSamenwerkingsorgaan/DCTERMS.publisher">Veiligheidsregio Twente</meta:user-defined>
    <meta:user-defined meta:name="OVERHEID.RegionaalSamenwerkingsorgaan/OVERHEID.authority">Veiligheidsregio Twente</meta:user-defined>
    <meta:user-defined meta:name="OVERHEIDgvop.Informatietype/DC.type">Plannen | overig</meta:user-defined>
    <meta:user-defined meta:name="OVERHEIDop.externeBijlage">Rampbestrijdingsplan voor URENCO|exb-2016-40602</meta:user-defined>
    <meta:user-defined meta:name="OVERHEID.EPSG28992/DC.spatial">244214 484061</meta:user-defined>
    <meta:user-defined meta:name="OVERHEIDop.versieInformatie"/>
  </office:meta>
</office:document-meta>
</file>