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directeur van de Omgevingsdienst Gro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verwegende dat:</text:p>
            <text:list text:style-name="id1-3-2-2-1-2">
              <text:list-item text:style-override="id1-3-2-2-1-2-1">
                <text:number>-</text:number>
                <text:p text:style-name="al">een aanwijzing tot toezichthouder in het kader van bepaalde wettelijke regelingen alleen voor ambtenaren kan gelden;</text:p>
              </text:list-item>
              <text:list-item text:style-override="id1-3-2-2-1-2-2">
                <text:number>-</text:number>
                <text:p text:style-name="al">door middel van de aanstelling als onbezoldigd ambtenaar aan deze voorwaarde wordt voldaan;</text:p>
              </text:list-item>
            </text:list>
            <text:p text:style-name="common-al">Gelet op:</text:p>
            <text:list text:style-name="id1-3-2-2-1-4">
              <text:list-item text:style-override="id1-3-2-2-1-4-1">
                <text:number>-</text:number>
                <text:p text:style-name="al">de gemeenschappelijke regeling Omgevingsdienst Groningen;</text:p>
              </text:list-item>
              <text:list-item text:style-override="id1-3-2-2-1-4-2">
                <text:number>-</text:number>
                <text:p text:style-name="al">Artikel 5.1, artikel 5.2 en artikel 5.10 lid 3 van de Wet algemene bepalingen omgevingsrecht (Wabo);</text:p>
              </text:list-item>
              <text:list-item text:style-override="id1-3-2-2-1-4-3">
                <text:number>-</text:number>
                <text:p text:style-name="al">artikel 5.11 van de Algemene wet bestuursrecht; </text:p>
              </text:list-item>
              <text:list-item text:style-override="id1-3-2-2-1-4-4">
                <text:number>-</text:number>
                <text:p text:style-name="al">artikel 1:2 van de CAR UWO</text:p>
              </text:list-item>
              <text:list-item text:style-override="id1-3-2-2-1-4-5">
                <text:number>-</text:number>
                <text:p text:style-name="al">de mandaatbesluiten van het college van Gedeputeerde Staten van de provincie Groningen houdende de verlening van mandaat aan de directeur van de Omgevingsdienst Groningen; ieder voor zover het mandaat strekt en deze in werking is getreden,</text:p>
              </text:list-item>
            </text:list>
            <text:p text:style-name="common-al">
            <text:span text:style-name="nadrukvet">BESLUIT</text:span>
          </text:p>
            <text:p text:style-name="common-al">I De volgende functionaris aan te stellen als onbezoldigd ambtenaar voor de periode van 1 februari 2016 tot 1 juli 2016</text:p>
            <text:p text:style-name="common-al">de heer L. Adema, geboren 09-06-1985 te Groningen</text:p>
            <text:p text:style-name="common-al">de heer L.P. Emans, geboren 30-09-1970 te Groningen</text:p>
            <text:p text:style-name="common-al">mevrouw H.E. Haarsma, geboren 01-11-1983 te Groningen</text:p>
            <text:p text:style-name="common-al">de heer M.W. Harmsma, geboren 06-07-1960 te Groningen</text:p>
            <text:p text:style-name="common-al">de heer J.M. Hofstra, geboren 28-11-1968 te Heerenveen</text:p>
            <text:p text:style-name="common-al">de heer J.B.J. Manakane, geboren  21-07-1971 te Marum</text:p>
            <text:p text:style-name="common-al">de heer R.M. Schrader, geboren 09-04-1971 te Arnhem</text:p>
            <text:p text:style-name="common-al">de heer J. Smeenge, geboren 25-07-1986 te Beilen</text:p>
            <text:p text:style-name="common-al">de heer M. Sperlich, geboren 20-01-1972 te Groningen</text:p>
            <text:p text:style-name="common-al">de heer R. Beusecom, geboren 06-06-1959 te Rotterdam</text:p>
            <text:p text:style-name="common-al">mevrouw E.H.Ter Keurs, geboren 05-07-1966 te Hengelo</text:p>
            <text:p text:style-name="common-al">de heer R. Beens, geboren 03-07-1981 te Den Helder</text:p>
            <text:p text:style-name="common-al">de heer H.R. Vermeer, geboren 24-01-1974 te Assen</text:p>
            <text:p text:style-name="common-al">de heer H. Rump, geboren 26-09-1968 te Groningen</text:p>
            <text:p text:style-name="common-al">bovengenoemde personen zijn in dienst bij CRUON beveiliging B.V., Gevestigd Kalmarweg 14-6 te 9723JG Groningen en worden ingehuurd door de Omgevingsdienst Groningen. </text:p>
            <text:list text:style-name="id1-3-2-2-1-22">
              <text:list-item text:style-override="id1-3-2-2-1-22-1">
                <text:number>II.</text:number>
                <text:p text:style-name="al">De onder I genoemde functionarissen worden aangewezen als toezichthouder, belast met het toezicht op de naleving van het bepaalde bij of krachtens</text:p>
                <text:list text:style-name="id1-3-2-2-1-22-1-3">
                  <text:list-item text:style-override="id1-3-2-2-1-22-1-3-1">
                    <text:number>1.</text:number>
                    <text:p text:style-name="al">de Wabo en de in artikel 5.1 van de Wabo genoemde wetten voor zover dit bij of krachtens de genoemde wetten is bepaald;</text:p>
                  </text:list-item>
                  <text:list-item text:style-override="id1-3-2-2-1-22-1-3-2">
                    <text:number>2.</text:number>
                    <text:p text:style-name="al">Wet vervoer gevaarlijke stoffen;</text:p>
                  </text:list-item>
                  <text:list-item text:style-override="id1-3-2-2-1-22-1-3-3">
                    <text:number>3.</text:number>
                    <text:p text:style-name="al">Wet explosieven voor civiel gebruik;</text:p>
                  </text:list-item>
                  <text:list-item text:style-override="id1-3-2-2-1-22-1-3-4">
                    <text:number>4.</text:number>
                    <text:p text:style-name="al">de Provinciale Milieu Verordening;</text:p>
                  </text:list-item>
                </text:list>
              </text:list-item>
            </text:list>
            <text:p text:style-name="common-al">de regelingen ter vervanging van de onder 1, 2, 3 en 4 genoemde wetten en regelingen, voor zover hun aard en strekking ten opzichte daarvan niet wezenlijk veranderen.</text:p>
            <text:list text:style-name="id1-3-2-2-1-24">
              <text:list-item text:style-override="id1-3-2-2-1-24-1">
                <text:number>III.</text:number>
                <text:p text:style-name="al">Bekendmaking</text:p>
                <text:list text:style-name="id1-3-2-2-1-24-1-3">
                  <text:list-item text:style-override="id1-3-2-2-1-24-1-3-1">
                    <text:number>1.</text:number>
                    <text:p text:style-name="al">Aan de onder I. genoemde personen wordt, ten behoeve van de toezichtuitoefening op de naleving van het bepaalde bij of krachtens de onder punt II. genoemde wetten of regelingen, een legitimatiebewijs verstrekt als bedoeld in artikel 5:12 Algemene wet bestuursrecht (Awb) en de daarop gebaseerde “Regeling model legitimatiebewijs toezichthouders Awb”;</text:p>
                  </text:list-item>
                  <text:list-item text:style-override="id1-3-2-2-1-24-1-3-2">
                    <text:number>2.</text:number>
                    <text:p text:style-name="al">Dit besluit wordt bekend gemaakt conform artikel 3:41 van de Awb door toezending aan CRUON beveiliging B.V., Gevestigd Kalmarweg 14-6 te 9723JG Groningen ter attentie van de onder I genoemde functionarissen;</text:p>
                  </text:list-item>
                  <text:list-item text:style-override="id1-3-2-2-1-24-1-3-3">
                    <text:number>3.</text:number>
                    <text:p text:style-name="al">Dit besluit wordt conform artikel 3:42 van de Awb bekend gemaakt door plaatsing van dit besluit in het Blad Gemeenschappelijke Regeling en treedt in werking met ingang van de dag nadat het daarin bekend is gemaakt.</text:p>
                  </text:list-item>
                </text:list>
              </text:list-item>
            </text:list>
            <text:p text:style-name="common-al">Dit besluit wordt aangehaald als: “Besluit aanwijzing externe toezichthouders Omgevingsdienst Groningen”</text:p>
            <text:p text:style-name="common-al">Veendam, 12 januari 2016</text:p>
            <text:p text:style-name="common-al">De directeur,</text:p>
            <text:p text:style-name="last-al">G.J.J. Nieuwe Wem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Omgevingsdienst Groningen.</text:p>
            </table:table-cell>
            <table:table-cell office:value-type="string" table:style-name="header.C">
              <text:p text:style-name="headerright"><text:span text:style-name="nr">Nr. 56</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56</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56</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directeur van de Omgevingsdienst Groningen</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1-19</meta:user-defined>
    <meta:user-defined meta:name="OVERHEIDop.publicationIssue">56</meta:user-defined>
    <meta:user-defined meta:name="OVERHEIDop.BgrID/DC.identifier">bgr-2016-56</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Omgevingsdienst Groningen</meta:user-defined>
    <meta:user-defined meta:name="OVERHEID.Informatietype/DC.type">officiële publicatie</meta:user-defined>
    <dc:language>nl</dc:language>
    <meta:user-defined meta:name="OVERHEID.PostcodeHuisnummer/OVERHEIDop.postcodeHuisnummer">9641KJ 17</meta:user-defined>
    <meta:user-defined meta:name="OVERHEIDop.woonplaats">Veendam</meta:user-defined>
    <meta:user-defined meta:name="OVERHEIDop.straatnaam">Lloydsweg</meta:user-defined>
    <meta:user-defined meta:name="OVERHEID.RegionaalSamenwerkingsorgaan/OVERHEID.authority">Omgevingsdienst Groningen</meta:user-defined>
    <meta:user-defined meta:name="OVERHEID.RegionaalSamenwerkingsorgaan/DCTERMS.publisher">Omgevingsdienst Groningen</meta:user-defined>
    <meta:user-defined meta:name="OVERHEIDgvop.Informatietype/DC.type">Overige overheidsinformatie</meta:user-defined>
    <meta:user-defined meta:name="OVERHEID.EPSG28992/DC.spatial">255727 570179</meta:user-defined>
    <meta:user-defined meta:name="OVERHEID.EPSG28992/DC.spatial">255727 570179</meta:user-defined>
    <meta:user-defined meta:name="OVERHEIDop.versieInformatie"/>
  </office:meta>
</office:document-meta>
</file>