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le Dienst Openbare Gezondheidszorg – Regeling algemene dienst RDOG H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Dienst Openbare Gezondheidszorg Hollands Midden</text:p>
            <text:p text:style-name="al">(RDOG HM);</text:p>
            <text:p text:style-name="al"/>
            <text:p text:style-name="al">Overwegende dat de RDOG HM als behorende tot de sector gemeenten, gebonden is aan de</text:p>
            <text:p text:style-name="al">Collectieve Arbeidsvoorwaardenregeling (CAR) voor de sector gemeenten en gelet op de verplichting</text:p>
            <text:p text:style-name="al">om zorg te dragen voor de vaststelling van een regeling algemene dienst op basis van artikel 2:1A lid</text:p>
            <text:p text:style-name="al">2 van de Arbeidsvoorwaardenregeling (AVR) RDOG HM;</text:p>
            <text:p text:style-name="al"/>
            <text:p text:style-name="al">BESLUIT</text:p>
            <text:p text:style-name="al"/>
            <text:p text:style-name="al">Te rekenen met ingang van 1 januari 2013 vast te stellen de navolgende</text:p>
            <text:p text:style-name="al"/>
            <text:p text:style-name="al">"Regeling algemene dienst RDOG HM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ln deze regeling wordt verstaan onder:</text:p>
            <text:p text:style-name="al">a. medewerker: de ambtenaar in de zin van de CAR, dan wel degene met wie een</text:p>
            <text:p text:style-name="al">arbeidsovereenkomst naar burgerlijk recht is gesloten;</text:p>
            <text:p text:style-name="al">b. passende functie: een functie die de ambtenaar redelijkerwijs in verband met zijn persoonlijke</text:p>
            <text:p text:style-name="al">omstandigheden, kennis, vaardigheden en vooruitzichten kan vervullen; onder persoonlijke</text:p>
            <text:p text:style-name="al">omstandigheden en vooruitzichten kunnen worden verstaan: interesse, gezondheid, opleiding</text:p>
            <text:p text:style-name="al">scholing en salarispositi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zetbaarheid</text:p>
            <text:p text:style-name="al">Medewerkers in algemene dienst zijn in principe inzetbaar binnen de gehele organisatie op</text:p>
            <text:p text:style-name="al">passende structurele en -tijdelijke functies en op projecten met passende werkzaamhe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rmijnen</text:p>
            <text:p text:style-name="al">1. Nieuw in dienst tredende medewerkers en zittende medewerkers waarvan de functiegebonden</text:p>
            <text:p text:style-name="al">aanstelling per 1 januari 2013 van rechtswege wordt omgezet in een aanstelling in algemene</text:p>
            <text:p text:style-name="al">dienst, worden voor een periode van ongeveer 5 jaar in de functie geplaatst waarop ze</text:p>
            <text:p text:style-name="al">respectievelijk hebben gesolliciteerd of die ze op de dag voor omzetting vervulden.</text:p>
            <text:p text:style-name="al">2. De termijn bedoeld in het eerste lid kan na afloop worden verlengd. Leidinggevende en</text:p>
            <text:p text:style-name="al">medewerker bepalen in overleg de duur van de verlenging.</text:p>
            <text:p text:style-name="al">3. De termijn wordt telkens automatisch met één jaar verlengd, indien de medewerker voor of met</text:p>
            <text:p text:style-name="al">het aflopen van de termijn niet in een andere functie is geplaatst of ingeval er geen nieuwe</text:p>
            <text:p text:style-name="al">afspraken zijn gemaakt over de termijn van voortzetting/verlenging van de plaatsing in de huidige</text:p>
            <text:p text:style-name="al">funct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Jaarplancyclus</text:p>
            <text:p text:style-name="al">1. Gesprekken over de inzetbaarheid van de medewerker binnen de gemeentelijke organisatie</text:p>
            <text:p text:style-name="al">worden gevoerd binnen het kader van de Jaarplancyclus.</text:p>
            <text:p text:style-name="al">2. Leidinggevende en medewerker maken jaarlijks concrete afspraken over ontwikkeling en</text:p>
            <text:p text:style-name="al">opleiding gericht op inzetbaarheid in de huidige functie (effectiviteit) of over doorstroom naar een</text:p>
            <text:p text:style-name="al">andere passende functie (loopbaanplan). De leidinggevende houdt bij het maken van de</text:p>
            <text:p text:style-name="al">afspraken over ontwikkeling, opleiding of doorstroming, voor zover relevant, rekening met de</text:p>
            <text:p text:style-name="al">persoonlijke situatie van de medewerker (leeftijd, gezondheid, gezinssituatie enz.)</text:p>
            <text:p text:style-name="al">3. De leidinggevende faciliteert de medewerker in het realiseren van de afspraken over opleiding en</text:p>
            <text:p text:style-name="al">ontwikkeling met inachtneming van het gestelde in Hoofdstuk 17 CAR.</text:p>
            <text:p text:style-name="al">4. De medewerker kan in het kader van mobiliteit (doorstroom ten bate van blijvende inzetbaarheid</text:p>
            <text:p text:style-name="al">en effectiviteit) niet worden verplicht een hem/haar aangeboden passende functie te accepteren.</text:p>
            <text:p text:style-name="al">De medewerker behoort een weigering echter wel te beargumenter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steuning</text:p>
            <text:p text:style-name="al">1. De afdeling P&amp;O ondersteunt de leidinggevende en de medewerker bij het opstellen en het</text:p>
            <text:p text:style-name="al">realiseren van een loopbaanplan.</text:p>
            <text:p text:style-name="al">2. Medewerkers die zich willen oriënteren op een vervolgfunctie, worden in de gelegenheid gesteld</text:p>
            <text:p text:style-name="al">een loopbaantest af te legg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keurspositie</text:p>
            <text:p text:style-name="al">Medewerkers in algemene dienst die in overleg met hun leidinggevende een loopbaanplan hebben</text:p>
            <text:p text:style-name="al">opgesteld, hebben na herplaatsingskandidaten (als gevolg van reorganisatie of</text:p>
            <text:p text:style-name="al">arbeidsongeschiktheid) een voorkeurspositie bij het vervullen van vacatures op hetzelfde niveau</text:p>
            <text:p text:style-name="al">als de functie die zij vervullen, mits zij voldoen aan de functie-eis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ardheidsclausule</text:p>
            <text:p text:style-name="al">ln die gevallen waarin (de toepassing van) deze regeling voor de medewerker onbedoeld tot een</text:p>
            <text:p text:style-name="al">onbillijke of onredelijke situatie leidt, kan het College van deze regeling afwij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kan worden aangehaald als "Regeling algemene dienst RDOG HM" en treedt in</text:p>
            <text:p text:style-name="al">werking met ingang van 1 januari 201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onze vergadering van 11 maart 201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dagelijks bestuur van de RDOG HM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J.M.M. de Gouw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.J.C. Suij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egionale dienst openbare gezondheidszorg Hollands Midden.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le Dienst Openbare Gezondheidszorg – Regeling algemene dienst RDOG H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25</meta:user-defined>
    <meta:user-defined meta:name="OVERHEIDop.publicationIssue">556</meta:user-defined>
    <meta:user-defined meta:name="OVERHEIDop.BgrID/DC.identifier">bgr-2016-556</meta:user-defined>
    <meta:user-defined meta:name="OVERHEID.TaxonomieBeleidsagenda/OVERHEID.category">Bestuur | Organisatie en beleid</meta:user-defined>
    <meta:user-defined meta:name="DC.source">N.v.t.;</meta:user-defined>
    <meta:user-defined meta:name="DCTERMS.alternative">Regeling algemene dienst RDOG HM</meta:user-defined>
    <meta:user-defined meta:name="OVERHEID.Organisatietype/OVERHEID.organisationType">regionaal samenwerkingsorgaan</meta:user-defined>
    <meta:user-defined meta:name="OVERHEID.RegionaalSamenwerkingsorgaan/DC.creator">Regionale dienst openbare gezondheidszorg Hollands Midden</meta:user-defined>
    <dc:language>nl</dc:language>
    <meta:user-defined meta:name="OVERHEID.Informatietype/DC.type">officiële publicatie</meta:user-defined>
    <meta:user-defined meta:name="OVERHEID.Gemeente/DC.spatial">Leiden</meta:user-defined>
    <meta:user-defined meta:name="OVERHEID.PostcodeHuisnummer/OVERHEIDop.postcodeHuisnummer">2316ZV</meta:user-defined>
    <meta:user-defined meta:name="OVERHEIDop.woonplaats">Leiden</meta:user-defined>
    <meta:user-defined meta:name="OVERHEIDop.straatnaam">Parmentierweg</meta:user-defined>
    <meta:user-defined meta:name="OVERHEID.RegionaalSamenwerkingsorgaan/DCTERMS.publisher">Regionale dienst openbare gezondheidszorg Hollands Midden</meta:user-defined>
    <meta:user-defined meta:name="OVERHEID.RegionaalSamenwerkingsorgaan/OVERHEID.authority">Regionale dienst openbare gezondheidszorg Hollands Midden</meta:user-defined>
    <meta:user-defined meta:name="OVERHEIDgvop.Informatietype/DC.type">Beleidsregels</meta:user-defined>
    <meta:user-defined meta:name="OVERHEIDop.versieInformatie"/>
  </office:meta>
</office:document-meta>
</file>