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erkervaringsplaatsen Regio Rivierenland</text:p>
      <text:section text:name="regeling_id1-3-2" text:style-name="regeling">
        <text:section text:name="aanhef_id1-3-2-1" text:style-name="aanhef">
          <text:section text:name="preambule_id1-3-2-1-1" text:style-name="preambule">
            <text:p text:style-name="al">Het Dagelijks Bestuur van Regio Rivierenland</text:p>
            <text:p text:style-name="al"/>
            <text:p text:style-name="al">gelet op artikel 33b van de Wet gemeenschappelijke regelingen;</text:p>
            <text:p text:style-name="al"/>
            <text:p text:style-name="al">gelet op artikel 1:2b van de Collectieve Arbeidsvoorwaardenregeling en de uitvoeringsovereenkomst voor de sector gemeenten (CAR-UWO);</text:p>
            <text:p text:style-name="al"/>
            <text:p text:style-name="al">na verkregen instemming van de Ondernemingsraad d.d.25 oktober 2016.;</text:p>
            <text:p text:style-name="al"/>
            <text:p text:style-name="al">
            <text:span text:style-name="nadrukvet">besluit</text:span>
          </text:p>
            <text:p text:style-name="al">Vast te stellen de navolgende regeling werkervaringsplaatsen Regio Rivieren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Werkervaringsplaats De mogelijkheid om werkervaring op te doen overeenkomstig de persoonlijke doelstellingen van de wep-er waardoor zijn arbeidsmarktpositie wordt verbeterd en waarbij het leerproces voorop staat naast het opdoen van werkervaring.</text:p>
            <text:p text:style-name="al">Werkgever Het Dagelijks Bestuur van Regio Rivierenland</text:p>
            <text:p text:style-name="al">Wep-er De persoon die op zijn verzoek een werkervaringsplaats is aangeboden</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werkgever kan ter uitvoering van de re-integratieverordening de Wet werk en bijstand, de Wet inkomensvoorziening ouderen en gedeeltelijk arbeidsongeschikte werkloze werknemers en de Wet Inkomensvoorziening oudere of gedeeltelijk arbeidsongeschikte gewezen zelfstandigen aan uitkeringsgerechtigden ondersteuning bij arbeidsinschakeling bieden. Een instrument is hiervoor het bieden van een werkervaringsplaats.</text:p>
              </text:list-item>
              <text:list-item text:style-override="id1-3-2-2-2-3">
                <text:number>2.</text:number>
                <text:p text:style-name="al">De werkgever kan aan jongeren die recent een opleiding hebben afgerond maar voor wie nog geen (volwaardige) aanstelling mogelijk is op verzoek van de wep-er een werkervaringsplek bieden. </text:p>
              </text:list-item>
            </text:list>
          </text:section>
          <text:section text:name="artikel_id1-3-2-2-3" text:style-name="artikel">
            <text:p text:style-name="artikel_kop_titel"><text:span text:style-name="artikel_kop_label">Artikel</text:span> <text:span text:style-name="artikel_kop_nr">3</text:span> Eisen aan de werkervaringsplaats/Doel</text:p>
            <text:list text:style-name="id1-3-2-2-3-2">
              <text:list-item text:style-override="id1-3-2-2-3-2">
                <text:number>1.</text:number>
                <text:p text:style-name="al">Een werkervaringsplaats is bedoeld voor het opdoen van werkervaring bij een werkgever met behoud van een eventuele uitkering krachtens sociale verzekeringswetten van de wep-er.</text:p>
              </text:list-item>
              <text:list-item text:style-override="id1-3-2-2-3-3">
                <text:number>2.</text:number>
                <text:p text:style-name="al">De werkervaringsplaats draagt bij aan het verkrijgen van een positieve werkhouding dan wel het leren functioneren in een arbeidsrelatie. </text:p>
              </text:list-item>
              <text:list-item text:style-override="id1-3-2-2-3-4">
                <text:number>3.</text:number>
                <text:p text:style-name="al">De werkervaringsplaats draagt bij aan de ontwikkeling van de deelnemer en moet passen in het traject dat leidt tot ongesubsidieerde arbeid.</text:p>
              </text:list-item>
              <text:list-item text:style-override="id1-3-2-2-3-5">
                <text:number>4.</text:number>
                <text:p text:style-name="al">Een werkervaringsplaats kan onderdeel zijn van een traject en gecombineerd worden met scholing of een training. De werkervaringsplaats kan worden ingezet als voortraject voor uitstroom naar ongesubsidieerd werk bij de werkgever. </text:p>
              </text:list-item>
              <text:list-item text:style-override="id1-3-2-2-3-6">
                <text:number>5.</text:number>
                <text:p text:style-name="al">De werkgever plaatst de persoon alleen indien door zijn plaatsing de concurrentieverhoudingen op de arbeidsmarkt niet onverantwoord worden beïnvloed en indien er door de plaatsing geen verdringing plaatsvindt van reguliere arbeid.</text:p>
              </text:list-item>
            </text:list>
          </text:section>
          <text:section text:name="artikel_id1-3-2-2-4" text:style-name="artikel">
            <text:p text:style-name="artikel_kop_titel"><text:span text:style-name="artikel_kop_label">Artikel</text:span> <text:span text:style-name="artikel_kop_nr">4</text:span> Aanwezigheid</text:p>
            <text:list text:style-name="id1-3-2-2-4-2">
              <text:list-item text:style-override="id1-3-2-2-4-2">
                <text:number>1.</text:number>
                <text:p text:style-name="al">De wep-er regelt met zijn (externe) begeleider de aanwezigheid op de werkervaringsplaats.</text:p>
              </text:list-item>
              <text:list-item text:style-override="id1-3-2-2-4-3">
                <text:number>2.</text:number>
                <text:p text:style-name="al">De werkgever biedt de wep-er de mogelijkheid om deel te nemen aan sollicitaties, scholings- en opleidingsactiviteiten. </text:p>
              </text:list-item>
              <text:list-item text:style-override="id1-3-2-2-4-4">
                <text:number>3.</text:number>
                <text:p text:style-name="al">De werkgever ziet toe op een juiste toepassing van de Arbeidstijdenwet.</text:p>
              </text:list-item>
            </text:list>
          </text:section>
          <text:section text:name="artikel_id1-3-2-2-5" text:style-name="artikel">
            <text:p text:style-name="artikel_kop_titel"><text:span text:style-name="artikel_kop_label">Artikel</text:span> <text:span text:style-name="artikel_kop_nr">5</text:span> Werkervaringsovereenkomst</text:p>
            <text:list text:style-name="id1-3-2-2-5-2">
              <text:list-item text:style-override="id1-3-2-2-5-2">
                <text:number>1.</text:number>
                <text:p text:style-name="al">In een schriftelijke overeenkomst wordt tenminste vastgelegd: het doel van de werkervaringsplaats, het aantal uren per week dat de activiteiten worden verricht, wat deze activiteiten inhouden en de wijze waarop de begeleiding plaatsvindt.</text:p>
              </text:list-item>
              <text:list-item text:style-override="id1-3-2-2-5-3">
                <text:number>2.</text:number>
                <text:p text:style-name="al">Een wep-er heeft geen dienstverband met de werkgever en kan geen rechten ontlenen aan de rechtspositieregeling die van toepassing is op medewerkers van de werkgever, tenzij dit nadrukkelijk wordt vermeld in de werkervaringsovereenkomst.</text:p>
              </text:list-item>
              <text:list-item text:style-override="id1-3-2-2-5-4">
                <text:number>3.</text:number>
                <text:p text:style-name="al">De werkgever zorgt voor een verzekering voor wettelijke aansprakelijkheid voor de overeengekomen uren van de wep-er. </text:p>
              </text:list-item>
              <text:list-item text:style-override="id1-3-2-2-5-5">
                <text:number>4.</text:number>
                <text:p text:style-name="al">Een werkervaringsplaats kan drie tot zes maanden duren. Een overkomst kan eenmalig worden verlengd met een periode van zes maanden.</text:p>
              </text:list-item>
              <text:list-item text:style-override="id1-3-2-2-5-6">
                <text:number>5.</text:number>
                <text:p text:style-name="al">De wep-er ontvangt geen (onkosten)vergoeding.</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of niet in redelijkheid voorziet, kan de werkgever een bijzondere voorziening treff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 1. </text:number>
                <text:p text:style-name="al">Deze regeling kan worden aangehaald als de “Regeling werkervaringsplaatsen Regio Rivierenland”.</text:p>
              </text:list-item>
              <text:list-item text:style-override="id1-3-2-2-7-3">
                <text:number> 2. </text:number>
                <text:p text:style-name="al">Deze regeling treedt in werking met ingang van de dag na de datum waarop deze regeling bekend wordt gemaakt.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9 november 2016, </text:span>
          </text:p>
          </text:section>
          <text:section text:name="ondertekening_id1-3-2-3-2">
            <text:p><text:span text:style-name="deze">Het Dagelijks Bestuur, </text:span></text:p>
            <text:p><text:span text:style-name="functie">de secretaris a.i,</text:span></text:p>
            <text:p><text:span text:style-name="ondertekening_naam">
            <text:span text:style-name="voornaam">W.J.  </text:span>
            <text:span text:style-name="achternaam"> Stegeman</text:span>
          </text:span></text:p>
            <text:p><text:span text:style-name="functie">de voorzitter,</text:span></text:p>
            <text:p><text:span text:style-name="ondertekening_naam">
            <text:span text:style-name="voornaam"> J.  </text:span>
            <text:span text:style-name="achternaam"> Beenakk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 Rivierenland.</text:p>
            </table:table-cell>
            <table:table-cell office:value-type="string" table:style-name="header.C">
              <text:p text:style-name="headerright"><text:span text:style-name="nr">Nr. 55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5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5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rkervaringsplaatsen Regio Rivierenl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24</meta:user-defined>
    <meta:user-defined meta:name="OVERHEIDop.publicationIssue">551</meta:user-defined>
    <meta:user-defined meta:name="OVERHEIDop.BgrID/DC.identifier">bgr-2016-551</meta:user-defined>
    <meta:user-defined meta:name="OVERHEID.TaxonomieBeleidsagenda/OVERHEID.category">Bestuur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art. 33b WGR;1.0:c:BWBR0003740&amp;artikel=33b&amp;g=2015-01-01</meta:user-defined>
    <meta:user-defined meta:name="DC.source">;http://decentrale.regelgeving.overheid.nl/cvdr/xhtmloutput/Historie/Regio%20Rivierenland/361246/361246_2.html</meta:user-defined>
    <meta:user-defined meta:name="OVERHEID.Organisatietype/OVERHEID.organisationType">regionaal samenwerkingsorgaan</meta:user-defined>
    <meta:user-defined meta:name="OVERHEID.RegionaalSamenwerkingsorgaan/DC.creator">Regio Rivierenland</meta:user-defined>
    <dc:language>nl</dc:language>
    <meta:user-defined meta:name="OVERHEID.Informatietype/DC.type">officiële publicatie</meta:user-defined>
    <meta:user-defined meta:name="OVERHEID.RegionaalSamenwerkingsorgaan/DCTERMS.publisher">Regio Rivierenland</meta:user-defined>
    <meta:user-defined meta:name="OVERHEID.RegionaalSamenwerkingsorgaan/OVERHEID.authority">Regio Rivierenland</meta:user-defined>
    <meta:user-defined meta:name="OVERHEIDgvop.Informatietype/DC.type">Overige besluiten van algemene strekking</meta:user-defined>
    <meta:user-defined meta:name="OVERHEIDop.versieInformatie"/>
  </office:meta>
</office:document-meta>
</file>