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  <text:list-style style:name="id1-3-2-2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vanging archiefbescheiden, welke op termijn vernietigbaar zijn, van de Gemeenschappelijke regeling Werk en Inkomen Lekstr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dagelijks bestuur van de Gemeenschappelijke regeling Werk en Inkomen Lekstroom</text:p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-</text:number>
                <text:p text:style-name="al">artikel 7 van de Archiefwet; </text:p>
              </text:list-item>
              <text:list-item text:style-override="id1-3-2-2-1-3-2">
                <text:number>-</text:number>
                <text:p text:style-name="al">artikel 6 Archiefbesluit 1995</text:p>
              </text:list-item>
              <text:list-item text:style-override="id1-3-2-2-1-3-3">
                <text:number>-</text:number>
                <text:p text:style-name="al">regeling van de Minister van Onderwijs, Cultuur en Wetenschap van 6 december 2012, nr. WJZ/466161(10265), tot wijziging van de Archiefregeling in verband met het stellen van nadere regels omtrent vervanging.</text:p>
              </text:list-item>
            </text:list>
            <text:p text:style-name="common-al">
            <text:span text:style-name="nadrukvet">besluit</text:span>
            <text:span text:style-name="nadrukvet">: </text:span>
          </text:p>
            <text:list text:style-name="id1-3-2-2-1-5">
              <text:list-item text:style-override="id1-3-2-2-1-5-1">
                <text:number>1.</text:number>
                <text:p text:style-name="al">Over te gaan tot vervanging door digitale reproducties van de papieren archiefbescheiden, die op grond van de vigerende selectielijst voor vernietiging in aanmerking komen, waarna deze papieren archiefbescheiden worden vernietigd.</text:p>
              </text:list-item>
              <text:list-item text:style-override="id1-3-2-2-1-5-2">
                <text:number>2.</text:number>
                <text:p text:style-name="al">Reproductie geschiedt op de wijze zoals omschreven in de door het managementteam vastgestelde procedure ‘Instructie scannen Informatie GR WIL’ van 23 september 2016.</text:p>
              </text:list-item>
              <text:list-item text:style-override="id1-3-2-2-1-5-3">
                <text:number>3.</text:number>
                <text:p text:style-name="al">De directeur te mandateren voor het opstellen van de verklaring ex artikel 8 Archiefbesluit 1995 en te machtigen om deze verklaring te ondertekenen, met de mogelijkheid van ondermandaat aan de manager Bedrijfsbureau.</text:p>
              </text:list-item>
              <text:list-item text:style-override="id1-3-2-2-1-5-4">
                <text:number>4.</text:number>
                <text:p text:style-name="al">Dit besluit is beperkt tot de werkprocessen met betrekking tot de Wet werk en bijstand/Participatiewet en schuldhulpverlening. De directeur wordt gemandateerd voor het nemen van besluiten voor uitbreiding van werkprocessen, de archivaris gehoord. Ook hiervoor geldt de mogelijkheid van ondermandaat aan de manager Bedrijfsbureau.</text:p>
              </text:list-item>
              <text:list-item text:style-override="id1-3-2-2-1-5-5">
                <text:number>5.</text:number>
                <text:p text:style-name="al">Dit besluit treedt in werking met ingang van de eerste dag na de dag van bekendmaking.</text:p>
              </text:list-item>
              <text:list-item text:style-override="id1-3-2-2-1-5-6">
                <text:number>6.</text:number>
                <text:p text:style-name="al">Dit besluit kan worden aangehaald als: Besluit vervanging archiefbescheiden, welke op termijn vernietigbaar zijn, Werk en Inkomen Lekstroom.</text:p>
                <text:p text:style-name="al"/>
              </text:list-item>
            </text:list>
            <text:p text:style-name="common-al">Aldus vastgesteld door het dagelijks bestuur van de Gemeenschappelijke regeling Werk en Inkomen Lekstroom, gehouden op 17 november 2016.</text:p>
            <text:p text:style-name="common-al"/>
            <text:p text:style-name="common-al">De voorzitter, De secretaris,</text:p>
            <text:p text:style-name="common-al">C.van Dalen R.H. Esser</text:p>
            <text:p text:style-name="common-al"/>
            <text:p text:style-name="last-al">Bijlagen</text:p>
            <text:list text:style-name="id1-3-2-2-1-12">
              <text:list-item text:style-override="id1-3-2-2-1-12-1">
                <text:number>•</text:number>
                <text:p text:style-name="al">Instructie scannen Informatie GR WIL 2016</text:p>
              </text:list-item>
              <text:list-item text:style-override="id1-3-2-2-1-12-2">
                <text:number>•</text:number>
                <text:p text:style-name="al">MT – beslisvoorstel tot vervanging november 201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Werk &amp; Inkomen Lekstroom.</text:p>
            </table:table-cell>
            <table:table-cell office:value-type="string" table:style-name="header.C">
              <text:p text:style-name="headerright"><text:span text:style-name="nr">Nr. 54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4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54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vanging archiefbescheiden, welke op termijn vernietigbaar zijn, van de Gemeenschappelijke regeling Werk en Inkomen Lekstroom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11-22</meta:user-defined>
    <meta:user-defined meta:name="OVERHEIDop.publicationIssue">548</meta:user-defined>
    <meta:user-defined meta:name="OVERHEIDop.BgrID/DC.identifier">bgr-2016-548</meta:user-defined>
    <meta:user-defined meta:name="OVERHEID.TaxonomieBeleidsagenda/OVERHEID.category">Bestuur | Organisatie en beleid</meta:user-defined>
    <meta:user-defined meta:name="OVERHEID.Gemeente/DC.spatial">Houten</meta:user-defined>
    <meta:user-defined meta:name="OVERHEID.Gemeente/DC.spatial">Nieuwegein</meta:user-defined>
    <meta:user-defined meta:name="OVERHEID.Gemeente/DC.spatial">Lopik</meta:user-defined>
    <meta:user-defined meta:name="OVERHEID.Gemeente/DC.spatial">Vianen</meta:user-defined>
    <meta:user-defined meta:name="OVERHEID.Gemeente/DC.spatial">IJsselstein</meta:user-defined>
    <meta:user-defined meta:name="DC.source">art. 7 Aw 1995;1.0:c:BWBR0007376&amp;artikel=7&amp;g=2015-07-18</meta:user-defined>
    <meta:user-defined meta:name="DC.source">art. 6 Archiefbesluit 1995;1.0:c:BWBR0007748&amp;artikel=6&amp;g=2013-01-01</meta:user-defined>
    <meta:user-defined meta:name="DCTERMS.abstract">Besluit tot vervanging van archiefbescheiden, die op termijn vernietigbaar zijn, voor de werkprocessen Wwb/Participatiewet en schuldhulpverlening met mandatering voor vervolgprocessen.</meta:user-defined>
    <meta:user-defined meta:name="DCTERMS.alternative">Besluit vervanging archiefbescheiden, welke op termijn vernietigbaar zijn, Werk en Inkomen Lekstroom</meta:user-defined>
    <meta:user-defined meta:name="OVERHEID.Organisatietype/OVERHEID.organisationType">regionaal samenwerkingsorgaan</meta:user-defined>
    <meta:user-defined meta:name="OVERHEID.RegionaalSamenwerkingsorgaan/DC.creator">Werk &amp; Inkomen Lekstroom</meta:user-defined>
    <dc:language>nl</dc:language>
    <meta:user-defined meta:name="OVERHEID.Informatietype/DC.type">officiële publicatie</meta:user-defined>
    <meta:user-defined meta:name="OVERHEID.RegionaalSamenwerkingsorgaan/DCTERMS.publisher">Werk &amp; Inkomen Lekstroom</meta:user-defined>
    <meta:user-defined meta:name="OVERHEID.RegionaalSamenwerkingsorgaan/OVERHEID.authority">Werk &amp; Inkomen Lekstroom</meta:user-defined>
    <meta:user-defined meta:name="OVERHEIDgvop.Informatietype/DC.type">Overige besluiten van algemene strekking</meta:user-defined>
    <meta:user-defined meta:name="OVERHEIDop.externeBijlage">Scaninstructie|exb-2016-39489</meta:user-defined>
    <meta:user-defined meta:name="OVERHEIDop.externeBijlage">MT-beslisvoorstel tot vervanging november 2016|exb-2016-39490</meta:user-defined>
    <meta:user-defined meta:name="OVERHEIDop.versieInformatie"/>
  </office:meta>
</office:document-meta>
</file>