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/>
    </style:style>
    <style:style style:family="table-column" style:parent-style-name="colspec" style:name="id1-3-2-2-1-2-2-1-2">
      <style:table-column-properties/>
    </style:style>
    <style:style style:family="table-column" style:parent-style-name="colspec" style:name="id1-3-2-2-1-2-5-1-1">
      <style:table-column-properties/>
    </style:style>
    <style:style style:family="table-column" style:parent-style-name="colspec" style:name="id1-3-2-2-1-2-5-1-2">
      <style:table-column-properties/>
    </style:style>
  </office:automatic-styles>
  <office:body>
    <office:text>
      <text:p text:style-name="new_page_staatscourant"/>
      <text:p text:style-name="single-kop-titel">Benoemingsbesluit rekeningcommissie Omgevingsdienst Haaglanden 2016</text:p>
      <text:section text:name="regeling_id1-3-2" text:style-name="regeling">
        <text:section text:name="aanhef_id1-3-2-1" text:style-name="aanhef">
          <text:p text:style-name="aanhef_wie">Het algemeen bestuur van de Omgevingsdienst Haaglanden,</text:p>
          <text:section text:name="preambule_id1-3-2-1-2" text:style-name="preambule">
            <text:p text:style-name="al">gelet op artikel 3 van de Verordening Rekeningcommissie Omgevingsdienst Haaglanden en artikel 19 van de Gemeenschappelijke regeling ODH,</text:p>
            <text:p text:style-name="al">gelet op de voordrachten daartoe gedaan door de deelnemende partijen,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besluit te benoemen tot lid van de rekeningcommissie ODH de volgende personen: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row table:style-name="row">
                    <table:table-cell table:style-name="entry" table:number-rows-spanned="1" table:number-columns-spanned="1">
                      <text:p text:style-name="table_al">de heer F. Vermeulen</text:p>
                    </table:table-cell>
                    <table:table-cell table:style-name="entry" table:number-rows-spanned="1" table:number-columns-spanned="1">
                      <text:p text:style-name="table_al">(voordracht provincie Zuid-Holland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P. Stienstra</text:p>
                    </table:table-cell>
                    <table:table-cell table:style-name="entry" table:number-rows-spanned="1" table:number-columns-spanned="1">
                      <text:p text:style-name="table_al"> (voordracht gemeente Delft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vrouw M.J.H.A. van Giezen</text:p>
                    </table:table-cell>
                    <table:table-cell table:style-name="entry" table:number-rows-spanned="1" table:number-columns-spanned="1">
                      <text:p text:style-name="table_al"> (voordracht gemeente Leidschendam-Voorburg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J.G. Jongsma</text:p>
                    </table:table-cell>
                    <table:table-cell table:style-name="entry" table:number-rows-spanned="1" table:number-columns-spanned="1">
                      <text:p text:style-name="table_al">(voordracht gemeente Midden-Delfland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E.J. de Lanoy</text:p>
                    </table:table-cell>
                    <table:table-cell table:style-name="entry" table:number-rows-spanned="1" table:number-columns-spanned="1">
                      <text:p text:style-name="table_al"> (voordracht gemeente Pijnacker-Nootdorp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vrouw C.Y.D. Hagenaars</text:p>
                    </table:table-cell>
                    <table:table-cell table:style-name="entry" table:number-rows-spanned="1" table:number-columns-spanned="1">
                      <text:p text:style-name="table_al"> (voordracht gemeente Rijswijk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T.P.M. Overdevest</text:p>
                    </table:table-cell>
                    <table:table-cell table:style-name="entry" table:number-rows-spanned="1" table:number-columns-spanned="1">
                      <text:p text:style-name="table_al"> (voordracht gemeente Wassenaar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L.K. Snijders</text:p>
                    </table:table-cell>
                    <table:table-cell table:style-name="entry" table:number-rows-spanned="1" table:number-columns-spanned="1">
                      <text:p text:style-name="table_al">(voordracht gemeente Westland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vrouw M.C. van der Meer</text:p>
                    </table:table-cell>
                    <table:table-cell table:style-name="entry" table:number-rows-spanned="1" table:number-columns-spanned="1">
                      <text:p text:style-name="table_al"> (voordracht gemeente Zoetermeer);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besluit te benoemen tot plaatsvervangend lid van de rekeningcommissie ODH de volgende personen:</text:p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row table:style-name="row">
                    <table:table-cell table:style-name="entry" table:number-rows-spanned="1" table:number-columns-spanned="1">
                      <text:p text:style-name="table_al">de heer J.F. Weber</text:p>
                    </table:table-cell>
                    <table:table-cell table:style-name="entry" table:number-rows-spanned="1" table:number-columns-spanned="1">
                      <text:p text:style-name="table_al"> (voordracht provincie Zuid-Holland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A.A.M. Jongeling </text:p>
                    </table:table-cell>
                    <table:table-cell table:style-name="entry" table:number-rows-spanned="1" table:number-columns-spanned="1">
                      <text:p text:style-name="table_al">(voordracht gemeente Delft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J.G. Cornelissen</text:p>
                    </table:table-cell>
                    <table:table-cell table:style-name="entry" table:number-rows-spanned="1" table:number-columns-spanned="1">
                      <text:p text:style-name="table_al">(voordracht gemeente Midden-Delfland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vrouw L.I. Bentvelzen</text:p>
                    </table:table-cell>
                    <table:table-cell table:style-name="entry" table:number-rows-spanned="1" table:number-columns-spanned="1">
                      <text:p text:style-name="table_al">(voordracht gemeente Rijswijk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vrouw E.C. Kernkamp</text:p>
                    </table:table-cell>
                    <table:table-cell table:style-name="entry" table:number-rows-spanned="1" table:number-columns-spanned="1">
                      <text:p text:style-name="table_al"> (voordracht gemeente Wassenaar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N.J.M. de Gier</text:p>
                    </table:table-cell>
                    <table:table-cell table:style-name="entry" table:number-rows-spanned="1" table:number-columns-spanned="1">
                      <text:p text:style-name="table_al"> (voordracht gemeente Westland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J.W. Schotel</text:p>
                    </table:table-cell>
                    <table:table-cell table:style-name="entry" table:number-rows-spanned="1" table:number-columns-spanned="1">
                      <text:p text:style-name="table_al">(voordracht gemeente Zoetermeer);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besluit, gelet op artikel 2, vijfde lid, Verordening Rekeningcommissie Omgevingsdienst Haaglanden, de directeur ODH te mandateren de secretaris van de rekeningcommissie ODH aan te wijzen;</text:p>
              <text:p text:style-name="al"/>
              <text:p text:style-name="al">besluit in te trekken het Benoemingsbesluit rekeningcommissie ODH 2015 van 16  november 2015 (Blad gemeenschappelijke regeling Omgevingsdienst Haaglanden 2015, 416).</text:p>
            </text:section>
            <text:section text:name="artikel_id1-3-2-2-1-3" text:style-name="artikel">
              <text:p text:style-name="artikel_kop_titel"><text:span text:style-name="artikel_kop_label">Slotbepaling</text:span> <text:span text:style-name="artikel_kop_nr"/> </text:p>
              <text:p text:style-name="al">1 Dit besluit wordt aangehaald als: Benoemingsbesluit rekeningcommissie ODH 2016</text:p>
              <text:p text:style-name="al">2 Dit besluit treedt in werking met ingang van de dag na publicatie in het Blad gemeenschappelijke regeling Omgevingsdienst Haaglanden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in de openbare vergadering van het algemeen bestuur van </text:span>
            <text:span text:style-name="datum"> 17 november 2016</text:span>
          </text:p>
          </text:section>
          <text:section text:name="ondertekening_id1-3-2-3-2">
            <text:p><text:span text:style-name="ondertekening_naam">
            <text:span text:style-name="voornaam">
              de voorzitter, </text:span>
            <text:span text:style-name="achternaam"/>
          </text:span></text:p>
            <text:p><text:span text:style-name="ondertekening_naam">
            <text:span text:style-name="voornaam">H.H.V. </text:span>
            <text:span text:style-name="achternaam">Horlings </text:span>
          </text:span></text:p>
            <text:p><text:span text:style-name="functie">de secretaris, </text:span></text:p>
            <text:p><text:span text:style-name="ondertekening_naam">
            <text:span text:style-name="voornaam">ir. L.P. </text:span>
            <text:span text:style-name="achternaam">Klaassen 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Omgevingsdienst Haaglanden.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rekeningcommissie Omgevingsdienst Haaglanden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21</meta:user-defined>
    <meta:user-defined meta:name="OVERHEIDop.publicationIssue">547</meta:user-defined>
    <meta:user-defined meta:name="OVERHEIDop.BgrID/DC.identifier">bgr-2016-547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Zuid-Holland</meta:user-defined>
    <meta:user-defined meta:name="OVERHEIDop.referentienummer">ODH-2016-00086991</meta:user-defined>
    <meta:user-defined meta:name="DCTERMS.abstract">benoemingsbesluit op grond van de Verordening Rekeningcommissie Omgevingsdienst Haaglanden, Provinciaal blad van Zuid-Holland, 2013, 65 zoals gewijzigd bij besluit van 26 september 2013, Provinciaal blad van Zuid-Holland 2013, 168</meta:user-defined>
    <meta:user-defined meta:name="DCTERMS.alternative">Benoemingsbesluit rekeningcommissie ODH 2016</meta:user-defined>
    <meta:user-defined meta:name="OVERHEID.Organisatietype/OVERHEID.organisationType">regionaal samenwerkingsorgaan</meta:user-defined>
    <meta:user-defined meta:name="OVERHEID.RegionaalSamenwerkingsorgaan/DC.creator">Omgevingsdienst Haaglanden</meta:user-defined>
    <dc:language>nl</dc:language>
    <meta:user-defined meta:name="OVERHEID.Informatietype/DC.type">officiële publicatie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gvop.Informatietype/DC.type">Overige besluiten van algemene strekking</meta:user-defined>
    <meta:user-defined meta:name="OVERHEIDop.versieInformatie"/>
  </office:meta>
</office:document-meta>
</file>