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taken en werkzaamheden van de auditcommissie Regio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Bij het besluit van het algemeen bestuur (toen genaamd regioraad) van 15 februari 2012 is een auditcommissie Regio Twente ingesteld.</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 1. </text:number>
                <text:p text:style-name="al">De commissie bestaat uit tenminste drie leden waarvan bij voorkeur één tevens lid is van het algemeen bestuur. </text:p>
              </text:list-item>
              <text:list-item text:style-override="id1-3-2-2-2-3">
                <text:number> 2. </text:number>
                <text:p text:style-name="al">Het algemeen bestuur benoemt en ontslaat de leden op voordracht van het portefeuilleberaad Middelen.</text:p>
              </text:list-item>
              <text:list-item text:style-override="id1-3-2-2-2-4">
                <text:number> 3. </text:number>
                <text:p text:style-name="al">Een lid kan te allen tijde ontslag nemen.</text:p>
              </text:list-item>
              <text:list-item text:style-override="id1-3-2-2-2-5">
                <text:number> 4. </text:number>
                <text:p text:style-name="al">De zittingsperiode van de leden eindigt wanneer zij ophouden lid van het portefeuilleberaad Middelen en/of het algemeen bestuur te zijn.</text:p>
              </text:list-item>
              <text:list-item text:style-override="id1-3-2-2-2-6">
                <text:number> 5. </text:number>
                <text:p text:style-name="al">In tussentijds openvallende plaatsen wordt zo spoedig mogelijk voorzien. </text:p>
              </text:list-item>
              <text:list-item text:style-override="id1-3-2-2-2-7">
                <text:number> 6. </text:number>
                <text:p text:style-name="al">Leden van de auditcommissie worden bij afwezigheid niet vervangen.</text:p>
              </text:list-item>
              <text:list-item text:style-override="id1-3-2-2-2-8">
                <text:number> 7. </text:number>
                <text:p text:style-name="al">De commissie kiest uit zijn midden een voorzitter. De voorzitter is bij voorkeur lid van het algemeen bestuur.</text:p>
              </text:list-item>
              <text:list-item text:style-override="id1-3-2-2-2-9">
                <text:number> 8. </text:number>
                <text:p text:style-name="al">De secretariële ondersteuning wordt geleverd door domein Bedrijfsvoering.</text:p>
              </text:list-item>
            </text:list>
          </text:section>
          <text:section text:name="artikel_id1-3-2-2-3" text:style-name="artikel">
            <text:p text:style-name="artikel_kop_titel"><text:span text:style-name="artikel_kop_label">Artikel</text:span> <text:span text:style-name="artikel_kop_nr">3.</text:span> Adviseurs</text:p>
            <text:p text:style-name="al">De commissie kan beschikken over twee adviseurs, te weten de directeur domein Bedrijfsvoering en de algemeen directeur/secretaris. Zij worden (indien gewenst) voor elke vergadering van de commissie uitgenodigd. Afhankelijk van de agenda kunnen ook andere adviseurs worden uitgenodigd, die de commissie noodzakelijk acht. </text:p>
          </text:section>
          <text:section text:name="artikel_id1-3-2-2-4" text:style-name="artikel">
            <text:p text:style-name="artikel_kop_titel"><text:span text:style-name="artikel_kop_label">Artikel</text:span> <text:span text:style-name="artikel_kop_nr">4.</text:span> Taken</text:p>
            <text:p text:style-name="al">De commissie heeft tot taak;</text:p>
            <text:list text:style-name="id1-3-2-2-4-3">
              <text:list-item text:style-override="id1-3-2-2-4-3-1">
                <text:number>1.</text:number>
                <text:p text:style-name="al">het algemeen bestuur adviseren over de jaarrekening, o.a. door;</text:p>
                <text:list text:style-name="id1-3-2-2-4-3-1-3">
                  <text:list-item text:style-override="id1-3-2-2-4-3-1-3-1">
                    <text:number>•</text:number>
                    <text:p text:style-name="al">bespreking (indien gewenst) van een onderzoeksplan en door de accountant uit te voeren specifieke controles;</text:p>
                  </text:list-item>
                  <text:list-item text:style-override="id1-3-2-2-4-3-1-3-2">
                    <text:number>•</text:number>
                    <text:p text:style-name="al">bespreking van de door de accountant over de (interim)controle uitgebrachte boardletter;</text:p>
                  </text:list-item>
                  <text:list-item text:style-override="id1-3-2-2-4-3-1-3-3">
                    <text:number>•</text:number>
                    <text:p text:style-name="al">bespreking van de (concept) jaarstukken op getrouwheid en afwijkingen rechtmatigheid;</text:p>
                  </text:list-item>
                  <text:list-item text:style-override="id1-3-2-2-4-3-1-3-4">
                    <text:number>•</text:number>
                    <text:p text:style-name="al">bespreking van het verslag van bevindingen van de accountant behorende bij de jaarstukken. </text:p>
                  </text:list-item>
                </text:list>
              </text:list-item>
            </text:list>
            <text:list text:style-name="id1-3-2-2-4-4">
              <text:list-item text:style-override="id1-3-2-2-4-4-1">
                <text:number>2.</text:number>
                <text:p text:style-name="al">het evalueren van de uitgevoerde accountantscontrole en adviseren over de selectie van de accountant na afloop van het bestaande contract.</text:p>
              </text:list-item>
              <text:list-item text:style-override="id1-3-2-2-4-4-2">
                <text:number>3.</text:number>
                <text:p text:style-name="al">het in onderling overleg afstemmen van en adviseren over de noodzaak tot specifieke onderzoeksplannen, zowel uit eigen beweging als op initiatief van het algemeen bestuur of op advies van de accountant.</text:p>
              </text:list-item>
              <text:list-item text:style-override="id1-3-2-2-4-4-3">
                <text:number>4.</text:number>
                <text:p text:style-name="al">de commissie adviseert het algemeen bestuur eveneens over ontwikkelingen in de planning- en controlcyclus (en de daarbij behorende stukken) en de rapportages daarover.</text:p>
              </text:list-item>
              <text:list-item text:style-override="id1-3-2-2-4-4-4">
                <text:number>5.</text:number>
                <text:p text:style-name="al">de commissie kan tevens, in de rol van klankbordgroep, in bijzondere gevallen, wanneer bijvoorbeeld op financieel-technisch gebied een visie van het algemeen bestuur wordt gevraagd, bijeen worden geroepen om hierover vanuit de visie van het algemeen bestuur voorbereidende werkzaamheden te verrichten.<text:a xlink:href="#_ftn1" xlink:type="simple">[1]</text:a></text:p>
              </text:list-item>
            </text:list>
            <text:p text:style-name="al">
            <text:a xlink:href="#_ftnref1" xlink:type="simple">[1]</text:a>Hierbij kan worden gedacht aan het vervullen van de “klankbordfunctie” bij de verdere doorontwikkeling van de programmabegroting en daarover het algemeen bestuur adviseren </text:p>
            <text:p text:style-name="al"> </text:p>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 1. </text:number>
                <text:p text:style-name="al">De auditcommissie vergadert zo vaak als nodig is om goed te kunnen functioneren en advies uit te kunnen brengen.</text:p>
              </text:list-item>
              <text:list-item text:style-override="id1-3-2-2-5-3">
                <text:number> 2. </text:number>
                <text:p text:style-name="al">Als er minder dan twee leden aanwezig zijn, wordt de vergadering niet gehouden. Er wordt dan een nieuwe datum vastgesteld.</text:p>
              </text:list-item>
              <text:list-item text:style-override="id1-3-2-2-5-4">
                <text:number> 3. </text:number>
                <text:p text:style-name="al">De commissie besluit bij meerderheid van stemmen, alleen de commissieleden hebben stemrecht.</text:p>
              </text:list-item>
              <text:list-item text:style-override="id1-3-2-2-5-5">
                <text:number> 4. </text:number>
                <text:p text:style-name="al">Indien de stemmen staken, beslist de stem van de voorzitter.</text:p>
              </text:list-item>
              <text:list-item text:style-override="id1-3-2-2-5-6">
                <text:number> 5. </text:number>
                <text:p text:style-name="al">De vergaderingen als auditcommissie worden zoveel mogelijk jaarlijks van tevoren vastgelegd. </text:p>
              </text:list-item>
              <text:list-item text:style-override="id1-3-2-2-5-7">
                <text:number> 6. </text:number>
                <text:p text:style-name="al">De vergaderingen als klankbordgroep vinden naar behoefte op verzoek van het algemeen bestuur plaats.</text:p>
              </text:list-item>
              <text:list-item text:style-override="id1-3-2-2-5-8">
                <text:number> 7. </text:number>
                <text:p text:style-name="al">De vergaderingen worden bijeengeroepen door de voorzitter. Een agenda dient ten minste zeven dagen voor de vergadering in het bezit te zijn van de leden en de vaste adviseurs.</text:p>
              </text:list-item>
              <text:list-item text:style-override="id1-3-2-2-5-9">
                <text:number> 8. </text:number>
                <text:p text:style-name="al">De voorzitter draagt zorg voor een goed verloop van de vergaderingen van de commissie.</text:p>
              </text:list-item>
              <text:list-item text:style-override="id1-3-2-2-5-10">
                <text:number> 9. </text:number>
                <text:p text:style-name="al">Hieronder wordt in ieder geval begrepen: </text:p>
                <text:list text:style-name="id1-3-2-2-5-10-3">
                  <text:list-item text:style-override="id1-3-2-2-5-10-3-1">
                    <text:number>a.</text:number>
                    <text:p text:style-name="al">het voorbereiden van de (concept)agenda;</text:p>
                  </text:list-item>
                  <text:list-item text:style-override="id1-3-2-2-5-10-3-2">
                    <text:number>b.</text:number>
                    <text:p text:style-name="al">het tijdig en periodiek bijeenroepen van de commissie;</text:p>
                  </text:list-item>
                  <text:list-item text:style-override="id1-3-2-2-5-10-3-3">
                    <text:number>c.</text:number>
                    <text:p text:style-name="al">het leiden van de vergaderingen;</text:p>
                  </text:list-item>
                  <text:list-item text:style-override="id1-3-2-2-5-10-3-4">
                    <text:number>d.</text:number>
                    <text:p text:style-name="al">het bewaken van de uitgangspunten, daaronder begrepen een niet-politieke benadering door de commissie;</text:p>
                  </text:list-item>
                  <text:list-item text:style-override="id1-3-2-2-5-10-3-5">
                    <text:number>e.</text:number>
                    <text:p text:style-name="al">het bevorderen van een heldere besluitvorming over commissieaangelegenheden.</text:p>
                  </text:list-item>
                </text:list>
              </text:list-item>
              <text:list-item text:style-override="id1-3-2-2-5-11">
                <text:number> 10. </text:number>
                <text:p text:style-name="al">De voorzitter treedt naar buiten op als woordvoerder van de commissie. </text:p>
              </text:list-item>
              <text:list-item text:style-override="id1-3-2-2-5-12">
                <text:number> 11. </text:number>
                <text:p text:style-name="al">Het domein Bedrijfsvoering bereidt de concept agenda voor en draagt zorg voor het opstellen van een besluitenlijst. Deze besluitenlijst is tevens beschikbaar voor leden van het algemeen bestuur. Bedrijfsvoering Regio Twente draagt zorg voor de archivering van de stukken.</text:p>
              </text:list-item>
            </text:list>
          </text:section>
          <text:section text:name="artikel_id1-3-2-2-6" text:style-name="artikel">
            <text:p text:style-name="artikel_kop_titel"><text:span text:style-name="artikel_kop_label">Artikel</text:span> <text:span text:style-name="artikel_kop_nr">6. </text:span> Openbaarheid vergaderingen en vergaderstukken</text:p>
            <text:list text:style-name="id1-3-2-2-6-2">
              <text:list-item text:style-override="id1-3-2-2-6-2">
                <text:number> 1. </text:number>
                <text:p text:style-name="al">De vergaderingen van de commissie zijn niet openbaar.</text:p>
              </text:list-item>
              <text:list-item text:style-override="id1-3-2-2-6-3">
                <text:number> 2. </text:number>
                <text:p text:style-name="al">De adviezen van de commissie en de besluitenlijsten van de vergaderingen van de commissie zijn in beginsel openbaar. De voorzitter kan, de commissie gehoord, geheimhouding opleggen en opheffen over het in de commissie behandelde en de inhoud van de stukken die aan de commissie worden overlegd.</text:p>
              </text:list-item>
              <text:list-item text:style-override="id1-3-2-2-6-4">
                <text:number> 3. </text:number>
                <text:p text:style-name="al">De vergaderstukken van de commissie worden geagendeerd voor het overleg van het portefeuilleberaad Middelen.</text:p>
              </text:list-item>
            </text:list>
          </text:section>
          <text:section text:name="artikel_id1-3-2-2-7" text:style-name="artikel">
            <text:p text:style-name="artikel_kop_titel"><text:span text:style-name="artikel_kop_label">Artikel</text:span> <text:span text:style-name="artikel_kop_nr">7.</text:span> Inwerkingtreding en citeerregel</text:p>
            <text:list text:style-name="id1-3-2-2-7-2">
              <text:list-item text:style-override="id1-3-2-2-7-2">
                <text:number> 1. </text:number>
                <text:p text:style-name="al">Dit Reglement Taken en werkzaamheden van de auditcommissie Regio Twente treedt in werking na dat deze is bekendgemaakt.</text:p>
              </text:list-item>
              <text:list-item text:style-override="id1-3-2-2-7-3">
                <text:number> 2. </text:number>
                <text:p text:style-name="al">Het op 15 februari 2012 vastgestelde reglement taken en werkzaamheden van de auditcommissie Regio Twente wordt ingetrokken op de datum van bekendmaking van de in het eerste lid genoemde reglement.</text:p>
                <text:p text:style-name="al"/>
              </text:list-item>
            </text:list>
          </text:section>
        </text:section>
        <text:section text:name="regeling-sluiting_id1-3-2-3" text:style-name="regeling-sluiting">
          <text:section text:name="slotformulering_id1-3-2-3-1" text:style-name="slotformulering">
            <text:p text:style-name="al"> Vastgesteld in de vergadering van het algemeen bestuur van 27 oktober 2016.</text:p>
            <text:p text:style-name="al"/>
          </text:section>
          <text:section text:name="ondertekening_id1-3-2-3-2">
            <text:p><text:span text:style-name="functie">secretaris,</text:span></text:p>
            <text:p><text:span text:style-name="ondertekening_naam">
            <text:span text:style-name="voornaam">H.M.</text:span>
            <text:span text:style-name="achternaam">Bolhaar, plv.</text:span>
          </text:span></text:p>
            <text:p><text:span text:style-name="functie">voorzitter, </text:span></text:p>
            <text:p><text:span text:style-name="ondertekening_naam">
            <text:span text:style-name="voornaam">dr. G.O.</text:span>
            <text:span text:style-name="achternaam">van Veldhui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Twente.</text:p>
            </table:table-cell>
            <table:table-cell office:value-type="string" table:style-name="header.C">
              <text:p text:style-name="headerright"><text:span text:style-name="nr">Nr. 5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taken en werkzaamheden van de auditcommissie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16</meta:user-defined>
    <meta:user-defined meta:name="OVERHEIDop.publicationIssue">538</meta:user-defined>
    <meta:user-defined meta:name="OVERHEIDop.BgrID/DC.identifier">bgr-2016-538</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op.versieInformatie"/>
  </office:meta>
</office:document-meta>
</file>