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-2-3">
      <text:list-level-style-bullet text:bullet-char="-" text:level="1">
        <style:list-level-properties text:min-label-width="10mm"/>
      </text:list-level-style-bullet>
    </text:list-style>
    <text:list-style style:name="id1-3-2-3-1-6-2-3-1">
      <text:list-level-style-bullet text:bullet-char="-" text:level="1">
        <style:list-level-properties text:min-label-width="10mm"/>
      </text:list-level-style-bullet>
    </text:list-style>
    <text:list-style style:name="id1-3-2-3-1-6-2-3-2">
      <text:list-level-style-bullet text:bullet-char="-" text:level="1">
        <style:list-level-properties text:min-label-width="10mm"/>
      </text:list-level-style-bullet>
    </text:list-style>
    <text:list-style style:name="id1-3-2-3-1-6-2-3-2-3">
      <text:list-level-style-bullet text:bullet-char="-" text:level="1">
        <style:list-level-properties text:min-label-width="10mm"/>
      </text:list-level-style-bullet>
    </text:list-style>
    <text:list-style style:name="id1-3-2-3-1-6-2-3-2-3-1">
      <text:list-level-style-bullet text:bullet-char="-" text:level="1">
        <style:list-level-properties text:min-label-width="10mm"/>
      </text:list-level-style-bullet>
    </text:list-style>
    <text:list-style style:name="id1-3-2-3-1-6-2-3-2-3-2">
      <text:list-level-style-bullet text:bullet-char="-" text:level="1">
        <style:list-level-properties text:min-label-width="10mm"/>
      </text:list-level-style-bullet>
    </text:list-style>
    <text:list-style style:name="id1-3-2-3-1-6-2-3-2-3-3">
      <text:list-level-style-bullet text:bullet-char="-" text:level="1">
        <style:list-level-properties text:min-label-width="10mm"/>
      </text:list-level-style-bullet>
    </text:list-style>
    <text:list-style style:name="id1-3-2-3-1-6-2-3-2-3-4">
      <text:list-level-style-bullet text:bullet-char="-" text:level="1">
        <style:list-level-properties text:min-label-width="10mm"/>
      </text:list-level-style-bullet>
    </text:list-style>
    <text:list-style style:name="id1-3-2-3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7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7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7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AANPASSINGEN IN DE CAR-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dagelijks bestuur van de Gemeenschappelijke regeling  UW Samenwerking maakt bekend dat zij, met instemming van het GO, op 17 oktober 2016 de volgende wijzigingen in de CAR-UWO heeft vastgesteld en opgenomen heeft in de arbeidsvoorwaardenregeling van UW Samenwerking:</text:p>
            <text:list text:style-name="id1-3-2-3-1-2">
              <text:list-item text:style-override="id1-3-2-3-1-2-1">
                <text:number>1.</text:number>
                <text:p text:style-name="al">De LOGA-brief van 29 januari 2016 (ECWGO/U201600078) over verplaatsingskosten voor verhuisplichtige ambtenaren, met terugwerkende kracht tot 1 januari 2016;</text:p>
              </text:list-item>
              <text:list-item text:style-override="id1-3-2-3-1-2-2">
                <text:number>2.</text:number>
                <text:p text:style-name="al"> De LOGA-brief van 19 februari 2016 (ECWGO/U201600259) over de aanpassingen als gevolg van de  Wet flexibel werken en Wet werken na de AOW-gerechtigde leeftijd, met terugwerkende kracht tot 1 januari 2016; </text:p>
              </text:list-item>
              <text:list-item text:style-override="id1-3-2-3-1-2-3">
                <text:number>3.</text:number>
                <text:p text:style-name="al"> De LOGA-brieven van 23 maart 2016 (U201600450) en van  22 februari 2016 (U201600266) met technische wijzigingen ten gevolge van de invoering van hoofdstuk 3, met terugwerkende kracht tot respectievelijk 1 januari 2016 en 1 april 2016;</text:p>
              </text:list-item>
              <text:list-item text:style-override="id1-3-2-3-1-2-4">
                <text:number>4.</text:number>
                <text:p text:style-name="al"> De LOGA-brief van 7 april 2016, ECWGO/U201600159 over de wijzigingen in de salarissen per 1 januari 2016 en 1 januari 2017.  </text:p>
              </text:list-item>
              <text:list-item text:style-override="id1-3-2-3-1-2-5">
                <text:number>5.</text:number>
                <text:p text:style-name="al"> De LOGA-brief van 31 mei 2016 (U201600848) m.b.t. correctie van omissies die in de loop van de tijd zijn ontstaan, per 1 januari 2016.</text:p>
                <text:p text:style-name="al"/>
              </text:list-item>
            </text:list>
            <text:p text:style-name="al">De laatste versie van de CAR-UWO, waarin deze wijzigingen zijn opgenomen, kun je vinden in het HR Portal, onder het kopje Rechtspositie van UW Samenwerking. </text:p>
            <text:p text:style-name="al"/>
            <text:p text:style-name="al">In grote lijnen gaat het om de volgende wijzigingen:</text:p>
            <text:list text:style-name="id1-3-2-3-1-6">
              <text:list-item text:style-override="id1-3-2-3-1-6-1">
                <text:number>1.</text:number>
                <text:p text:style-name="al"> Het LOGA indexeert jaarlijks de maximumbedragen van de verplaatsingskosten voor verhuisplichtige ambtenaren. Het LOGA indexeert deze bedragen met de consumentenprijsindex (CPI) van 2 jaren daarvoor. De CPI 2014 bedraagt 0,98%. De vaststelling van de gewijzigde bedragen leidt tot een aanpassing in de CAR-UWO per 1 januari 2016.</text:p>
              </text:list-item>
              <text:list-item text:style-override="id1-3-2-3-1-6-2">
                <text:number>2.</text:number>
                <text:p text:style-name="al"> Deze wijzigingen betrekking op de invoering  van de Wet flexibel werken en de Wet werken na de AOW-gerechtigde leeftijd met ingang van 1 januari 2016. Als gevolg van deze wijzigingen is de CAR-UWO op een aantal onderdelen aangepast:</text:p>
                <text:list text:style-name="id1-3-2-3-1-6-2-3">
                  <text:list-item text:style-override="id1-3-2-3-1-6-2-3-1">
                    <text:number>-</text:number>
                    <text:p text:style-name="al">  De Wet flexibel werken wordt van toepassing verklaard</text:p>
                  </text:list-item>
                  <text:list-item text:style-override="id1-3-2-3-1-6-2-3-2">
                    <text:number>-</text:number>
                    <text:p text:style-name="al">  De gevolgen van de Wet werken na de AOW-gerechtigde leeftijd worden in de CAR-UWO    opgenomen:</text:p>
                    <text:list text:style-name="id1-3-2-3-1-6-2-3-2-3">
                      <text:list-item text:style-override="id1-3-2-3-1-6-2-3-2-3-1">
                        <text:number>-</text:number>
                        <text:p text:style-name="al"> Loondoorbetaling bij ziekte gedurende slechts 13 weken;</text:p>
                      </text:list-item>
                      <text:list-item text:style-override="id1-3-2-3-1-6-2-3-2-3-2">
                        <text:number>-</text:number>
                        <text:p text:style-name="al"> Ontslagvolgorde bij reorganisatie: werknemers in de AOW+ leeftijd als eerste;</text:p>
                      </text:list-item>
                      <text:list-item text:style-override="id1-3-2-3-1-6-2-3-2-3-3">
                        <text:number>-</text:number>
                        <text:p text:style-name="al"> Maximale duur tijdelijke aanstelling: 48 maanden of 6 tijdelijke dienstverbanden voor AOW+ werknemer</text:p>
                      </text:list-item>
                      <text:list-item text:style-override="id1-3-2-3-1-6-2-3-2-3-4">
                        <text:number>-</text:number>
                        <text:p text:style-name="al"> Wet flexibel werken niet van toepassing op AOW+ werknemer</text:p>
                      </text:list-item>
                    </text:list>
                  </text:list-item>
                </text:list>
              </text:list-item>
            </text:list>
            <text:list text:style-name="id1-3-2-3-1-7">
              <text:list-item text:style-override="id1-3-2-3-1-7-1">
                <text:number>3.</text:number>
                <text:p text:style-name="al"> De wijzigingen die beide circulaires met zich meebrengen als gevolg van de invoering van hoofdstuk 3 zijn voor het merendeel technisch van aard (laten aansluiten van de overige tekst in de CAR-UWO bij hetgeen bepaald is in hoofdstuk 3. </text:p>
              </text:list-item>
              <text:list-item text:style-override="id1-3-2-3-1-7-2">
                <text:number>4.</text:number>
                <text:p text:style-name="al"> Gemeentepersoneel krijgt in 2016 - met terugwerkende kracht tot 1 januari 2016 - een salarisverhoging van 3% en met ingang van 1 januari 2017 een salarisverhoging van 0,4% (de salarisverhoging per 1.1.2016 is al uitbetaald).</text:p>
              </text:list-item>
              <text:list-item text:style-override="id1-3-2-3-1-7-3">
                <text:number>5.</text:number>
                <text:p text:style-name="al"> De reparatie van omissies in de toelichtende teksten gaat over</text:p>
                <text:list text:style-name="id1-3-2-3-1-7-3-3">
                  <text:list-item text:style-override="id1-3-2-3-1-7-3-3-1">
                    <text:number>1.</text:number>
                    <text:p text:style-name="al">
                    <text:span text:style-name="nadrukondlijn">Wijzigingen in de artikelsgewijze toelichtingen hoofdstuk 3</text:span>
                  </text:p>
                    <text:p text:style-name="al">Deze bijlage bevat de wijziging van de toelichtingen op de artikelen 3:5 lid 2 (verlaging salarisschaal), 3:19 lid 2 (ambtsjubileum), 3:20 (beloning uitstekend functioneren en/of bijzondere prestaties), 3:21 (reis- en verblijfkostenvergoeding) en 3:24 (uitkering bij overlijden als gevolg van een ongeval in en door de dienst). Deze wijzigingen hebben terugwerkende kracht naar 1 januari 2016.</text:p>
                  </text:list-item>
                  <text:list-item text:style-override="id1-3-2-3-1-7-3-3-2">
                    <text:number>2.</text:number>
                    <text:p text:style-name="al">
                    <text:span text:style-name="nadrukondlijn">  Wijzigingen in andere artikelsgewijze toelichtingen</text:span>
                  </text:p>
                  </text:list-item>
                </text:list>
              </text:list-item>
            </text:list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UW Samenwerking.</text:p>
            </table:table-cell>
            <table:table-cell office:value-type="string" table:style-name="header.C">
              <text:p text:style-name="headerright"><text:span text:style-name="nr">Nr. 52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2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2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PASSINGEN IN DE CAR-UWO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1-08</meta:user-defined>
    <meta:user-defined meta:name="OVERHEIDop.publicationIssue">527</meta:user-defined>
    <meta:user-defined meta:name="OVERHEIDop.BgrID/DC.identifier">bgr-2016-527</meta:user-defined>
    <meta:user-defined meta:name="OVERHEID.TaxonomieBeleidsagenda/OVERHEID.category">Bestuur | Organisatie en beleid</meta:user-defined>
    <meta:user-defined meta:name="OVERHEID.Gemeente/DC.spatial">IJsselstein</meta:user-defined>
    <meta:user-defined meta:name="OVERHEID.Organisatietype/OVERHEID.organisationType">regionaal samenwerkingsorgaan</meta:user-defined>
    <meta:user-defined meta:name="OVERHEID.RegionaalSamenwerkingsorgaan/DC.creator">UW Samenwerking</meta:user-defined>
    <meta:user-defined meta:name="OVERHEID.Informatietype/DC.type">officiële publicatie</meta:user-defined>
    <dc:language>nl</dc:language>
    <meta:user-defined meta:name="OVERHEID.RegionaalSamenwerkingsorgaan/OVERHEID.authority">UW Samenwerking</meta:user-defined>
    <meta:user-defined meta:name="OVERHEID.RegionaalSamenwerkingsorgaan/DCTERMS.publisher">UW Samenwerking</meta:user-defined>
    <meta:user-defined meta:name="OVERHEIDgvop.Informatietype/DC.type">Overige overheidsinformatie</meta:user-defined>
    <meta:user-defined meta:name="OVERHEIDop.versieInformatie"/>
  </office:meta>
</office:document-meta>
</file>