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Omgevingsdienst Rivieren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Omgevingsdienst Rivierenland,</text:p>
            <text:p text:style-name="al">Overwegingen: </text:p>
            <text:p text:style-name="al">Gelezen het voorstel van het dagelijks bestuur; </text:p>
            <text:p text:style-name="al">Gelet op artikel 56aa en 56b van de Wet gemeenschappelijke regelingen en artikel 2:14, tweede lid, en 3:42, tweede lid, van de Algemene wet bestuursrecht; </text:p>
            <text:p text:style-name="al"/>
            <text:p text:style-name="al">
            <text:span text:style-name="nadrukvet">BESLUIT</text:span>
          </text:p>
            <text:p text:style-name="al"/>
            <text:p text:style-name="al">Vast te stellen de Verordening elektronische bekendmaking en kennisgeving Omgevingsdienst Rivierenland 2016 </text:p>
          </text:section>
          <text:section text:name="artikel_id1-3-2-2-2" text:style-name="artikel">
            <text:p text:style-name="artikel_kop_titel"><text:span text:style-name="artikel_kop_label">Artikel</text:span> <text:span text:style-name="artikel_kop_nr">1.Publicatieblad</text:span> </text:p>
            <text:list text:style-name="id1-3-2-2-2-2">
              <text:list-item text:style-override="id1-3-2-2-2-2">
                <text:number>1.</text:number>
                <text:p text:style-name="al">Er is een elektronisch publicatieblad van de Omgevingsdienst Rivierenland.</text:p>
              </text:list-item>
              <text:list-item text:style-override="id1-3-2-2-2-3">
                <text:number>2.</text:number>
                <text:p text:style-name="al">Het publicatieblad is voor een ieder te raadplegen op de website www.officielebekendmakingen.nl.</text:p>
              </text:list-item>
            </text:list>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an de Omgevingsdienst Rivierenland berust bij het dagelijks bestuur. </text:p>
          </text:section>
          <text:section text:name="artikel_id1-3-2-2-4" text:style-name="artikel">
            <text:p text:style-name="artikel_kop_titel"><text:span text:style-name="artikel_kop_label">Artikel</text:span> <text:span text:style-name="artikel_kop_nr">3.</text:span> Vervangende uitgave</text:p>
            <text:p text:style-name="al">Indien elektronische uitgifte van het publicatieblad van de Omgevingsdienst Rivierenland op de in artikel 1 voorziene wijze geheel of gedeeltelijk onmogelijk is, draagt het dagelijks bestuur zorg voor een vervangende uitgave volgens door hem te stellen regels. </text:p>
          </text:section>
          <text:section text:name="artikel_id1-3-2-2-5" text:style-name="artikel">
            <text:p text:style-name="artikel_kop_titel"><text:span text:style-name="artikel_kop_label">Artikel</text:span> <text:span text:style-name="artikel_kop_nr">4.</text:span> Elektronische bekendmaking</text:p>
            <text:list text:style-name="id1-3-2-2-5-2">
              <text:list-item text:style-override="id1-3-2-2-5-2">
                <text:number>1.</text:number>
                <text:p text:style-name="al">Besluiten van het bestuur van de Omgevingsdienst Rivierenland die algemeen verbindende voorschriften inhouden, worden uitsluitend elektronisch bekendgemaakt door plaatsing in het publicatieblad van de Omgevingsdienst Rivierenland, tenzij bij wettelijk voorschrift anders is bepaald.</text:p>
              </text:list-item>
              <text:list-item text:style-override="id1-3-2-2-5-3">
                <text:number>2.</text:number>
                <text:p text:style-name="al">Besluiten van het bestuur van de Omgevingsdienst Rivierenland die andere besluiten van algemene strekking inhouden, worden uitsluitend elektronisch bekendgemaakt door plaatsing in het publicatieblad van de Omgevingsdienst Rivierenland, tenzij bij wettelijk voorschrift anders is bepaald. </text:p>
              </text:list-item>
            </text:list>
          </text:section>
          <text:section text:name="artikel_id1-3-2-2-6" text:style-name="artikel">
            <text:p text:style-name="artikel_kop_titel"><text:span text:style-name="artikel_kop_label">Artikel</text:span> <text:span text:style-name="artikel_kop_nr">5.Elektronische</text:span> kennisgeving</text:p>
            <text:list text:style-name="id1-3-2-2-6-2">
              <text:list-item text:style-override="id1-3-2-2-6-2">
                <text:number>1.</text:number>
                <text:p text:style-name="al">Het is mogelijk berichten van het bestuur en de directeur van de Omgevingsdienst Rivierenland die niet tot een of meer geadresseerden zijn gericht, uitsluitend elektronisch te verzenden, tenzij bij wettelijk voorschrift anders is bepaald. </text:p>
              </text:list-item>
              <text:list-item text:style-override="id1-3-2-2-6-3">
                <text:number>2.</text:number>
                <text:p text:style-name="al">De verzending geschiedt door plaatsing in het publicatieblad van de Omgevingsdienst Rivierenland.</text:p>
              </text:list-item>
            </text:list>
          </text:section>
          <text:section text:name="artikel_id1-3-2-2-7" text:style-name="artikel">
            <text:p text:style-name="artikel_kop_titel"><text:span text:style-name="artikel_kop_label">Artikel</text:span> <text:span text:style-name="artikel_kop_nr">6.Inwerkingtreding</text:span> </text:p>
            <text:p text:style-name="al">Deze verordening treedt in werking met ingang van de dag na de datum van uitgifte van het publicatieblad van de Omgevingsdienst Rivierenland waarin zij wordt geplaatst.</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Omgevingsdienst Rivierenland 2016’.</text:p>
            <text:p text:style-name="al">Aldus vastgesteld tijdens de openbare vergadering van het algemeen bestuur d.d. 10 oktober 2016 te Tiel.</text:p>
            <text:p text:style-name="al">Het algemeen bestuur van de Omgevingsdienst Rivierenland,</text:p>
            <text:p text:style-name="al">de voorzitter, de secretaris,</text:p>
            <text:p text:style-name="al">C.A.H. Zondag A. Schipper</text:p>
          </text:section>
        </text:section>
        <text:section text:name="nota-toelichting_id1-3-2-3" text:style-name="nota-toelichting">
          <text:p text:style-name="kop_level0">Toelichting op Verordening elektronische kennisgeving en bekendmaking Omgevingsdienst Rivierenland 2016</text:p>
          <text:section text:name="divisie_id1-3-2-3-2" text:style-name="divisie">
            <text:p text:style-name="kop_level1">Algemeen</text:p>
            <text:p text:style-name="al">Vanaf 1 januari 2015 kunnen gemeenschappelijke regelingen op grond van de gewijzigde Wet gemeenschappelijke regelingen een elektronisch publicatieblad hebben voor de bekendmaking van hun algemeen verbindende voorschriften. Dit publicatieblad is vergelijkbaar met een gemeenteblad of provinciaal blad. Stelt de gemeenschappelijke regeling geen publicatieblad in, dan moet de bekendmaking gebeuren via de deelnemende gemeenten en provincies. Het dagelijks bestuur van de Omgevingsdienst Rivierenland heeft op 16 maart 2015 besloten om een publicatieblad in te stellen (art. 56aa Wgr). </text:p>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Rivierenland.</text:p>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Bbbrdo) en de Regeling elektronische bekendmaking en beschikbaarstelling regelgeving decentrale overheden (Rebbrdo). Er kan niet met bekendmaking op een eigen website worden volstaan. Een ieder kan het elektronische publicatieblad van de Omgevingsdienst Rivierenland raadplegen op de landelijke website www.officielebekendmakingen.nl (ook bereikbaar via www.overheid.nl ).</text:p>
            <text:p text:style-name="al">Het publicatieblad houdt verband met de taken van het openbaar lichaam. Uit artikel 1a, derde lid, van de Regeling elektronische bekendmaking en beschikbaarstelling regelgeving decentrale overheden volgt dat de Omgevingsdienst Rivierenland het eigen publicatieblad uitsluitend kan gebruiken voor bevoegdheden die hij in eigen naam uitoefent. Het gaat hier om de autonome regelgevende bevoegdheid van de Omgevingsdienst Rivierenland, bijvoorbeeld omtrent de bedrijfsvoering en ambtelijke organisatie. </text:p>
            <text:p text:style-name="al">Wanneer de Omgevingsdienst Rivierenland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 Rivierenland. </text:p>
            <text:p text:style-name="al">Voorts wordt opgemerkt dat besluiten tot wijziging, opheffing, toe- en uittreding van de gemeenschappelijke regeling bekend worden gemaakt in de Staatscourant.</text:p>
          </text:section>
          <text:section text:name="divisie_id1-3-2-3-3" text:style-name="divisie">
            <text:p text:style-name="kop_level1">Artikelsgewijze toelichting</text:p>
          </text:section>
          <text:section text:name="divisie_id1-3-2-3-4" text:style-name="divisie">
            <text:p text:style-name="kop_level1">Artikel 3. Vervangende uitgave</text:p>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 </text:p>
          </text:section>
          <text:section text:name="divisie_id1-3-2-3-5" text:style-name="divisie">
            <text:p text:style-name="kop_level1">Artikel 4.Elektronische bekendmaking</text:p>
          </text:section>
          <text:section text:name="divisie_id1-3-2-3-6" text:style-name="divisie">
            <text:p text:style-name="kop_level1">Lid 1</text:p>
            <text:p text:style-name="al">Dit artikellid betreft de bekendmaking als noodzakelijke voorwaarde voor de inwerkingtreding van algemeen verbindende voorschriften (artikel 56b van de Wgr), afkomstig van de bestuursorganen van de Omgevingsdienst Rivierenland. Deze bekendmaking geschiedt uit het oogpunt van rechtszekerheid uitsluitend door plaatsing in het elektronisch publicatieblad van de Omgevingsdienst Rivierenland, tenzij bij wettelijk voorschrift anders is bepaald. Afwijkende bekendmakingsverplichtingen blijven derhalve onverminderd van toepassing. </text:p>
            <text:p text:style-name="al">Indien een afwijkende bekendmakingswijze is voorgeschreven in een wettelijk voorschrift, dan dient de bekendmaking op die wijze te geschieden. Elektronische bekendmaking in het publicatieblad van de Omgevingsdienst Rivierenland behoort dan niet tot de mogelijkheden, omdat de voorgeschreven bekendmakingswijze dan de exclusieve wijze is. </text:p>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 </text:p>
            <text:p text:style-name="al">De integrale tekst van algemeen verbindende voorschriften dient bekendgemaakt te worden. Een uitzondering is opgenomen in artikel 56b, derde lid, van de Wet gemeenschappelijke regelingen juncto artikel 136 lid 3 van de Provinciewet en artikel 139 lid 3 van de Gemeentewet. Op grond hiervan is 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 </text:p>
            <text:p text:style-name="al">Het bepalen dat een bijlage wordt bekendgemaakt door terinzagelegging geschiedt als volgt: ‘Deze verordening/regeling zal met de toelichting in het publicatieblad van de Omgevingsdienst Rivierenland worden geplaatst, met uitzondering van de bijlagen(n) …. , die ter inzage worden gelegd bij …. ’. </text:p>
          </text:section>
          <text:section text:name="divisie_id1-3-2-3-7" text:style-name="divisie">
            <text:p text:style-name="kop_level1">Lid 2</text:p>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Rivierenland. Deze bekendmaking geschiedt uit het oogpunt van </text:p>
            <text:p text:style-name="al">rechtszekerheid uitsluitend door plaatsing in het elektronisch publicatieblad van de Omgevingsdienst Rivierenland, tenzij bij wettelijk voorschrift anders is bepaald. </text:p>
            <text:p text:style-name="al">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Rivierenland behoort dan niet tot de mogelijkheden, omdat de voorgeschreven bekendmakingswijze dan de exclusieve wijze is. </text:p>
            <text:p text:style-name="al">Bij andere besluiten van algemene strekking is te denken aan beleidsregels en concretiserende besluiten van algemene strekking (‘aanwijzingsbesluiten’). Op grond van artikel 3:42, derde lid, juncto artikel 3:1 van Algemene wet bestuursrecht kan voor de bekendmaking hiervan worden volstaan met een kennisgeving van de zakelijke inhoud. Daarbij gaat het om een beknopte weergave van het onderwerp en van de belangrijkste onderdelen van het besluit. Ook dient te worden vermeld waar en wanneer het besluit ter inzage ligt. Gelijktijdig met de weergave van de zakelijke inhoud in het elektronisch publicatieblad dient de volledige tekst van het besluit ter inzage te worden gelegd. </text:p>
            <text:p text:style-name="al">Blijkens de wetsgeschiedenis verdient in het algemeen bij andere besluiten van algemene strekking de bekendmaking door opneming van het integrale besluit de voorkeur. Niettemin zijn er gevallen waarin dat niet goed mogelijk is of niet zinvol is. Men denke aan zeer omvangrijke regelingen, of regelingen waarin, al dan niet in de vorm van bijlagen, uitvoerige en gedetailleerde technische specificaties zijn opgenomen. In deze gevallen kan worden volstaan met bekendmaking van de zakelijke inhoud in het elektronisch publicatieblad, gepaard aan het fysiek ter inzage leggen van de volledige tekst. </text:p>
            <text:p text:style-name="al">De bekendmaking van een delegatiebesluit waarbij het algemeen bestuur een of meer van zijn bevoegdheden overdraagt aan het dagelijks bestuur, is een uitzondering op de hoofdregel. Een zodanig besluit moet op dezelfde wijze als een algemeen verbindend voorschrift worden bekendgemaakt (art. 57a, derde lid, juncto art. 56b en 56c van de Wgr). Hierbij kan voor de bekendmaking dus niet volstaan worden met een kennisgeving van de zakelijke inhoud. </text:p>
          </text:section>
          <text:section text:name="divisie_id1-3-2-3-8" text:style-name="divisie">
            <text:p text:style-name="kop_level1">Artikel 5. Elektronische kennisgeving</text:p>
            <text:p text:style-name="al">Naast de bekendmaking van algemeen verbindende voorschriften en overige besluiten van overige strekking kan het eigen publicatieblad ook voor openbare kennisgevingen worden gebruikt. Dit is geregeld in artikel 5 van de verordening. Het doel van dit artikel is het bieden van een wettelijke grondslag als bedoeld in artikel 2:14, tweede lid, van de Algemene wet bestuursrecht, zodat juridisch kan worden volstaan met uitsluitend elektronische kennisgeving in de gevallen waarin aanvullende kennisgeving op andere wijze niet nodig is om degenen voor wie de kennisgeving bedoeld is, voldoende te bereiken. </text:p>
            <text:p text:style-name="al">Artikel 5 betreft de kennisgeving van berichten die niet tot een meer geadresseerden zijn gericht, afkomstig van het bestuur of de directeur van de Omgevingsdienst Rivierenland. Het gaat hier niet om de bekendmaking van besluiten, nodig voor het in werking treden daarvan, maar om algemene berichtgeving van de overheid. De term ‘berichten’ volgt uit artikel 2:14 van de Algemene wet bestuursrecht. ‘Kennisgeven’ is de algemene term voor de publicatie van allerhande berichten - die soms besluiten inhouden - om te bewerkstelligen dat alle potentieel geïnteresseerden er effectief kennis van kunnen nemen. Een voorbeeld van een wettelijk verplichte kennisgeving is de aankondiging van een openbare vergadering van het algemeen bestuur (art. 52 Wgr juncto art. 19 Provinciewet). Tegelijkertijd met deze kennisgeving en de oproeping van de leden van het algemeen bestuur, worden de agenda en de daarbij behorende voorstellen - met uitzondering van de stukken ten aanzien waarvan geheimhouding is opgelegd - op een bij de openbare kennisgeving aan te geven wijze ter inzage gelegd. </text:p>
            <text:p text:style-name="al">In artikel 5 wordt de <text:span text:style-name="nadrukcur">mogelijkheid </text:span>gecreëerd om openbare kennisgevingen uitsluitend elektronisch te kunnen publiceren. In bepaalde gevallen kan het verstandig zijn om niet te </text:p>
            <text:p text:style-name="al">volstaan met de elektronische kennisgeving, maar tevens te voorzien in een of meer andere wijzen van kennisgeving vanwege een betere service aan de potentieel geïnteresseerden. </text:p>
            <text:p text:style-name="al">Artikel 5 bepaalt voorts dat een wettelijk voorschrift zich kan verzetten tegen uitsluitend elektronisch publiceren. Het is soms wettelijk gezien onvoldoende om te volstaan met elektronische kennisgeving. Dan is aanvullende kennisgeving op andere wijze imperatief voorgeschreven. </text:p>
          </text:section>
          <text:section text:name="divisie_id1-3-2-3-9" text:style-name="divisie">
            <text:p text:style-name="kop_level1">Artikel 6. Inwerkingtreding </text:p>
            <text:p text:style-name="al">De verordening wordt met de toelichting in het elektronisch publicatieblad van de Omgevingsdienst Rivierenland geplaatst. De verordening treedt in werking met ingang van de dag na de datum van uitgifte van het publicatieblad waarin zij wordt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ivierenland.</text:p>
            </table:table-cell>
            <table:table-cell office:value-type="string" table:style-name="header.C">
              <text:p text:style-name="headerright"><text:span text:style-name="nr">Nr. 5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Omgevingsdienst Rivieren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2</meta:user-defined>
    <meta:user-defined meta:name="OVERHEIDop.publicationIssue">519</meta:user-defined>
    <meta:user-defined meta:name="OVERHEIDop.BgrID/DC.identifier">bgr-2016-519</meta:user-defined>
    <meta:user-defined meta:name="OVERHEID.TaxonomieBeleidsagenda/OVERHEID.category">Bestuur | Organisatie en beleid</meta:user-defined>
    <meta:user-defined meta:name="DC.source">art. 56b WGR;1.0:c:BWBR0003740&amp;artikel=56b&amp;g=2015-01-01</meta:user-defined>
    <meta:user-defined meta:name="DC.source">art. 56aa WGR;1.0:c:BWBR0003740&amp;artikel=56aa&amp;g=2015-01-01</meta:user-defined>
    <meta:user-defined meta:name="DC.source">art. 2:14 Awb;1.0:c:BWBR0005537&amp;artikel=2%3A14&amp;g=2016-07-01</meta:user-defined>
    <meta:user-defined meta:name="DC.source">art. 3:42 Awb;1.0:c:BWBR0005537&amp;artikel=3%3A42&amp;g=2016-07-01</meta:user-defined>
    <meta:user-defined meta:name="OVERHEID.Organisatietype/OVERHEID.organisationType">regionaal samenwerkingsorgaan</meta:user-defined>
    <meta:user-defined meta:name="OVERHEID.RegionaalSamenwerkingsorgaan/DC.creator">Omgevingsdienst Rivierenland</meta:user-defined>
    <dc:language>nl</dc:language>
    <meta:user-defined meta:name="OVERHEID.Informatietype/DC.type">officiële publicatie</meta:user-defined>
    <meta:user-defined meta:name="OVERHEID.PostcodeHuisnummer/OVERHEIDop.postcodeHuisnummer">4001</meta:user-defined>
    <meta:user-defined meta:name="OVERHEIDop.woonplaats">Tiel</meta:user-defined>
    <meta:user-defined meta:name="OVERHEIDop.straatnaam">Burgemeester van Lidth de Jeudelaa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gvop.Informatietype/DC.type">Verordeningen</meta:user-defined>
    <meta:user-defined meta:name="OVERHEID.EPSG28992/DC.spatial">157575 432636</meta:user-defined>
    <meta:user-defined meta:name="OVERHEIDop.versieInformatie"/>
  </office:meta>
</office:document-meta>
</file>