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drijfsvoeringsorganisatie Noaberkracht Dinkelland Tubbergen; Verordening tot nadere aanpassing van enkele Noaberkrachtregelingen in verband met de omzetting in een bedrijfsvoeringsorganisatie</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
            <text:p text:style-name="al">het college van burgemeester en wethouders van Tubbergen, en </text:p>
            <text:p text:style-name="al"/>
            <text:p text:style-name="al">het college van burgemeester en wethouders van Dinkelland;</text:p>
            <text:p text:style-name="al"/>
            <text:p text:style-name="al">ieder voor zover het betreft zijn bevoegdheden;</text:p>
            <text:p text:style-name="al"/>
            <text:p text:style-name="al">overwegende dat het, in verband met het besluit van de colleges van burgemeester en wethouders van de deelnemende gemeenten Dinkelland en Tubbergen om het openbaar lichaam Noaberkracht Dinkelland Tubbergen voort te zetten als bedrijfsvoeringsorganisatie (Staatscourant 18 december 2015, nr. 43819), noodzakelijk was enkele regelingen aan te passen aan het voor een bedrijfsorganisatie geldend wettelijk regime;</text:p>
            <text:p text:style-name="al"/>
            <text:p text:style-name="al">dat in verband hiermee is vastgesteld de Verordening tot aanpassing van enkele Noaberkrachtregelingen in verband met de omzetting in een bedrijfsvoeringsorganisatie en dat gebleken is van enkele omissies in deze wijzigingsverordening;</text:p>
            <text:p text:style-name="al"/>
            <text:p text:style-name="al">besluit:</text:p>
            <text:p text:style-name="al"/>
            <text:p text:style-name="al">vast te stellen de navolgende</text:p>
            <text:p text:style-name="al"/>
            <text:p text:style-name="al">
            <text:span text:style-name="nadrukvet">Verordening tot nadere aanpassing van enkele Noaberkrachtregelingen in verband met </text:span>
          </text:p>
            <text:p text:style-name="al">
            <text:span text:style-name="nadrukvet">de omzetting</text:span>
            <text:span text:style-name="nadrukvet"> in een bedrijfsvoeringsorganis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Het Treasurystatuut wordt gewijzigd als volgt:</text:p>
            <text:p text:style-name="al">Onder 2.1 Begripsomschrijving wordt voor “van een openbaar lichaam” gelezen: “van de bedrijfsvoeringsorganisatie”.</text:p>
          </text:section>
          <text:section text:name="artikel_id1-3-2-2-2" text:style-name="artikel">
            <text:p text:style-name="artikel_kop_titel"><text:span text:style-name="artikel_kop_label">Artikel</text:span> <text:span text:style-name="artikel_kop_nr">B</text:span> </text:p>
            <text:p text:style-name="al">De Controleverordening Noaberkracht Dinkelland Tubbergen wordt gewijzigd als volgt:</text:p>
            <text:p text:style-name="al">in artikel 5, eerste lid, wordt voor “het openbaar lichaam” gelezen: de bedrijfsvoeringsorganisatie.</text:p>
          </text:section>
          <text:section text:name="artikel_id1-3-2-2-3" text:style-name="artikel">
            <text:p text:style-name="artikel_kop_titel"><text:span text:style-name="artikel_kop_label">Artikel</text:span> <text:span text:style-name="artikel_kop_nr">C</text:span> </text:p>
            <text:p text:style-name="al">De Archiefverordening Noaberkracht Dinkelland Tubbergen wordt gewijzigd als volgt;</text:p>
            <text:list text:style-name="id1-3-2-2-3-3">
              <text:list-item text:style-override="id1-3-2-2-3-3-1">
                <text:number>a.</text:number>
                <text:p text:style-name="al">In artikel 1 onder d. wordt voor “dagelijks bestuur” gelezen: bestuur.</text:p>
              </text:list-item>
              <text:list-item text:style-override="id1-3-2-2-3-3-2">
                <text:number>b.</text:number>
                <text:p text:style-name="al">Artikel 9, tweede volzin, wordt gelezen: Het bestuur legt daarbij een verslag over dat door de algemene directie aan hem is uitgebracht over het door haar gevoerde beheer van de archiefbewaarplaats.</text:p>
              </text:list-item>
            </text:list>
          </text:section>
          <text:section text:name="artikel_id1-3-2-2-4" text:style-name="artikel">
            <text:p text:style-name="artikel_kop_titel"><text:span text:style-name="artikel_kop_label">Artikel</text:span> <text:span text:style-name="artikel_kop_nr">D</text:span> </text:p>
            <text:p text:style-name="al">De Budgethoudersregeling Noaberkracht wordt gewijzigd als volgt:</text:p>
            <text:list text:style-name="id1-3-2-2-4-3">
              <text:list-item text:style-override="id1-3-2-2-4-3-1">
                <text:number>a.</text:number>
                <text:p text:style-name="al">Onder 1 Inleiding wordt voor “het openbaar lichaam” gelezen: de bedrijfsvoeringsorganisatie.</text:p>
              </text:list-item>
              <text:list-item text:style-override="id1-3-2-2-4-3-2">
                <text:number>b.</text:number>
                <text:p text:style-name="al">Onder 2 Definities wordt onder a. Voor “algemeen bestuur” gelezen: bestuur. </text:p>
              </text:list-item>
              <text:list-item text:style-override="id1-3-2-2-4-3-3">
                <text:number>c.</text:number>
                <text:p text:style-name="al">Onder 2 Definities wordt onder c. Voor “zijn zijn” gelezen: zij zijn.</text:p>
              </text:list-item>
              <text:list-item text:style-override="id1-3-2-2-4-3-4">
                <text:number>d.</text:number>
                <text:p text:style-name="al">Onder 2 Definities wordt onder g. Voor “dagelijks bestuur” gelezen: bestuur. </text:p>
              </text:list-item>
              <text:list-item text:style-override="id1-3-2-2-4-3-5">
                <text:number>e.</text:number>
                <text:p text:style-name="al">In het opschrift van onderdeel 3.1. Wordt voor “afdelingshofd” gelezen: “afdelingshoofd”.</text:p>
              </text:list-item>
              <text:list-item text:style-override="id1-3-2-2-4-3-6">
                <text:number>f.</text:number>
                <text:p text:style-name="al">In onderdeel 4.1 Aangaan van verplichtingen, betalingen en invorderingen, tweede volzin wordt voor “wordt” gelezen: worden.</text:p>
              </text:list-item>
              <text:list-item text:style-override="id1-3-2-2-4-3-7">
                <text:number>g.</text:number>
                <text:p text:style-name="al">Onder 4.2 Verschuiving van budgetten (budgetsubstitutie) wordt in de eerste volzin voor “worden” gelezen: wordt.</text:p>
              </text:list-item>
              <text:list-item text:style-override="id1-3-2-2-4-3-8">
                <text:number>h.</text:number>
                <text:p text:style-name="al">Onder 4.2 Verschuiving van budgetten (budgetsubsitutie) wordt voor “algemeen bestuur” gelezen: bestuur.</text:p>
              </text:list-item>
              <text:list-item text:style-override="id1-3-2-2-4-3-9">
                <text:number>i.</text:number>
                <text:p text:style-name="al">Onder 4.2 Verschuiving van budgetten (budgetsubsitutie) onder “ad a” wordt voor “de gemeenteraad/bestuur” gelezen: “de gemeenteraad/het bestuur.</text:p>
              </text:list-item>
              <text:list-item text:style-override="id1-3-2-2-4-3-10">
                <text:number>j.</text:number>
                <text:p text:style-name="al">In de inhoudsopgave en in het opschrift van onderdeel 4 wordt voor “openbaar lichaam” gelezen: bedrijfsvoeringsorganisatie.</text:p>
              </text:list-item>
              <text:list-item text:style-override="id1-3-2-2-4-3-11">
                <text:number>k.</text:number>
                <text:p text:style-name="al">In onderdeel I Inleiding wordt voor “Programmabegroting openbaar lichaam” gelezen: “Programmabegroting bedrijfsvoeringsorganisatie”.</text:p>
              </text:list-item>
              <text:list-item text:style-override="id1-3-2-2-4-3-12">
                <text:number>l.</text:number>
                <text:p text:style-name="al">Onder 5.3 wordt voor “het openbaar lichaam” gelezen: “de bedrijfsvoeringsorganisatie”.</text:p>
              </text:list-item>
            </text:list>
          </text:section>
          <text:section text:name="artikel_id1-3-2-2-5" text:style-name="artikel">
            <text:p text:style-name="artikel_kop_titel"><text:span text:style-name="artikel_kop_label">Artikel</text:span> <text:span text:style-name="artikel_kop_nr">E</text:span> </text:p>
            <text:p text:style-name="al">De Verordening op het periodieke onderzoek naar de doelmatigheid en doeltreffendheid van het gevoerde dagelijkse bestuur wordt gewijzigd als volgt:</text:p>
            <text:list text:style-name="id1-3-2-2-5-3">
              <text:list-item text:style-override="id1-3-2-2-5-3-1">
                <text:number>a.</text:number>
                <text:p text:style-name="al">Artikel 4, tweede lid, wordt gelezen:2. Op basis van de resultaten van ieder onderzoek stelt het bestuur indien nodig een plan van verbetering op. Het bestuur neemt op basis van het plan van verbetering organisatorische maatregelen.</text:p>
              </text:list-item>
              <text:list-item text:style-override="id1-3-2-2-5-3-2">
                <text:number>b.</text:number>
                <text:p text:style-name="al">In artikel 4, derde lid, wordt voor “dagelijks bestuur” gelezen: bestuur.</text:p>
              </text:list-item>
            </text:list>
          </text:section>
          <text:section text:name="artikel_id1-3-2-2-6" text:style-name="artikel">
            <text:p text:style-name="artikel_kop_titel"><text:span text:style-name="artikel_kop_label"/> <text:span text:style-name="artikel_kop_nr"/> Artikel F </text:p>
            <text:p text:style-name="al">De Regeling melding vermoeden misstand Noaberkracht Dinkelland Tubbergen wordt gewijzigd als volgt: </text:p>
            <text:list text:style-name="id1-3-2-2-6-3">
              <text:list-item text:style-override="id1-3-2-2-6-3-1">
                <text:number>a.</text:number>
                <text:p text:style-name="al">In artikel 1 sub c en in het opschrift boven artikel 10 wordt voor “Het bestuur” gelezen: het bestuur.</text:p>
              </text:list-item>
              <text:list-item text:style-override="id1-3-2-2-6-3-2">
                <text:number>b.</text:number>
                <text:p text:style-name="al">In het opschrift boven artikel 16 wordt voor “algemeen bestuur” gelezen: bestuur.</text:p>
              </text:list-item>
            </text:list>
          </text:section>
          <text:section text:name="artikel_id1-3-2-2-7" text:style-name="artikel">
            <text:p text:style-name="artikel_kop_titel"><text:span text:style-name="artikel_kop_label">Artikel</text:span> <text:span text:style-name="artikel_kop_nr">G</text:span> </text:p>
            <text:p text:style-name="al">De Regeling ongewenste omgangsvormen Noaberkracht Dinkelland Tubbergen 2015 wordt gewijzigd als volgt:</text:p>
            <text:list text:style-name="id1-3-2-2-7-3">
              <text:list-item text:style-override="id1-3-2-2-7-3-1">
                <text:number>a.</text:number>
                <text:p text:style-name="al">Voor “dagelijks bestuur” wordt steeds gelezen: “bestuur”.</text:p>
              </text:list-item>
              <text:list-item text:style-override="id1-3-2-2-7-3-2">
                <text:number>b.</text:number>
                <text:p text:style-name="al">Voor “openbaar lichaam” respectievelijk “het openbaar lichaam” wordt steeds gelezen: bedrijfsvoeringsorganisatie respectievelijk: de bedrijfsvoeringsorganisatie.</text:p>
              </text:list-item>
              <text:list-item text:style-override="id1-3-2-2-7-3-3">
                <text:number>c.</text:number>
                <text:p text:style-name="al">In artikel 5 lid 1 wordt voor “doen” gelezen: doet.</text:p>
              </text:list-item>
              <text:list-item text:style-override="id1-3-2-2-7-3-4">
                <text:number>d.</text:number>
                <text:p text:style-name="al">In artikel 5 lid 2 wordt voor “geven” gelezen: geeft.</text:p>
              </text:list-item>
            </text:list>
          </text:section>
          <text:section text:name="artikel_id1-3-2-2-8" text:style-name="artikel">
            <text:p text:style-name="artikel_kop_titel"><text:span text:style-name="artikel_kop_label">Artikel</text:span> <text:span text:style-name="artikel_kop_nr">H</text:span> </text:p>
            <text:p text:style-name="al">De Organisatieregeling Noaberkracht Dinkelland Tubbergen wordt gewijzigd als volgt:</text:p>
            <text:list text:style-name="id1-3-2-2-8-3">
              <text:list-item text:style-override="id1-3-2-2-8-3-1">
                <text:number>a.</text:number>
                <text:p text:style-name="al">In artikel 1 vervalt de definitie van “algemeen bestuur”.</text:p>
              </text:list-item>
              <text:list-item text:style-override="id1-3-2-2-8-3-2">
                <text:number>b.</text:number>
                <text:p text:style-name="al">Voor “dagelijks bestuur” en “algemeen bestuur” wordt steeds gelezen: bestuur.</text:p>
              </text:list-item>
            </text:list>
          </text:section>
          <text:section text:name="artikel_id1-3-2-2-9" text:style-name="artikel">
            <text:p text:style-name="artikel_kop_titel"><text:span text:style-name="artikel_kop_label"/> <text:span text:style-name="artikel_kop_nr"/> Artikel I Inwerkingtreding</text:p>
            <text:p text:style-name="al">Deze verordening treedt in werking op de dag na haar bekendmaking.<text:span text:style-name="nadrukcur"/></text:p>
            <text:p text:style-name="al"/>
            <text:p text:style-name="al"/>
          </text:section>
        </text:section>
        <text:section text:name="regeling-sluiting_id1-3-2-3" text:style-name="regeling-sluiting">
          <text:section text:name="ondertekening_id1-3-2-3-1">
            <text:p><text:span text:style-name="functie">Tubbergen, 25 oktober 2016</text:span></text:p>
            <text:p><text:span text:style-name="functie">-</text:span></text:p>
            <text:p><text:span text:style-name="functie">Het bestuur van de bedrijfsvoeringsorganisatie Noaberkracht Dinkelland Tubbergen,</text:span></text:p>
            <text:p><text:span text:style-name="functie">de secretarissen de voorzitter</text:span></text:p>
            <text:p><text:span text:style-name="functie">E.M. Grobben drs. ing. G.B.J. Mensink mr. M.K.M. Stegers</text:span></text:p>
            <text:p><text:span text:style-name="functie">-</text:span></text:p>
            <text:p><text:span text:style-name="functie">Burgemeester en wethouders van Dinkelland,</text:span></text:p>
            <text:p><text:span text:style-name="functie">loco-secretaris de burgemeester</text:span></text:p>
            <text:p><text:span text:style-name="functie">E.M. Grobben I.A. Bakker</text:span></text:p>
            <text:p><text:span text:style-name="functie">-</text:span></text:p>
            <text:p><text:span text:style-name="functie">Burgemeester en wethouders van Tubbergen,</text:span></text:p>
            <text:p><text:span text:style-name="functie">de secretaris de burgemeester</text:span></text:p>
            <text:p><text:span text:style-name="functie">drs. ing. G.B.J. Mensink mr. M.K.M. Steger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Noaberkracht Dinkelland Tubbergen.</text:p>
            </table:table-cell>
            <table:table-cell office:value-type="string" table:style-name="header.C">
              <text:p text:style-name="headerright"><text:span text:style-name="nr">Nr. 5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Noaberkracht Dinkelland Tubbergen; Verordening tot nadere aanpassing van enkele Noaberkrachtregelingen in verband met de omzetting in een bedrijfsvoerings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03</meta:user-defined>
    <meta:user-defined meta:name="OVERHEIDop.publicationIssue">518</meta:user-defined>
    <meta:user-defined meta:name="OVERHEIDop.BgrID/DC.identifier">bgr-2016-518</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 8 lid 3 WGR;1.0:c:BWBR0003740&amp;artikel=8&amp;lid=3&amp;g=2015-01-01</meta:user-defined>
    <meta:user-defined meta:name="OVERHEID.Organisatietype/OVERHEID.organisationType">regionaal samenwerkingsorgaan</meta:user-defined>
    <meta:user-defined meta:name="OVERHEID.RegionaalSamenwerkingsorgaan/DC.creator">Noaberkracht Dinkelland Tubbergen</meta:user-defined>
    <dc:language>nl</dc:language>
    <meta:user-defined meta:name="OVERHEID.Informatietype/DC.type">officiële public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gvop.Informatietype/DC.type">Verordeningen</meta:user-defined>
    <meta:user-defined meta:name="OVERHEIDop.versieInformatie"/>
  </office:meta>
</office:document-meta>
</file>