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handeling bezwaarschriften Stadsregio Amsterdam</text:p>
      <text:section text:name="regeling_id1-3-2" text:style-name="regeling">
        <text:section text:name="aanhef_id1-3-2-1" text:style-name="aanhef">
          <text:section text:name="preambule_id1-3-2-1-1" text:style-name="preambule">
            <text:p text:style-name="al"/>
            <text:p text:style-name="al">De regioraad van de Stadsregio Amsterdam,</text:p>
            <text:p text:style-name="al"/>
            <text:p text:style-name="al">Gelezen het voorstel nummer 2016/3063 van het dagelijks bestuur van 8 september 2016;</text:p>
            <text:p text:style-name="al"/>
            <text:p text:style-name="al">Gelet op het advies van de Commissie Werkwijze / Algemene Zaken van 13 september 2016;</text:p>
            <text:p text:style-name="al"/>
            <text:p text:style-name="al">Gelet op de Wet gemeenschappelijke regelingen en de Gemeenschappelijke regeling van de Stadsregio Amsterdam;</text:p>
            <text:p text:style-name="al"/>
            <text:p text:style-name="al">besluit:</text:p>
            <text:p text:style-name="al"/>
            <text:list text:style-name="id1-3-2-1-1-12">
              <text:list-item text:style-override="id1-3-2-1-1-12-1">
                <text:number>1.</text:number>
                <text:p text:style-name="al">De Verordening behandeling bezwaarschriften Stadsregio Amsterdam vast te stellen en deze na bekendmaking met ingang van 1 november 2016 in werking te laten treden;</text:p>
              </text:list-item>
              <text:list-item text:style-override="id1-3-2-1-1-12-2">
                <text:number>2.</text:number>
                <text:p text:style-name="al">De Verordening behandeling bezwaar- en beroepschriften Stadsregio Amsterdam, zoals vastgesteld bij besluit van de regioraad van 25 maart 2008, met ingang van 1 november 2016 in te trekken.</text:p>
              </text:list-item>
            </text:list>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a.</text:number>
                  <text:p text:style-name="al">bestuursorganen: de regioraad, het dagelijks bestuur en de voorzitter van de Stadsregio Amsterdam als bedoeld in artikel 16 van de Gemeenschappelijke regeling Stadsregio Amsterdam, alsmede de door de regioraad ingestelde commissies met het oog op de behartiging van bepaalde belangen, als bedoeld in artikel 47 van de Gemeenschappelijke regeling Stadsregio Amsterdam;</text:p>
                </text:list-item>
                <text:list-item text:style-override="id1-3-2-2-1-2-2-2">
                  <text:number>b.</text:number>
                  <text:p text:style-name="al">de commissie: de commissie als bedoeld in artikel 2.1 en 3.1 van deze verordening;</text:p>
                </text:list-item>
                <text:list-item text:style-override="id1-3-2-2-1-2-2-3">
                  <text:number>c.</text:number>
                  <text:p text:style-name="al">de voorzitter: de externe voorzitter van de commissie als bedoeld in artikel 2.1 en de voorzitter van de commissie als bedoeld in artikel 3.1 van deze verordening;</text:p>
                </text:list-item>
                <text:list-item text:style-override="id1-3-2-2-1-2-2-4">
                  <text:number>d.</text:number>
                  <text:p text:style-name="al">wet: de Algemene wet bestuursrecht.</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text:span text:style-name="nadrukvet">Vaste commissie uit de regioraad</text:span>
            </text:p>
            <text:section text:name="artikel_id1-3-2-2-2-2" text:style-name="artikel">
              <text:p text:style-name="artikel_kop_titel"><text:span text:style-name="artikel_kop_label">Artikel</text:span> <text:span text:style-name="artikel_kop_nr"> 2.1 </text:span> Instelling vaste regioraadscommissie</text:p>
              <text:p text:style-name="al">Ingesteld wordt een vaste commissie, bestaande uit tenminste vier leden uit de regioraad, onder leiding van een externe voorzitter.</text:p>
              <text:p text:style-name="al"/>
            </text:section>
            <text:section text:name="artikel_id1-3-2-2-2-3" text:style-name="artikel">
              <text:p text:style-name="artikel_kop_titel"><text:span text:style-name="artikel_kop_label">Artikel</text:span> <text:span text:style-name="artikel_kop_nr"> 2.2 </text:span> Taak van de regioraadscommissie</text:p>
              <text:p text:style-name="al">De commissie is belast met de voorbereiding van de beslissing op bezwaarschriften, ingediend ingevolge artikel 7:1 van de wet tegen besluiten van de bestuursorganen van de Stadsregio Amsterdam.</text:p>
              <text:p text:style-name="al"/>
            </text:section>
            <text:section text:name="artikel_id1-3-2-2-2-4" text:style-name="artikel">
              <text:p text:style-name="artikel_kop_titel"><text:span text:style-name="artikel_kop_label">Artikel</text:span> <text:span text:style-name="artikel_kop_nr"> 2.3 </text:span> Benoeming en ontslag</text:p>
              <text:list text:style-name="id1-3-2-2-2-4-2">
                <text:list-item text:style-override="id1-3-2-2-2-4-2">
                  <text:number> 1. </text:number>
                  <text:p text:style-name="al">De regioraad benoemt de leden van de commissie.</text:p>
                </text:list-item>
                <text:list-item text:style-override="id1-3-2-2-2-4-3">
                  <text:number> 2. </text:number>
                  <text:p text:style-name="al">De regioraad benoemt de voorzitter, op voorstel van het dagelijks bestuur.</text:p>
                </text:list-item>
                <text:list-item text:style-override="id1-3-2-2-2-4-4">
                  <text:number> 3. </text:number>
                  <text:p text:style-name="al">De voorzitter wordt voor een periode van 4 jaar benoemd, met de mogelijkheid de benoeming eenmalig met maximaal 4 jaar te verlengen.</text:p>
                </text:list-item>
                <text:list-item text:style-override="id1-3-2-2-2-4-5">
                  <text:number> 4. </text:number>
                  <text:p text:style-name="al">De commissie wijst een lid van de commissie als plaatsvervangend voorzitter aan.</text:p>
                </text:list-item>
                <text:list-item text:style-override="id1-3-2-2-2-4-6">
                  <text:number> 5. </text:number>
                  <text:p text:style-name="al">De leden van de commissie treden af op de dag van het aftreden van de regioraad dan wel op de dag waarop zij ophouden lid van de regioraad te zijn.</text:p>
                </text:list-item>
                <text:list-item text:style-override="id1-3-2-2-2-4-7">
                  <text:number> 6. </text:number>
                  <text:p text:style-name="al">De voorzitter en de leden van de commissie kunnen op ieder moment ontslag nemen; de leden dienen hun ontslag schriftelijk in bij de voorzitter van de commissie, die daarvan onmiddellijk de regioraad op de hoogte stelt; de voorzitter dient zijn ontslag rechtstreeks in bij de regioraad.</text:p>
                </text:list-item>
                <text:list-item text:style-override="id1-3-2-2-2-4-8">
                  <text:number> 7. </text:number>
                  <text:p text:style-name="al">Aftredende of ontslag nemende leden blijven hun functie waarnemen totdat in hun opvolging is voorzien.</text:p>
                </text:list-item>
                <text:list-item text:style-override="id1-3-2-2-2-4-9">
                  <text:number> 8. </text:number>
                  <text:p text:style-name="al">De regioraad kan de voorzitter schorsen en ontslaan.</text:p>
                </text:list-item>
              </text:list>
              <text:p text:style-name="al"/>
            </text:section>
            <text:section text:name="artikel_id1-3-2-2-2-5" text:style-name="artikel">
              <text:p text:style-name="artikel_kop_titel"><text:span text:style-name="artikel_kop_label">Artikel</text:span> <text:span text:style-name="artikel_kop_nr"> 2.4 </text:span> Vergoeding</text:p>
              <text:list text:style-name="id1-3-2-2-2-5-2">
                <text:list-item text:style-override="id1-3-2-2-2-5-2">
                  <text:number> 1. </text:number>
                  <text:p text:style-name="al">De kosten die voor het functioneren van de commissie ter behandeling van bezwaarschriften noodzakelijk zijn, komen ten laste van de Stadsregio.</text:p>
                </text:list-item>
                <text:list-item text:style-override="id1-3-2-2-2-5-3">
                  <text:number> 2. </text:number>
                  <text:p text:style-name="al">Voor het bijwonen van de hoorzittingen van de commissie ontvangen de voorzitter en de leden een vergoeding.</text:p>
                </text:list-item>
                <text:list-item text:style-override="id1-3-2-2-2-5-4">
                  <text:number> 3. </text:number>
                  <text:p text:style-name="al">De vergoeding bedraagt 100% van het bedrag dat voor een gemeente in klasse 6 is vermeld in de tabel IV, behorend bij het Koninklijk Besluit van 22 maart 1994 (Stbl. 244, zoals sindsdien gewijzigd) over de rechtspositie van raad- en commissieleden. De jaarlijkse herziening van dit bedrag door de minister van Binnenlandse Zaken en Koninkrijkrelaties wordt gevolgd.</text:p>
                </text:list-item>
                <text:list-item text:style-override="id1-3-2-2-2-5-5">
                  <text:number> 4. </text:number>
                  <text:p text:style-name="al">De reiskosten van voorzitter en de leden voor het bijwonen van de hoorzittingen worden, met uitzondering van het reizen met de eigen auto, volledig vergoed en bij het reizen per trein op basis van het tarief 2e klasse. De kosten van het gebruik van een eigen auto ten behoeve van deze reizen worden vergoed op basis van het Reisbesluit Binnenland.</text:p>
                </text:list-item>
                <text:list-item text:style-override="id1-3-2-2-2-5-6">
                  <text:number> 5. </text:number>
                  <text:p text:style-name="al">Parkeerkosten ten behoeve van het bijwonen van hoorzittingen worden vergoed op basis van declaratie.</text:p>
                </text:list-item>
              </text:list>
              <text:p text:style-name="al"/>
            </text:section>
            <text:section text:name="artikel_id1-3-2-2-2-6" text:style-name="artikel">
              <text:p text:style-name="artikel_kop_titel"><text:span text:style-name="artikel_kop_label">Artikel</text:span> <text:span text:style-name="artikel_kop_nr"> 2.5 </text:span> Ambtelijke ondersteuning en secretaris</text:p>
              <text:list text:style-name="id1-3-2-2-2-6-2">
                <text:list-item text:style-override="id1-3-2-2-2-6-2">
                  <text:number> 1. </text:number>
                  <text:p text:style-name="al">Het dagelijks bestuur voorziet in de ambtelijke ondersteuning van de commissie en wijst een secretaris aan.</text:p>
                </text:list-item>
                <text:list-item text:style-override="id1-3-2-2-2-6-3">
                  <text:number> 2. </text:number>
                  <text:p text:style-name="al">Het dagelijks bestuur kan een externe secretaris aanwijzen.</text:p>
                </text:list-item>
                <text:list-item text:style-override="id1-3-2-2-2-6-4">
                  <text:number> 3. </text:number>
                  <text:p text:style-name="al">De secretaris heeft in vergaderingen van de commissie een adviserende stem.</text:p>
                </text:list-item>
                <text:list-item text:style-override="id1-3-2-2-2-6-5">
                  <text:number> 4. </text:number>
                  <text:p text:style-name="al">De secretaris is belast met de verslaglegging als bedoeld in artikel 5.5, alsmede het redigeren van het advies als bedoeld in artikel 6.3.</text:p>
                </text:list-item>
              </text:list>
              <text:p text:style-name="al"/>
            </text:section>
            <text:section text:name="artikel_id1-3-2-2-2-7" text:style-name="artikel">
              <text:p text:style-name="artikel_kop_titel"><text:span text:style-name="artikel_kop_label">Artikel</text:span> <text:span text:style-name="artikel_kop_nr"> 2.6 </text:span> Werkwijze</text:p>
              <text:list text:style-name="id1-3-2-2-2-7-2">
                <text:list-item text:style-override="id1-3-2-2-2-7-2">
                  <text:number> 1. </text:number>
                  <text:p text:style-name="al">De commissie bepaalt wie van de benoemde leden per te behandelen bezwaarschrift onder leiding van de externe voorzitter of diens plaatsvervanger, namens de commissie zullen optreden.</text:p>
                </text:list-item>
                <text:list-item text:style-override="id1-3-2-2-2-7-3">
                  <text:number> 2. </text:number>
                  <text:p text:style-name="al">De commissie hoort zo spoedig mogelijk namens het betreffende bestuursorgaan degenen die een bezwaarschrift hebben ingediend als bedoeld in artikel 2.2, en tevens, zo nodig, andere belanghebbenden.</text:p>
                </text:list-item>
                <text:list-item text:style-override="id1-3-2-2-2-7-4">
                  <text:number> 3. </text:number>
                  <text:p text:style-name="al">Ten aanzien van de werkwijze van de commissie is van toepassing het bepaalde in de artikelen 4.1 en volgende van deze verordening.</text:p>
                </text:list-item>
              </text:list>
              <text:p text:style-name="al"/>
            </text:section>
            <text:p text:style-name="hoofdstuk_bottom"/>
          </text:section>
          <text:section text:name="hoofdstuk_id1-3-2-2-3" text:style-name="hoofdstuk">
            <text:p text:style-name="hoofdstuk_kop"><text:span text:style-name="label"> Hoofdstuk </text:span> <text:span text:style-name="nr"> 3 </text:span> 
              <text:span text:style-name="nadrukvet">Commissie voor rechtspositionele besluiten</text:span>
            </text:p>
            <text:section text:name="artikel_id1-3-2-2-3-2" text:style-name="artikel">
              <text:p text:style-name="artikel_kop_titel"><text:span text:style-name="artikel_kop_label">Artikel</text:span> <text:span text:style-name="artikel_kop_nr"> 3.1 </text:span> Instelling commissie voor rechtspositionele besluiten</text:p>
              <text:p text:style-name="al">Ingesteld wordt een commissie personeelszaken, die is belast met de voorbereiding van de beslissing op bezwaarschriften, ingediend door medewerkers van de Stadsregio Amsterdam tegen rechtspositionele besluiten van de bestuursorganen van de Stadsregio Amsterdam.</text:p>
              <text:p text:style-name="al"/>
            </text:section>
            <text:section text:name="artikel_id1-3-2-2-3-3" text:style-name="artikel">
              <text:p text:style-name="artikel_kop_titel"><text:span text:style-name="artikel_kop_label">Artikel</text:span> <text:span text:style-name="artikel_kop_nr"> 3.2 </text:span> Samenstelling commissie voor rechtspositionele besluiten</text:p>
              <text:list text:style-name="id1-3-2-2-3-3-2">
                <text:list-item text:style-override="id1-3-2-2-3-3-2">
                  <text:number> 1. </text:number>
                  <text:p text:style-name="al">De commissie voor rechtspositionele besluiten bestaat ten minste uit een voorzitter en een secretaris, beiden afkomstig van en werkzaam bij de gemeente Amsterdam.</text:p>
                </text:list-item>
                <text:list-item text:style-override="id1-3-2-2-3-3-3">
                  <text:number> 2. </text:number>
                  <text:p text:style-name="al">De commissie voor rechtspositionele besluiten kan worden aangevuld met een lid, afkomstig van en werkzaam bij de Stadsregio Amsterdam.</text:p>
                </text:list-item>
                <text:list-item text:style-override="id1-3-2-2-3-3-4">
                  <text:number> 3. </text:number>
                  <text:p text:style-name="al">Het lid, afkomstig van de Stadsregio Amsterdam, is niet inhoudelijk betrokken (geweest) bij het primaire besluit waartegen bezwaar wordt gemaakt.</text:p>
                </text:list-item>
              </text:list>
              <text:p text:style-name="al"/>
            </text:section>
            <text:section text:name="artikel_id1-3-2-2-3-4" text:style-name="artikel">
              <text:p text:style-name="artikel_kop_titel"><text:span text:style-name="artikel_kop_label">Artikel</text:span> <text:span text:style-name="artikel_kop_nr"> 3.3 </text:span> Schakelbepaling</text:p>
              <text:p text:style-name="al">Met uitzondering van de artikelen 2.1 t/m 2.4, artikel 2.5 eerste en tweede lid, artikel 2.6 eerste lid, en artikel 5.2, zijn de bepalingen in deze verordening van overeenkomstige toepassing op de commissie voor rechtspositionele besluiten.</text:p>
              <text:p text:style-name="al"/>
            </text:section>
            <text:p text:style-name="hoofdstuk_bottom"/>
          </text:section>
          <text:section text:name="hoofdstuk_id1-3-2-2-4" text:style-name="hoofdstuk">
            <text:p text:style-name="hoofdstuk_kop"><text:span text:style-name="label"> Hoofdstuk </text:span> <text:span text:style-name="nr"> 4 </text:span> 
              <text:span text:style-name="nadrukvet">Procedure</text:span>
            </text:p>
            <text:section text:name="artikel_id1-3-2-2-4-2" text:style-name="artikel">
              <text:p text:style-name="artikel_kop_titel"><text:span text:style-name="artikel_kop_label">Artikel</text:span> <text:span text:style-name="artikel_kop_nr"> 4.1 </text:span> Het ingediende bezwaarschrift</text:p>
              <text:list text:style-name="id1-3-2-2-4-2-2">
                <text:list-item text:style-override="id1-3-2-2-4-2-2">
                  <text:number> 1. </text:number>
                  <text:p text:style-name="al">Op het ingediende bezwaarschrift wordt de datum van ontvangst aangetekend.</text:p>
                </text:list-item>
                <text:list-item text:style-override="id1-3-2-2-4-2-3">
                  <text:number> 2. </text:number>
                  <text:p text:style-name="al">Bij het bericht van ontvangst als bedoeld in art. 6:14 van de wet wordt vermeld dat een commissie is belast met de voorbereiding van de beslissing op het bezwaarschrift.</text:p>
                </text:list-item>
                <text:list-item text:style-override="id1-3-2-2-4-2-4">
                  <text:number> 3. </text:number>
                  <text:p text:style-name="al">De secretaris van de commissie is bevoegd tot het versturen van het bericht van ontvangst namens het bestuursorgaan.</text:p>
                </text:list-item>
              </text:list>
              <text:p text:style-name="al"/>
            </text:section>
            <text:section text:name="artikel_id1-3-2-2-4-3" text:style-name="artikel">
              <text:p text:style-name="artikel_kop_titel"><text:span text:style-name="artikel_kop_label">Artikel</text:span> <text:span text:style-name="artikel_kop_nr"> 4.2 </text:span> In handen stellen van commissie</text:p>
              <text:p text:style-name="al">Het bestuursorgaan draagt er zorg voor dat het bezwaarschrift met de daarbij overgelegde stukken zo spoedig mogelijk na indiening in handen wordt gesteld van de commissie.</text:p>
              <text:p text:style-name="al"/>
            </text:section>
            <text:section text:name="artikel_id1-3-2-2-4-4" text:style-name="artikel">
              <text:p text:style-name="artikel_kop_titel"><text:span text:style-name="artikel_kop_label">Artikel</text:span> <text:span text:style-name="artikel_kop_nr"> 4.3 </text:span> Informele behandeling bezwaarschrift </text:p>
              <text:list text:style-name="id1-3-2-2-4-4-2">
                <text:list-item text:style-override="id1-3-2-2-4-4-2">
                  <text:number> 1. </text:number>
                  <text:p text:style-name="al">De secretaris onderzoekt of het bezwaarschrift geschikt is voor informele behandeling, waarbij getracht wordt om in overleg met de indiener van het bezwaarschrift een oplossing te bereiken, en verricht daartoe de nodige handelingen.</text:p>
                </text:list-item>
                <text:list-item text:style-override="id1-3-2-2-4-4-3">
                  <text:number> 2. </text:number>
                  <text:p text:style-name="al">Indien geen oplossing kan worden bereikt, wordt het bezwaarschrift verder in behandeling genomen.</text:p>
                </text:list-item>
              </text:list>
              <text:p text:style-name="al"/>
            </text:section>
            <text:section text:name="artikel_id1-3-2-2-4-5" text:style-name="artikel">
              <text:p text:style-name="artikel_kop_titel"><text:span text:style-name="artikel_kop_label">Artikel</text:span> <text:span text:style-name="artikel_kop_nr"> 4.4 </text:span> Niet deelneming aan de behandeling</text:p>
              <text:p text:style-name="al">De voorzitter en de leden van de commissie nemen niet deel aan de behandeling van een bezwaarschrift indien daarbij hun onpartijdigheid in het geding kan zijn.</text:p>
              <text:p text:style-name="al"/>
            </text:section>
            <text:section text:name="artikel_id1-3-2-2-4-6" text:style-name="artikel">
              <text:p text:style-name="artikel_kop_titel"><text:span text:style-name="artikel_kop_label">Artikel</text:span> <text:span text:style-name="artikel_kop_nr"> 4.5 </text:span> Uitoefening en overdracht bevoegdheden</text:p>
              <text:list text:style-name="id1-3-2-2-4-6-2">
                <text:list-item text:style-override="id1-3-2-2-4-6-2">
                  <text:number> 1. </text:number>
                  <text:p text:style-name="al">De bevoegdheden ingevolge de hierna te noemen artikelen van de wet worden voor de toepassing van deze verordening uitgeoefend door de voorzitter van de commissie en de secretaris. Het gaat om de volgende bevoegdheden:</text:p>
                  <text:list text:style-name="id1-3-2-2-4-6-2-3">
                    <text:list-item text:style-override="id1-3-2-2-4-6-2-3-1">
                      <text:number>a.</text:number>
                      <text:p text:style-name="al">artikel 2:1, tweede lid;</text:p>
                    </text:list-item>
                    <text:list-item text:style-override="id1-3-2-2-4-6-2-3-2">
                      <text:number>b.</text:number>
                      <text:p text:style-name="al">artikel 6:6, voor wat betreft het de indiener stellen van een termijn waarbinnen het verzuim in de zin van het niet voldoen aan de vereisten als gesteld in artikel 6:5 kan worden hersteld;</text:p>
                    </text:list-item>
                    <text:list-item text:style-override="id1-3-2-2-4-6-2-3-3">
                      <text:number>c.</text:number>
                      <text:p text:style-name="al">artikel 6:17, voor wat betreft de verzending van de stukken tijdens de behandeling door de commissie;</text:p>
                    </text:list-item>
                    <text:list-item text:style-override="id1-3-2-2-4-6-2-3-4">
                      <text:number>d.</text:number>
                      <text:p text:style-name="al">artikel 7:4, tweede lid;</text:p>
                    </text:list-item>
                    <text:list-item text:style-override="id1-3-2-2-4-6-2-3-5">
                      <text:number>e.</text:number>
                      <text:p text:style-name="al">artikel 7:6, vierde lid.</text:p>
                    </text:list-item>
                  </text:list>
                </text:list-item>
                <text:list-item text:style-override="id1-3-2-2-4-6-3">
                  <text:number> 2. </text:number>
                  <text:p text:style-name="al">Het bestuursorgaan mandateert de bevoegdheid van artikel 7:10, derde lid van de wet tot het verdagen van de beslissing op bezwaar voor de toepassing van deze verordening aan de secretaris.</text:p>
                </text:list-item>
              </text:list>
              <text:p text:style-name="al"/>
            </text:section>
            <text:section text:name="artikel_id1-3-2-2-4-7" text:style-name="artikel">
              <text:p text:style-name="artikel_kop_titel"><text:span text:style-name="artikel_kop_label">Artikel</text:span> <text:span text:style-name="artikel_kop_nr"> 4.6 </text:span> Vooronderzoek</text:p>
              <text:list text:style-name="id1-3-2-2-4-7-2">
                <text:list-item text:style-override="id1-3-2-2-4-7-2">
                  <text:number> 1. </text:number>
                  <text:p text:style-name="al">Het bestuursorgaan draagt er zorg voor dat de stukken die op de aangelegenheid betrekking hebben, zo spoedig mogelijk aan de commissie ter beschikking worden gesteld.</text:p>
                </text:list-item>
                <text:list-item text:style-override="id1-3-2-2-4-7-3">
                  <text:number> 2. </text:number>
                  <text:p text:style-name="al">De voorzitter van de commissie is bevoegd, rechtstreeks alle inlichtingen in te winnen die hij nodig oordeelt voor een goede behandeling van het bezwaarschrift.</text:p>
                </text:list-item>
              </text:list>
              <text:p text:style-name="al"/>
            </text:section>
            <text:section text:name="artikel_id1-3-2-2-4-8" text:style-name="artikel">
              <text:p text:style-name="artikel_kop_titel"><text:span text:style-name="artikel_kop_label">Artikel</text:span> <text:span text:style-name="artikel_kop_nr"> 4.7 </text:span> Horen</text:p>
              <text:list text:style-name="id1-3-2-2-4-8-2">
                <text:list-item text:style-override="id1-3-2-2-4-8-2">
                  <text:number> 1. </text:number>
                  <text:p text:style-name="al">De commissie draagt er zorg voor dat de indiener van het bezwaarschrift, en tevens andere belanghebbenden, zo spoedig mogelijk in de gelegenheid worden gesteld zich te doen horen.</text:p>
                </text:list-item>
                <text:list-item text:style-override="id1-3-2-2-4-8-3">
                  <text:number> 2. </text:number>
                  <text:p text:style-name="al">De commissie beslist over de toepassing van artikel 7:3 van de wet.</text:p>
                </text:list-item>
                <text:list-item text:style-override="id1-3-2-2-4-8-4">
                  <text:number> 3. </text:number>
                  <text:p text:style-name="al">Indien de commissie op grond van artikel 7:3 van de wet besluit om van het horen af te zien, wordt hiervan mededeling gedaan aan de belanghebbenden en het verwerend bestuursorgaan.</text:p>
                </text:list-item>
              </text:list>
              <text:p text:style-name="al"/>
            </text:section>
            <text:p text:style-name="hoofdstuk_bottom"/>
          </text:section>
          <text:section text:name="hoofdstuk_id1-3-2-2-5" text:style-name="hoofdstuk">
            <text:p text:style-name="hoofdstuk_kop"><text:span text:style-name="label"> Hoofdstuk </text:span> <text:span text:style-name="nr"> 5 </text:span> 
              <text:span text:style-name="nadrukvet">Hoorzitting</text:span>
            </text:p>
            <text:section text:name="artikel_id1-3-2-2-5-2" text:style-name="artikel">
              <text:p text:style-name="artikel_kop_titel"><text:span text:style-name="artikel_kop_label">Artikel</text:span> <text:span text:style-name="artikel_kop_nr"> 5.1 </text:span> Hoorzitting</text:p>
              <text:list text:style-name="id1-3-2-2-5-2-2">
                <text:list-item text:style-override="id1-3-2-2-5-2-2">
                  <text:number> 1. </text:number>
                  <text:p text:style-name="al">De voorzitter van de commissie bepaalt in samenspraak met de secretaris de plaats en het tijdstip van de hoorzitting.</text:p>
                </text:list-item>
                <text:list-item text:style-override="id1-3-2-2-5-2-3">
                  <text:number> 2. </text:number>
                  <text:p text:style-name="al">De secretaris doet hiervan mededeling aan de belanghebbenden, alsmede aan het bestuursorgaan dat een besluit heeft genomen waartegen een bezwaarschrift is ingediend.</text:p>
                </text:list-item>
                <text:list-item text:style-override="id1-3-2-2-5-2-4">
                  <text:number> 3. </text:number>
                  <text:p text:style-name="al">De bestuursorganen dragen er, ieder voor zoveel hun bevoegdheid strekt, zorg voor dat het besluit waartegen een bezwaarschrift is ingediend, namens hen ten overstaan van de commissie wordt toegelicht.</text:p>
                </text:list-item>
                <text:list-item text:style-override="id1-3-2-2-5-2-5">
                  <text:number> 4. </text:number>
                  <text:p text:style-name="al">De in het derde lid bedoelde toelichting wordt zoveel mogelijk ter hoorzitting gegeven in aanwezigheid van belanghebbenden.</text:p>
                </text:list-item>
                <text:list-item text:style-override="id1-3-2-2-5-2-6">
                  <text:number> 5. </text:number>
                  <text:p text:style-name="al">Het bepaalde in het derde of vierde lid is niet van toepassing, voor zover de commissie in een bepaald geval een andere werkwijze ter voorbereiding van het advies op een bezwaarschrift heeft vastgesteld.</text:p>
                </text:list-item>
              </text:list>
              <text:p text:style-name="al"/>
            </text:section>
            <text:section text:name="artikel_id1-3-2-2-5-3" text:style-name="artikel">
              <text:p text:style-name="artikel_kop_titel"><text:span text:style-name="artikel_kop_label">Artikel</text:span> <text:span text:style-name="artikel_kop_nr"> 5.2 </text:span> Quorum</text:p>
              <text:p text:style-name="al">Voor het houden van een hoorzitting is vereist dat tenminste twee leden aanwezig zijn, alsmede de voorzitter dan wel diens plaatsvervanger.</text:p>
              <text:p text:style-name="al"/>
            </text:section>
            <text:section text:name="artikel_id1-3-2-2-5-4" text:style-name="artikel">
              <text:p text:style-name="artikel_kop_titel"><text:span text:style-name="artikel_kop_label">Artikel</text:span> <text:span text:style-name="artikel_kop_nr"> 5.3 </text:span> Openbaarheid hoorzitting</text:p>
              <text:list text:style-name="id1-3-2-2-5-4-2">
                <text:list-item text:style-override="id1-3-2-2-5-4-2">
                  <text:number> 1. </text:number>
                  <text:p text:style-name="al">De hoorzittingen van de commissie zijn openbaar, met uitzondering van zittingen met betrekking tot bezwaren tegen rechtspositionele besluiten.</text:p>
                </text:list-item>
                <text:list-item text:style-override="id1-3-2-2-5-4-3">
                  <text:number> 2. </text:number>
                  <text:p text:style-name="al">Een voorstel tot behandeling met gesloten deuren kan worden gedaan door de voorzitter, een van de aanwezige leden van de commissie, een vertegenwoordiger van het bestuursorgaan, of door een belanghebbende of zijn gemachtigde.</text:p>
                </text:list-item>
                <text:list-item text:style-override="id1-3-2-2-5-4-4">
                  <text:number> 3. </text:number>
                  <text:p text:style-name="al">Indien de commissie vervolgens beslist dat er gewichtige redenen zijn die zich tegen openbaarheid van de hoorzitting verzetten, vindt de hoorzitting plaats met gesloten deuren.</text:p>
                </text:list-item>
              </text:list>
              <text:p text:style-name="al"/>
            </text:section>
            <text:section text:name="artikel_id1-3-2-2-5-5" text:style-name="artikel">
              <text:p text:style-name="artikel_kop_titel"><text:span text:style-name="artikel_kop_label">Artikel</text:span> <text:span text:style-name="artikel_kop_nr"> 5.4 </text:span> Gang van zaken tijdens hoorzitting</text:p>
              <text:list text:style-name="id1-3-2-2-5-5-2">
                <text:list-item text:style-override="id1-3-2-2-5-5-2">
                  <text:number> 1. </text:number>
                  <text:p text:style-name="al">De voorzitter van de commissie regelt de gang van zaken tijdens de hoorzitting. De hoorzitting kan door hem worden geschorst.</text:p>
                </text:list-item>
                <text:list-item text:style-override="id1-3-2-2-5-5-3">
                  <text:number> 2. </text:number>
                  <text:p text:style-name="al">De voorzitter kan, indien de orde tijdens de zitting dat naar zijn oordeel vereist, een of meer aanwezigen de toegang tot de bijeenkomst ontzeggen, de zitting zonder hen voortzetten of de zitting staken.</text:p>
                </text:list-item>
              </text:list>
              <text:p text:style-name="al"/>
            </text:section>
            <text:section text:name="artikel_id1-3-2-2-5-6" text:style-name="artikel">
              <text:p text:style-name="artikel_kop_titel"><text:span text:style-name="artikel_kop_label">Artikel</text:span> <text:span text:style-name="artikel_kop_nr"> 5.5 </text:span> Verslag</text:p>
              <text:list text:style-name="id1-3-2-2-5-6-2">
                <text:list-item text:style-override="id1-3-2-2-5-6-2">
                  <text:number> 1. </text:number>
                  <text:p text:style-name="al">De secretaris draagt zorg voor de verslaglegging van de hoorzitting als bedoeld in art. 7:7 van de wet, welk verslag aan het advies wordt gehecht dat aan het bestuursorgaan wordt uitgebracht.</text:p>
                </text:list-item>
                <text:list-item text:style-override="id1-3-2-2-5-6-3">
                  <text:number> 2. </text:number>
                  <text:p text:style-name="al">Het verslag vermeldt de namen van de aanwezigen, met daarbij een vermelding van hun hoedanigheid.</text:p>
                </text:list-item>
                <text:list-item text:style-override="id1-3-2-2-5-6-4">
                  <text:number> 3. </text:number>
                  <text:p text:style-name="al">Het verslag houdt een korte weergave in van hetgeen over en weer is gezegd en overigens ter zitting is voorgevallen.</text:p>
                </text:list-item>
                <text:list-item text:style-override="id1-3-2-2-5-6-5">
                  <text:number> 4. </text:number>
                  <text:p text:style-name="al">Indien de zitting geheel of gedeeltelijk in beslotenheid plaatsvond, of indien belanghebbenden respectievelijk hun gemachtigden niet in elkaars tegenwoordigheid zijn gehoord, maakt het verslag hiervan melding.</text:p>
                </text:list-item>
                <text:list-item text:style-override="id1-3-2-2-5-6-6">
                  <text:number> 5. </text:number>
                  <text:p text:style-name="al">Het verslag verwijst naar de op de zitting overgelegde bescheiden, die aan het verslag worden gehecht.</text:p>
                </text:list-item>
                <text:list-item text:style-override="id1-3-2-2-5-6-7">
                  <text:number> 6. </text:number>
                  <text:p text:style-name="al">Het verslag wordt ondertekend door de voorzitter en de secretaris van de commissie.</text:p>
                </text:list-item>
                <text:list-item text:style-override="id1-3-2-2-5-6-8">
                  <text:number> 7. </text:number>
                  <text:p text:style-name="al">Vaststelling van het verslag vindt plaats voordat op het ingediende bezwaarschrift wordt besloten.</text:p>
                </text:list-item>
                <text:list-item text:style-override="id1-3-2-2-5-6-9">
                  <text:number> 8. </text:number>
                  <text:p text:style-name="al">Het verslag van de hoorzitting als bedoeld in artikel 7:7 van de wet kan bestaan uit een digitale geluidsopname.</text:p>
                </text:list-item>
                <text:list-item text:style-override="id1-3-2-2-5-6-10">
                  <text:number> 9. </text:number>
                  <text:p text:style-name="al">De secretaris maakt op basis van de geluidsopname een schriftelijke samenvatting van hetgeen op de hoorzitting is besproken wanneer een gerechtelijke instantie daarom verzoekt in geval van een (hoger) beroepsprocedure.</text:p>
                </text:list-item>
              </text:list>
              <text:p text:style-name="al"/>
            </text:section>
            <text:p text:style-name="hoofdstuk_bottom"/>
          </text:section>
          <text:section text:name="hoofdstuk_id1-3-2-2-6" text:style-name="hoofdstuk">
            <text:p text:style-name="hoofdstuk_kop"><text:span text:style-name="label"> Hoofdstuk </text:span> <text:span text:style-name="nr"> 6 </text:span> 
              <text:span text:style-name="nadrukvet">Nader onderzoek, advies en beslissing op het bezwaarschrift</text:span>
            </text:p>
            <text:section text:name="artikel_id1-3-2-2-6-2" text:style-name="artikel">
              <text:p text:style-name="artikel_kop_titel"><text:span text:style-name="artikel_kop_label">Artikel</text:span> <text:span text:style-name="artikel_kop_nr"> 6.1 </text:span> Nader onderzoek</text:p>
              <text:list text:style-name="id1-3-2-2-6-2-2">
                <text:list-item text:style-override="id1-3-2-2-6-2-2">
                  <text:number> 1. </text:number>
                  <text:p text:style-name="al">Indien na afloop van de hoorzitting en voordat het advies wordt uitgebracht, blijkt dat nader onderzoek wenselijk is, geschiedt dit door of onder leiding van de voorzitter, waarbij artikel. 4.5 van overeenkomstige toepassing is.</text:p>
                </text:list-item>
                <text:list-item text:style-override="id1-3-2-2-6-2-3">
                  <text:number> 2. </text:number>
                  <text:p text:style-name="al">De voorzitter beslist aan de hand daarvan op welke wijze de voorbereiding van de behandeling van het bezwaarschrift wordt voortgezet. Indien nodig, pleegt hij overleg met de indiener van het bezwaarschrift en, zo nodig, andere belanghebbenden, die, voor zover nodig, van de voortgang op de hoogte worden gehouden.</text:p>
                </text:list-item>
              </text:list>
              <text:p text:style-name="al"/>
            </text:section>
            <text:section text:name="artikel_id1-3-2-2-6-3" text:style-name="artikel">
              <text:p text:style-name="artikel_kop_titel"><text:span text:style-name="artikel_kop_label">Artikel</text:span> <text:span text:style-name="artikel_kop_nr"> 6.2 </text:span> Raadkamer</text:p>
              <text:list text:style-name="id1-3-2-2-6-3-2">
                <text:list-item text:style-override="id1-3-2-2-6-3-2">
                  <text:number> 1. </text:number>
                  <text:p text:style-name="al">De commissie beraadslaagt en beslist in samenspraak met de secretaris met gesloten deuren over het aan het bestuursorgaan uit te brengen advies.</text:p>
                </text:list-item>
                <text:list-item text:style-override="id1-3-2-2-6-3-3">
                  <text:number> 2. </text:number>
                  <text:p text:style-name="al">De commissie beslist met meerderheid van stemmen.</text:p>
                </text:list-item>
                <text:list-item text:style-override="id1-3-2-2-6-3-4">
                  <text:number> 3. </text:number>
                  <text:p text:style-name="al">Bij staking van de stemmen beslist de stem van de voorzitter van de commissie.</text:p>
                </text:list-item>
                <text:list-item text:style-override="id1-3-2-2-6-3-5">
                  <text:number> 4. </text:number>
                  <text:p text:style-name="al">Een minderheidsstandpunt wordt desgewenst in het advies vermeld, zonder vermelding van de naam van het desbetreffende lid.</text:p>
                </text:list-item>
              </text:list>
              <text:p text:style-name="al"/>
            </text:section>
            <text:section text:name="artikel_id1-3-2-2-6-4" text:style-name="artikel">
              <text:p text:style-name="artikel_kop_titel"><text:span text:style-name="artikel_kop_label">Artikel</text:span> <text:span text:style-name="artikel_kop_nr"> 6.3 </text:span> Het advies</text:p>
              <text:list text:style-name="id1-3-2-2-6-4-2">
                <text:list-item text:style-override="id1-3-2-2-6-4-2">
                  <text:number> 1. </text:number>
                  <text:p text:style-name="al">Indien een hoorzitting heeft plaatsgevonden, vermeldt het advies de namen van de aanwezigen en de hoedanigheid waarin zij de hoorzitting hebben bijgewoond.</text:p>
                </text:list-item>
                <text:list-item text:style-override="id1-3-2-2-6-4-3">
                  <text:number> 2. </text:number>
                  <text:p text:style-name="al">Indien op grond van artikel 7:3 van de wet is afgezien van het horen van belanghebbende(n), wordt dat gemotiveerd vermeld in het advies van de commissie.</text:p>
                </text:list-item>
                <text:list-item text:style-override="id1-3-2-2-6-4-4">
                  <text:number> 3. </text:number>
                  <text:p text:style-name="al">Indien een hoorzitting achter gesloten deuren heeft plaatsgevonden, of indien belanghebbende(n) niet in elkaars aanwezigheid zijn gehoord, wordt dit met opgave van redenen in het advies vermeld.</text:p>
                </text:list-item>
                <text:list-item text:style-override="id1-3-2-2-6-4-5">
                  <text:number> 4. </text:number>
                  <text:p text:style-name="al">Indien ter zitting nog nadere stukken zijn overgelegd, wordt dit in het advies vermeld; voor zover de voorzitter dat nodig oordeelt, worden deze stukken als bijlage bij het advies gevoegd.</text:p>
                </text:list-item>
                <text:list-item text:style-override="id1-3-2-2-6-4-6">
                  <text:number> 5. </text:number>
                  <text:p text:style-name="al">De commissie brengt gemotiveerd advies uit aan het bestuursorgaan dat op het bezwaarschrift dient te beslissen, met een voorstel voor de te nemen beslissing op het bezwaarschrift.</text:p>
                </text:list-item>
                <text:list-item text:style-override="id1-3-2-2-6-4-7">
                  <text:number> 6. </text:number>
                  <text:p text:style-name="al">De commissie adviseert eveneens omtrent het al dan niet toekennen van een vergoeding voor kosten als bedoeld in artikel 7:15, tweede lid van de wet, indien dit verzoek tijdig tijdens de bezwaarprocedure is ingediend.</text:p>
                </text:list-item>
                <text:list-item text:style-override="id1-3-2-2-6-4-8">
                  <text:number> 7. </text:number>
                  <text:p text:style-name="al">De commissie brengt het advies, onder meezending van het verslag of geluidsopname van de hoorzitting als bedoeld in artikel 5.5 van deze verordening en eventueel door de commissie ontvangen nadere informatie, gelet op de in de wet met betrekking tot de beslissing op het bezwaarschrift gestelde termijnen, zo spoedig mogelijk uit.</text:p>
                </text:list-item>
              </text:list>
              <text:p text:style-name="al"/>
            </text:section>
            <text:section text:name="artikel_id1-3-2-2-6-5" text:style-name="artikel">
              <text:p text:style-name="artikel_kop_titel"><text:span text:style-name="artikel_kop_label">Artikel</text:span> <text:span text:style-name="artikel_kop_nr"> 6.4 </text:span> Beslissing op het bezwaarschrift</text:p>
              <text:list text:style-name="id1-3-2-2-6-5-2">
                <text:list-item text:style-override="id1-3-2-2-6-5-2">
                  <text:number> 1. </text:number>
                  <text:p text:style-name="al">De beslissing op het bezwaarschrift wordt vergezeld van het advies van de commissie en, indien van toepassing, het verslag of digitale geluidsopname van de hoorzitting.</text:p>
                </text:list-item>
                <text:list-item text:style-override="id1-3-2-2-6-5-3">
                  <text:number> 2. </text:number>
                  <text:p text:style-name="al">Indien op grond van het bepaalde in artikel 7:3 van de wet van het horen is afgezien, wordt in of bij de beslissing op het bezwaarschrift vermeld op welke grond dat is gebeurd.</text:p>
                </text:list-item>
                <text:list-item text:style-override="id1-3-2-2-6-5-4">
                  <text:number> 3. </text:number>
                  <text:p text:style-name="al">Indien het bestuursorgaan beslist in afwijking van de het door de commissie uitgebrachte advies, als bedoeld in artikel 7:13, zevende lid van de wet, ontvangt de commissie een afschrift van de beslissing.</text:p>
                </text:list-item>
              </text:list>
              <text:p text:style-name="al"/>
            </text:section>
            <text:p text:style-name="hoofdstuk_bottom"/>
          </text:section>
          <text:section text:name="hoofdstuk_id1-3-2-2-7" text:style-name="hoofdstuk">
            <text:p text:style-name="hoofdstuk_kop"><text:span text:style-name="label"> Hoofdstuk </text:span> <text:span text:style-name="nr"> 7 </text:span> 
              <text:span text:style-name="nadrukvet">Slotbepalingen</text:span>
            </text:p>
            <text:section text:name="artikel_id1-3-2-2-7-2" text:style-name="artikel">
              <text:p text:style-name="artikel_kop_titel"><text:span text:style-name="artikel_kop_label">Artikel</text:span> <text:span text:style-name="artikel_kop_nr"> 7.1 </text:span> Jaarverslag</text:p>
              <text:p text:style-name="al">De vaste regioraadscommissie brengt jaarlijks verslag uit van haar werkzaamheden aan de voorzitter, het dagelijks bestuur en de regioraad van de Stadsregio Amsterdam. Hierin wordt tevens verslag gedaan van de werkzaamheden van de commissie voor rechtspositionele besluiten.</text:p>
              <text:p text:style-name="al"/>
            </text:section>
            <text:section text:name="artikel_id1-3-2-2-7-3" text:style-name="artikel">
              <text:p text:style-name="artikel_kop_titel"><text:span text:style-name="artikel_kop_label">Artikel</text:span> <text:span text:style-name="artikel_kop_nr"> 7.2 </text:span> Inwerkingtreding</text:p>
              <text:p text:style-name="al">Deze verordening treedt na bekendmaking in werking met ingang van 1 november 2016, onder gelijktijdige intrekking van de Verordening behandeling bezwaar- en beroepschriften Stadsregio Amsterdam 2008, zoals vastgesteld bij besluit van de regioraad van 25 maart 2008.</text:p>
              <text:p text:style-name="al"/>
            </text:section>
            <text:section text:name="artikel_id1-3-2-2-7-4" text:style-name="artikel">
              <text:p text:style-name="artikel_kop_titel"><text:span text:style-name="artikel_kop_label">Artikel</text:span> <text:span text:style-name="artikel_kop_nr"> 7.3 </text:span> Overgangsregeling</text:p>
              <text:p text:style-name="al">Deze verordening is tevens van toepassing op bezwaarschriften die zijn ingediend vóór de datum van inwerkingtreding, maar nog in behandeling zijn op de datum van inwerkingtreding.</text:p>
              <text:p text:style-name="al"/>
            </text:section>
            <text:section text:name="artikel_id1-3-2-2-7-5" text:style-name="artikel">
              <text:p text:style-name="artikel_kop_titel"><text:span text:style-name="artikel_kop_label">Artikel</text:span> <text:span text:style-name="artikel_kop_nr"> 7.4 </text:span> Citeertitel</text:p>
              <text:p text:style-name="al">Deze verordening kan worden aangehaald als ‘Verordening behandeling bezwaarschriften Stadsregio Amsterdam’.</text:p>
              <text:p text:style-name="al"/>
            </text:section>
            <text:p text:style-name="hoofdstuk_bottom"/>
          </text:section>
        </text:section>
        <text:section text:name="regeling-sluiting_id1-3-2-3" text:style-name="regeling-sluiting">
          <text:section text:name="slotformulering_id1-3-2-3-1" text:style-name="slotformulering">
            <text:p text:style-name="al">Ieder voor wat betreft de eigen bevoegdheden:</text:p>
            <text:p text:style-name="al"/>
            <text:p text:style-name="al"/>
          </text:section>
          <text:section text:name="ondertekening_id1-3-2-3-2">
            <text:p><text:span text:style-name="functie">De voorzitter van de Stadsregio Amsterdam,</text:span></text:p>
          </text:section>
          <text:section text:name="ondertekening_id1-3-2-3-3">
            <text:p><text:span text:style-name="functie">Vastgesteld op 8 september 2016</text:span></text:p>
          </text:section>
          <text:section text:name="ondertekening_id1-3-2-3-4">
            <text:p><text:span text:style-name="functie"/></text:p>
            <text:p><text:span text:style-name="ondertekening_naam">
            <text:span text:style-name="voornaam">mr. E.E. </text:span>
            <text:span text:style-name="achternaam">van der Laan</text:span>
          </text:span></text:p>
            <text:p><text:span text:style-name="functie"/></text:p>
          </text:section>
          <text:section text:name="ondertekening_id1-3-2-3-5">
            <text:p><text:span text:style-name="functie"/></text:p>
          </text:section>
          <text:section text:name="ondertekening_id1-3-2-3-6">
            <text:p><text:span text:style-name="functie">Het dagelijks bestuur van de Stadsregio Amsterdam,</text:span></text:p>
          </text:section>
          <text:section text:name="ondertekening_id1-3-2-3-7">
            <text:p><text:span text:style-name="functie">Vastgesteld in de vergadering van 8 september 2016</text:span></text:p>
          </text:section>
          <text:section text:name="ondertekening_id1-3-2-3-8">
            <text:p><text:span text:style-name="functie"/></text:p>
            <text:p><text:span text:style-name="ondertekening_naam">
            <text:span text:style-name="voornaam"> drs. A. </text:span>
            <text:span text:style-name="achternaam">Joustra</text:span>
          </text:span></text:p>
            <text:p><text:span text:style-name="functie">Secretaris</text:span></text:p>
          </text:section>
          <text:section text:name="ondertekening_id1-3-2-3-9">
            <text:p><text:span text:style-name="functie"/></text:p>
            <text:p><text:span text:style-name="ondertekening_naam">
            <text:span text:style-name="voornaam"> mr. E.E. </text:span>
            <text:span text:style-name="achternaam">van der Laan</text:span>
          </text:span></text:p>
            <text:p><text:span text:style-name="functie">Voorzitter</text:span></text:p>
          </text:section>
          <text:section text:name="ondertekening_id1-3-2-3-10">
            <text:p><text:span text:style-name="functie"/></text:p>
          </text:section>
          <text:section text:name="ondertekening_id1-3-2-3-11">
            <text:p>De regioraad van de Stadsregio Amsterdam,</text:p>
          </text:section>
          <text:section text:name="ondertekening_id1-3-2-3-12">
            <text:p><text:span text:style-name="functie">Vastgesteld in de openbare vergadering van 11 oktober 2016</text:span></text:p>
          </text:section>
          <text:section text:name="ondertekening_id1-3-2-3-13">
            <text:p><text:span text:style-name="functie"/></text:p>
            <text:p><text:span text:style-name="ondertekening_naam">
            <text:span text:style-name="voornaam"> drs. A. </text:span>
            <text:span text:style-name="achternaam">Joustra</text:span>
          </text:span></text:p>
            <text:p><text:span text:style-name="functie">Secretaris</text:span></text:p>
          </text:section>
          <text:section text:name="ondertekening_id1-3-2-3-14">
            <text:p><text:span text:style-name="functie"/></text:p>
            <text:p><text:span text:style-name="ondertekening_naam">
            <text:span text:style-name="voornaam"> mr. E.E. </text:span>
            <text:span text:style-name="achternaam">van der Laa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Stadsregio Amsterdam.</text:p>
            </table:table-cell>
            <table:table-cell office:value-type="string" table:style-name="header.C">
              <text:p text:style-name="headerright"><text:span text:style-name="nr">Nr. 51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1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1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handeling bezwaarschriften Stadsregio Amsterdam</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0-28</meta:user-defined>
    <meta:user-defined meta:name="OVERHEIDop.publicationIssue">510</meta:user-defined>
    <meta:user-defined meta:name="OVERHEIDop.BgrID/DC.identifier">bgr-2016-51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Edam-Volendam</meta:user-defined>
    <meta:user-defined meta:name="OVERHEID.Gemeente/DC.spatial">Diemen</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source">art. 30 WGR;1.0:c:BWBR0003740&amp;artikel=30&amp;g=2015-01-01</meta:user-defined>
    <meta:user-defined meta:name="DC.source">hfdst. 6 Awb;1.0:c:BWBR0005537&amp;hoofdstuk=6&amp;g=2016-07-01</meta:user-defined>
    <meta:user-defined meta:name="DC.source">hfdst. 7 Awb;1.0:c:BWBR0005537&amp;hoofdstuk=7&amp;g=2016-07-01</meta:user-defined>
    <meta:user-defined meta:name="OVERHEIDop.referentienummer">BBV/2016/3067</meta:user-defined>
    <meta:user-defined meta:name="OVERHEID.Organisatietype/OVERHEID.organisationType">regionaal samenwerkingsorgaan</meta:user-defined>
    <meta:user-defined meta:name="OVERHEID.RegionaalSamenwerkingsorgaan/DC.creator">Stadsregio Amsterdam</meta:user-defined>
    <dc:language>nl</dc:language>
    <meta:user-defined meta:name="OVERHEID.Informatietype/DC.type">officiële publicatie</meta:user-defined>
    <meta:user-defined meta:name="OVERHEID.RegionaalSamenwerkingsorgaan/OVERHEID.authority">Stadsregio Amsterdam</meta:user-defined>
    <meta:user-defined meta:name="OVERHEID.RegionaalSamenwerkingsorgaan/DCTERMS.publisher">Stadsregio Amsterdam</meta:user-defined>
    <meta:user-defined meta:name="OVERHEIDgvop.Informatietype/DC.type">Verordeningen</meta:user-defined>
    <meta:user-defined meta:name="OVERHEIDop.versieInformatie"/>
  </office:meta>
</office:document-meta>
</file>