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schappelijke regeling Laborijn</text:p>
      <text:section text:name="regeling_id1-3-2" text:style-name="regeling">
        <text:section text:name="aanhef_id1-3-2-1" text:style-name="aanhef">
          <text:section text:name="preambule_id1-3-2-1-1" text:style-name="preambule">
            <text:p text:style-name="al">Een klacht gaat over het gedrag, de bejegening of de houding van een medewerker of bestuurder van Laborijn, richting een klant van Labor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enbaar maken van een klacht</text:p>
            <text:p text:style-name="al">Heeft een klant een klacht over de manier waarop hij is behandeld door een medewerker of bestuurder van Laborijn dan kan hij schriftelijk een klacht indienen.</text:p>
            <text:p text:style-name="al">Hierbij kan hij desgewenst gebruik maken van het klachtformulier.</text:p>
          </text:section>
          <text:section text:name="artikel_id1-3-2-2-2" text:style-name="artikel">
            <text:p text:style-name="artikel_kop_titel"><text:span text:style-name="artikel_kop_label">Artikel</text:span> <text:span text:style-name="artikel_kop_nr">2</text:span> Eisen schriftelijke klacht</text:p>
            <text:p text:style-name="al">Een schriftelijke klacht kan met behulp van een klachtbrief kenbaar worden gemaakt en opgestuurd worden aan: het dagelijks bestuur van de gemeenschappelijke regeling Laborijn, Postbus 236, 7000 AE Doetinchem. In de klachtbrief staan ten minste: uw naam, uw adres, de datum van indienen, de reden/omschrijving van uw klacht, datum van het voorval en uw handtekening.</text:p>
          </text:section>
          <text:section text:name="artikel_id1-3-2-2-3" text:style-name="artikel">
            <text:p text:style-name="artikel_kop_titel"><text:span text:style-name="artikel_kop_label">Artikel</text:span> <text:span text:style-name="artikel_kop_nr">3</text:span> Ontvangst van de klacht</text:p>
            <text:p text:style-name="al">Een klacht wordt geregistreerd door de klachtencoördinator.</text:p>
          </text:section>
          <text:section text:name="artikel_id1-3-2-2-4" text:style-name="artikel">
            <text:p text:style-name="artikel_kop_titel"><text:span text:style-name="artikel_kop_label">Artikel</text:span> <text:span text:style-name="artikel_kop_nr">4</text:span> Ontvangstbevestiging van de klachtbrief</text:p>
            <text:p text:style-name="al">De indiener van een (schriftelijke) klacht ontvangt een ontvangstbevestiging. In deze ontvangstbevestiging staat wie de klachtbehandelaar is, binnen welke termijn de klager een uitnodiging ontvangt en binnen welke termijn de klacht wordt behandeld. </text:p>
          </text:section>
          <text:section text:name="artikel_id1-3-2-2-5" text:style-name="artikel">
            <text:p text:style-name="artikel_kop_titel"><text:span text:style-name="artikel_kop_label">Artikel</text:span> <text:span text:style-name="artikel_kop_nr">5</text:span> Informeren betrokkenen</text:p>
            <text:p text:style-name="al">De klachtencoördinator stuurt een afschrift van de klacht en de eventueel meegezonden documenten aan degene op wie de klacht betrekking heeft en de direct leidinggevende. </text:p>
          </text:section>
          <text:section text:name="artikel_id1-3-2-2-6" text:style-name="artikel">
            <text:p text:style-name="artikel_kop_titel"><text:span text:style-name="artikel_kop_label">Artikel</text:span> <text:span text:style-name="artikel_kop_nr">6</text:span> Klachtbehandelaar</text:p>
            <text:list text:style-name="id1-3-2-2-6-2">
              <text:list-item text:style-override="id1-3-2-2-6-2">
                <text:number>1.</text:number>
                <text:p text:style-name="al">De klacht wordt in eerste instantie behandeld door de direct leidinggevende van degene waarover de klacht is ingediend. </text:p>
              </text:list-item>
              <text:list-item text:style-override="id1-3-2-2-6-3">
                <text:number>2.</text:number>
                <text:p text:style-name="al">Een klacht over de directeur wordt behandeld door een lid van het dagelijks bestuur. </text:p>
              </text:list-item>
              <text:list-item text:style-override="id1-3-2-2-6-4">
                <text:number>3.</text:number>
                <text:p text:style-name="al">Een klacht over een lid van het algemeen of dagelijks bestuur wordt behandeld door de voorzitter van het dagelijks bestuur. </text:p>
              </text:list-item>
              <text:list-item text:style-override="id1-3-2-2-6-5">
                <text:number>4.</text:number>
                <text:p text:style-name="al">Een klacht over de voorzitter van het algemeen en dagelijks bestuur wordt behandeld door een lid van het dagelijks bestuur. </text:p>
              </text:list-item>
            </text:list>
          </text:section>
          <text:section text:name="artikel_id1-3-2-2-7" text:style-name="artikel">
            <text:p text:style-name="artikel_kop_titel"><text:span text:style-name="artikel_kop_label">Artikel</text:span> <text:span text:style-name="artikel_kop_nr">7</text:span> Informele klachtafhandeling, afdoening in der minne</text:p>
            <text:list text:style-name="id1-3-2-2-7-2">
              <text:list-item text:style-override="id1-3-2-2-7-2">
                <text:number>1.</text:number>
                <text:p text:style-name="al">De klachtbehandelaar onderzoekt of de klacht in der minne/informeel kan worden afgedaan. De klager wordt hiervoor uitgenodigd en wordt hierover schriftelijk geïnformeerd. </text:p>
              </text:list-item>
              <text:list-item text:style-override="id1-3-2-2-7-3">
                <text:number>2.</text:number>
                <text:p text:style-name="al">Als de klacht in der minne is afgedaan wordt de klager hierover schriftelijk geïnformeerd door de direct leidinggevende. </text:p>
              </text:list-item>
              <text:list-item text:style-override="id1-3-2-2-7-4">
                <text:number>3.</text:number>
                <text:p text:style-name="al">Een afschrift van deze afhandeling gaat naar de klachtencoördinator.</text:p>
              </text:list-item>
              <text:list-item text:style-override="id1-3-2-2-7-5">
                <text:number>4.</text:number>
                <text:p text:style-name="al">Indien de klacht gegrond is verklaard dan ontvangt de klager een passende tegemoetkoming bijvoorbeeld in de vorm van een bloemetje. </text:p>
              </text:list-item>
              <text:list-item text:style-override="id1-3-2-2-7-6">
                <text:number>5.</text:number>
                <text:p text:style-name="al">Indien de klager het niet eens is met de afhandeling van de klacht volgt de formele behandeling van de klacht. </text:p>
              </text:list-item>
            </text:list>
          </text:section>
          <text:section text:name="artikel_id1-3-2-2-8" text:style-name="artikel">
            <text:p text:style-name="artikel_kop_titel"><text:span text:style-name="artikel_kop_label">Artikel</text:span> <text:span text:style-name="artikel_kop_nr">8</text:span> Formele klachtbehandeling en horen van klager</text:p>
            <text:list text:style-name="id1-3-2-2-8-2">
              <text:list-item text:style-override="id1-3-2-2-8-2">
                <text:number>1.</text:number>
                <text:p text:style-name="al">Indien het niet gelukt is de klacht in der minne te schikken volgt een formele behandeling van de klacht. De klachtbehandelaar is in dit geval een MT-lid dat niet betrokken is bij de gedraging waarop de klacht betrekking heeft. Indien de klacht een bestuurslid of de directeur betreft blijft het gestelde in artikel 6.2, 6.3 en 6.4 van toepassing. </text:p>
              </text:list-item>
              <text:list-item text:style-override="id1-3-2-2-8-3">
                <text:number>2.</text:number>
                <text:p text:style-name="al">De klager en degene op wiens gedraging de klacht betrekking heeft, worden in de gelegenheid gesteld te worden gehoord, al dan niet in elkaars aanwezigheid. Het horen gebeurt door de klachtbehandelaar. </text:p>
              </text:list-item>
              <text:list-item text:style-override="id1-3-2-2-8-4">
                <text:number>3.</text:number>
                <text:p text:style-name="al">Van de hoorzitting wordt een verslag gemaakt. </text:p>
              </text:list-item>
              <text:list-item text:style-override="id1-3-2-2-8-5">
                <text:number>4.</text:number>
                <text:p text:style-name="al">Van het horen van de klager kan worden afgezien indien de klager heeft verklaard geen gebruikt te willen maken van het recht te worden gehoord. </text:p>
              </text:list-item>
            </text:list>
          </text:section>
          <text:section text:name="artikel_id1-3-2-2-9" text:style-name="artikel">
            <text:p text:style-name="artikel_kop_titel"><text:span text:style-name="artikel_kop_label">Artikel</text:span> <text:span text:style-name="artikel_kop_nr">9</text:span> Afhandeling klacht</text:p>
            <text:p text:style-name="al">De klachtbehandelaar stelt het dagelijks bestuur op de hoogte van zijn bevindingen van het onderzoek naar de klacht. Daarnaast brengt de klachtbehandelaar een advies uit aan het dagelijks bestuur. Bij dit advies is het verslag van de hoorzitting gevoegd. </text:p>
          </text:section>
          <text:section text:name="artikel_id1-3-2-2-10" text:style-name="artikel">
            <text:p text:style-name="artikel_kop_titel"><text:span text:style-name="artikel_kop_label">Artikel</text:span> <text:span text:style-name="artikel_kop_nr">10</text:span> Klacht over een buitengewoon opsporingsambtenaar</text:p>
            <text:list text:style-name="id1-3-2-2-10-2">
              <text:list-item text:style-override="id1-3-2-2-10-2">
                <text:number>1.</text:number>
                <text:p text:style-name="al">Een afschrift van een klachtbrief over het optreden van een buitengewoon opsporingsambtenaar betreffende de uitoefening van diens bevoegdheden als buitengewoon opsporingsambtenaar wordt terstond verzonden aan de hoofdofficier van justitie.</text:p>
              </text:list-item>
              <text:list-item text:style-override="id1-3-2-2-10-3">
                <text:number>2.</text:number>
                <text:p text:style-name="al">De behandeling van de klacht blijft in handen van de klachtbehandelaar als bedoeld in artikel 6 en/of 8. De klachtbehandelaar draagt er zorg voor dat de hoofdofficier van justitie op de hoogte wordt gesteld van de afhandeling van de klacht. </text:p>
              </text:list-item>
            </text:list>
          </text:section>
          <text:section text:name="artikel_id1-3-2-2-11" text:style-name="artikel">
            <text:p text:style-name="artikel_kop_titel"><text:span text:style-name="artikel_kop_label">Artikel</text:span> <text:span text:style-name="artikel_kop_nr">11</text:span> Oordeel over de klacht</text:p>
            <text:list text:style-name="id1-3-2-2-11-2">
              <text:list-item text:style-override="id1-3-2-2-11-2">
                <text:number>1.</text:number>
                <text:p text:style-name="al">Het dagelijks bestuur stelt de klager schriftelijk en gemotiveerd in kennis van de bevindingen van het onderzoek naar de klacht alsmede van de eventuele conclusie die het daaraan verbindt. De klager ontvangt een afschrift van de bevindingen en het advies van de klachtbehandelaar. </text:p>
              </text:list-item>
              <text:list-item text:style-override="id1-3-2-2-11-3">
                <text:number>2.</text:number>
                <text:p text:style-name="al">Indien de conclusie van het dagelijks bestuur afwijkt van het advies van de klachtbehandelaar wordt in de conclusie de reden voor die afwijking vermeld. </text:p>
              </text:list-item>
              <text:list-item text:style-override="id1-3-2-2-11-4">
                <text:number>3.</text:number>
                <text:p text:style-name="al">Indien klager niet tevreden is over de afhandeling van de klacht of het resultaat daarvan dan kan hij een klacht indienen bij de nationale ombudsman. www.nationaleombudsman.nl</text:p>
              </text:list-item>
            </text:list>
          </text:section>
          <text:section text:name="artikel_id1-3-2-2-12" text:style-name="artikel">
            <text:p text:style-name="artikel_kop_titel"><text:span text:style-name="artikel_kop_label">Artikel</text:span> <text:span text:style-name="artikel_kop_nr">12</text:span> Verslag van de klachten</text:p>
            <text:list text:style-name="id1-3-2-2-12-2">
              <text:list-item text:style-override="id1-3-2-2-12-2">
                <text:number>1.</text:number>
                <text:p text:style-name="al">Eenmaal per jaar brengt de voorzitter van het dagelijks bestuur, na input van de klachten- coördinator, verslag uit over de geregistreerde klachten en de behandeling daarvan. </text:p>
              </text:list-item>
              <text:list-item text:style-override="id1-3-2-2-12-3">
                <text:number>2.</text:number>
                <text:p text:style-name="al">Het onder het in het eerste lid genoemde verslag is opgenomen in het jaarverslag van de gemeenschappelijke regeling.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Klachtenregeling gemeenschappelijke regeling Laborijn’.</text:p>
              </text:list-item>
              <text:list-item text:style-override="id1-3-2-2-13-3">
                <text:number>2.</text:number>
                <text:p text:style-name="al">Deze regeling treedt in werking met ingang van de datum van bekendmaking.</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algemeen bestuur van Laborijn van 7 oktober 2016. </text:span>
          </text:p>
          </text:section>
          <text:section text:name="ondertekening_id1-3-2-3-2">
            <text:p><text:span text:style-name="functie">de secretaris,  </text:span></text:p>
            <text:p><text:span text:style-name="ondertekening_naam">
            <text:span text:style-name="voornaam">Drs. J.E.   </text:span>
            <text:span text:style-name="achternaam">Talstra</text:span>
          </text:span></text:p>
            <text:p><text:span text:style-name="functie">de voorzitter, </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emeenschappelijke regeling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7</meta:user-defined>
    <meta:user-defined meta:name="OVERHEIDop.BgrID/DC.identifier">bgr-2016-497</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