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directeur en voorzitter RUD Zeeland 2016</text:p>
      <text:section text:name="regeling_id1-3-2" text:style-name="regeling">
        <text:section text:name="aanhef_id1-3-2-1" text:style-name="aanhef">
          <text:section text:name="preambule_id1-3-2-1-1" text:style-name="preambule">
            <text:p text:style-name="al">Besluit van het Algemeen Bestuur van de Regionale Uitvoeringsdienst Zeeland (RUD Zeeland) van 2016, houdende de vaststelling van de instructies van de directeur en secretaris van de Regionale Uitvoeringsdienst Zeeland.</text:p>
            <text:p text:style-name="al">Het Algemeen Bestuur van de Regionale Uitvoeringsdienst Zeeland,</text:p>
            <text:p text:style-name="al">Gelet op</text:p>
            <text:p text:style-name="al">- artikel 27 lid 3 Gemeenschappelijke regeling RUD Zeeland 2013; </text:p>
            <text:p text:style-name="al">- artikel 3 lid 6 Organisatieverordening RUD Zeeland 2013;</text:p>
            <text:p text:style-name="al"/>
            <text:p text:style-name="al">
            <text:span text:style-name="nadrukvet">BESLUIT</text:span>
          </text:p>
            <text:p text:style-name="al">vast te stellen:</text:p>
            <text:p text:style-name="al">Instructie directeur en voorzitter RUD Zeeland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en de daarop berustende bepalingen wordt verstaan onder: </text:p>
              <text:list text:style-name="id1-3-2-2-1-2-3">
                <text:list-item text:style-override="id1-3-2-2-1-2-3-1">
                  <text:number>a.</text:number>
                  <text:p text:style-name="al">Deelnemers: de bestuursorganen die de regeling hebben vastgesteld;</text:p>
                </text:list-item>
                <text:list-item text:style-override="id1-3-2-2-1-2-3-2">
                  <text:number>b.</text:number>
                  <text:p text:style-name="al">Bestuur: het Algemeen Bestuur en het Dagelijks Bestuur van RUD Zeeland;</text:p>
                </text:list-item>
                <text:list-item text:style-override="id1-3-2-2-1-2-3-3">
                  <text:number>c.</text:number>
                  <text:p text:style-name="al">Dagelijks Bestuur: het Dagelijks Bestuur van RUD Zeeland;</text:p>
                </text:list-item>
                <text:list-item text:style-override="id1-3-2-2-1-2-3-4">
                  <text:number>d.</text:number>
                  <text:p text:style-name="al">Voorzitter: de voorzitter van het bestuur;</text:p>
                </text:list-item>
                <text:list-item text:style-override="id1-3-2-2-1-2-3-5">
                  <text:number>e.</text:number>
                  <text:p text:style-name="al">Directeur: de directeur tevens secretaris van RUD Zeeland, als bedoeld in artikel 3 lid 6 van de verordening:</text:p>
                </text:list-item>
                <text:list-item text:style-override="id1-3-2-2-1-2-3-6">
                  <text:number>f.</text:number>
                  <text:p text:style-name="al">Secretaris: de secretaris tevens directeur van RUD Zeeland, bedoeld in artikel 27 lid 3 van de regeling;</text:p>
                </text:list-item>
                <text:list-item text:style-override="id1-3-2-2-1-2-3-7">
                  <text:number>g.</text:number>
                  <text:p text:style-name="al">Omgevingsdienst: de Regionale Uitvoeringsdienst Zeeland, bedoeld in artikel 3 van de regeling;</text:p>
                </text:list-item>
                <text:list-item text:style-override="id1-3-2-2-1-2-3-8">
                  <text:number>h.</text:number>
                  <text:p text:style-name="al">Regeling: de gemeenschappelijke regeling Regionale Uitvoeringsdienst Zeeland;</text:p>
                </text:list-item>
                <text:list-item text:style-override="id1-3-2-2-1-2-3-9">
                  <text:number>i.</text:number>
                  <text:p text:style-name="al">Verordening: Organisatieverordening RUD Zeeland 2013.</text:p>
                </text:list-item>
              </text:list>
            </text:section>
            <text:p text:style-name="hoofdstuk_bottom"/>
          </text:section>
          <text:section text:name="hoofdstuk_id1-3-2-2-2" text:style-name="hoofdstuk">
            <text:p text:style-name="hoofdstuk_kop"><text:span text:style-name="label">Hoofdstuk</text:span> <text:span text:style-name="nr">2:</text:span> Directeur</text:p>
            <text:section text:name="artikel_id1-3-2-2-2-2" text:style-name="artikel">
              <text:p text:style-name="artikel_kop_titel"><text:span text:style-name="artikel_kop_label">Artikel</text:span> <text:span text:style-name="artikel_kop_nr">2:</text:span> Taken en verantwoordelijkheden van de directeur</text:p>
              <text:p text:style-name="al">Ter aanvulling op het bepaalde in artikel 3 lid 2 van de verordening, geldt het volgende bepaalde:</text:p>
              <text:list text:style-name="id1-3-2-2-2-2-3">
                <text:list-item text:style-override="id1-3-2-2-2-2-3-1">
                  <text:number>1.</text:number>
                  <text:p text:style-name="al">De directeur draagt zorg voor een adequate organisatorische inrichting.</text:p>
                </text:list-item>
                <text:list-item text:style-override="id1-3-2-2-2-2-3-2">
                  <text:number>2.</text:number>
                  <text:p text:style-name="al">De directeur draagt, binnen de door het bestuur gestelde kaders, zorg voor de uitvoering van het personeelsbeleid en de rechtspositionele bepalingen.</text:p>
                </text:list-item>
                <text:list-item text:style-override="id1-3-2-2-2-2-3-3">
                  <text:number>3.</text:number>
                  <text:p text:style-name="al">De directeur schept de voorwaarden die het optimaal functioneren van de omgevingsdienst en de functionarissen bevorderen en houdt deze voorwaarden in stand.</text:p>
                </text:list-item>
                <text:list-item text:style-override="id1-3-2-2-2-2-3-4">
                  <text:number>4.</text:number>
                  <text:p text:style-name="al">De directeur draagt zorg voor een actieve voorlichting naar buiten toe over de werkzaamheden van de omgevingsdienst.</text:p>
                </text:list-item>
              </text:list>
            </text:section>
            <text:section text:name="artikel_id1-3-2-2-2-3" text:style-name="artikel">
              <text:p text:style-name="artikel_kop_titel"><text:span text:style-name="artikel_kop_label">Artikel</text:span> <text:span text:style-name="artikel_kop_nr">3:</text:span> Bijzondere omstandigheden</text:p>
              <text:list text:style-name="id1-3-2-2-2-3-2">
                <text:list-item text:style-override="id1-3-2-2-2-3-2">
                  <text:number>1.</text:number>
                  <text:p text:style-name="al">Zodra de directeur vermoedt dat er zodanig tegenstelingen (dreigen) te ontstaan in het beleid van de deelnemers dat het functioneren van de omgevingsdienst hierdoor kan worden bemoeilijkt, meldt hij dit aan het bestuur.</text:p>
                </text:list-item>
                <text:list-item text:style-override="id1-3-2-2-2-3-3">
                  <text:number>2.</text:number>
                  <text:p text:style-name="al">De directeur informeert, zo nodig terstond, de deelnemers over een gebeurtenis die voor de deelnemers van direct belang is en, indien van toerpassing, adviseert de directeur de besturen van de deelnemers over de naar aanleiding van die gebeurtenis te nemen maatregelen.</text:p>
                </text:list-item>
              </text:list>
            </text:section>
            <text:section text:name="artikel_id1-3-2-2-2-4" text:style-name="artikel">
              <text:p text:style-name="artikel_kop_titel"><text:span text:style-name="artikel_kop_label">Artikel</text:span> <text:span text:style-name="artikel_kop_nr">4:</text:span> Afwezigheid</text:p>
              <text:p text:style-name="al">De directeur stelt, bij afwezigheid van ten minste een week, de voorzitter van het bestuur hiervan in kennis en wordt vervangen conform het vigerende Plaatsvervangingsprotocol RUD Zeeland.</text:p>
            </text:section>
            <text:p text:style-name="hoofdstuk_bottom"/>
          </text:section>
          <text:section text:name="hoofdstuk_id1-3-2-2-3" text:style-name="hoofdstuk">
            <text:p text:style-name="hoofdstuk_kop"><text:span text:style-name="label">Hoofdstuk</text:span> <text:span text:style-name="nr">3:</text:span> Secretaris</text:p>
            <text:section text:name="artikel_id1-3-2-2-3-2" text:style-name="artikel">
              <text:p text:style-name="artikel_kop_titel"><text:span text:style-name="artikel_kop_label">Artikel</text:span> <text:span text:style-name="artikel_kop_nr">5:</text:span> Taken en verantwoordelijkheden van de secretaris</text:p>
              <text:list text:style-name="id1-3-2-2-3-2-2">
                <text:list-item text:style-override="id1-3-2-2-3-2-2">
                  <text:number>1.</text:number>
                  <text:p text:style-name="al">De secretaris is verantwoordelijk voor een goede voorbereiding van de vergaderingen van het bestuur.</text:p>
                </text:list-item>
                <text:list-item text:style-override="id1-3-2-2-3-2-3">
                  <text:number>2.</text:number>
                  <text:p text:style-name="al">De secretaris draagt er gevraagd en ongevraagd zorg voor dat de leden van het bestuur over de informatie kunnen beschikken die zij nodig hebben om hun functie naar behoren uit te kunnen oefenen.</text:p>
                </text:list-item>
                <text:list-item text:style-override="id1-3-2-2-3-2-4">
                  <text:number>3.</text:number>
                  <text:p text:style-name="al">De secretaris draagt zorg voor een gedegen en tijdige advisering aan het bestuur. Hij adviseert het bestuur ten behoeve van de door het bestuur te nemen besluiten.</text:p>
                </text:list-item>
                <text:list-item text:style-override="id1-3-2-2-3-2-5">
                  <text:number>4.</text:number>
                  <text:p text:style-name="al">De secretaris is verantwoordelijk voor een snel en adequaat verloop van voor het proces van besluitvorming noodzakelijke procedures en bevordert een voortvarende uitvoering van de besluiten van het bestuur.</text:p>
                </text:list-item>
                <text:list-item text:style-override="id1-3-2-2-3-2-6">
                  <text:number>5.</text:number>
                  <text:p text:style-name="al">De secretaris draagt er zorg voor dat vanuit de omgevingsdienst afgeronde adviezen en voorstellen worden voorbereid ten behoeve van het bestuur.</text:p>
                </text:list-item>
                <text:list-item text:style-override="id1-3-2-2-3-2-7">
                  <text:number>6.</text:number>
                  <text:p text:style-name="al">De secretaris ziet er op toe dat de aan het bestuur voor te leggen voorstellen voldoen aan de eisen van helderheid, volledigheid, innerlijke consistentie, algemeen juridische kwaliteit en in overeenstemming zijn met het algemene beleid van de omgevingsdienst.</text:p>
                </text:list-item>
              </text:list>
            </text:section>
            <text:section text:name="artikel_id1-3-2-2-3-3" text:style-name="artikel">
              <text:p text:style-name="artikel_kop_titel"><text:span text:style-name="artikel_kop_label">Artikel</text:span> <text:span text:style-name="artikel_kop_nr">6:</text:span> Afwezigheid</text:p>
              <text:p text:style-name="al">De secretaris stelt, bij afwezigheid van ten minste een week, de voorzitter van het bestuur hiervan in kennis en wordt vervangen conform het vigerende Plaatsvervangingsprotocol RUD Zeela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Citeertitel</text:p>
              <text:p text:style-name="al">Dit besluit wordt aangehaald als 'Instructie directeur en secretaris RUD Zeeland 2016'.</text:p>
            </text:section>
            <text:section text:name="artikel_id1-3-2-2-4-3" text:style-name="artikel">
              <text:p text:style-name="artikel_kop_titel"><text:span text:style-name="artikel_kop_label">Artikel</text:span> <text:span text:style-name="artikel_kop_nr">8:</text:span> Bekendmaking en inwerkingtreding</text:p>
              <text:list text:style-name="id1-3-2-2-4-3-2">
                <text:list-item text:style-override="id1-3-2-2-4-3-2-1">
                  <text:number>1.</text:number>
                  <text:p text:style-name="al">Dit besluit wordt bekendgemaakt conform de bepalingen uit de Algemene wet bestuursrecht.</text:p>
                </text:list-item>
                <text:list-item text:style-override="id1-3-2-2-4-3-2-2">
                  <text:number>2.</text:number>
                  <text:p text:style-name="al">Dit besluit treedt in werking op de dag volgend op de dag van bekendmaking.</text:p>
                </text:list-item>
              </text:list>
              <text:p text:style-name="al"/>
              <text:p text:style-name="al">Aldus vastgesteld in de vergadering van het Algemeen Bestuur van RUD Zeeland d.d. 26 september 2016,</text:p>
              <text:p text:style-name="al">De voorzitter, De heer A.G. van der Maas </text:p>
              <text:p text:style-name="al">De secretaris, De heer ing. A. van Leeuwen MP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uitvoeringsdienst Zeeland.</text:p>
            </table:table-cell>
            <table:table-cell office:value-type="string" table:style-name="header.C">
              <text:p text:style-name="headerright"><text:span text:style-name="nr">Nr. 47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7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directeur en voorzitter RUD Zeela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18</meta:user-defined>
    <meta:user-defined meta:name="OVERHEIDop.publicationIssue">479</meta:user-defined>
    <meta:user-defined meta:name="OVERHEIDop.BgrID/DC.identifier">bgr-2016-479</meta:user-defined>
    <meta:user-defined meta:name="OVERHEID.TaxonomieBeleidsagenda/OVERHEID.category">Bestuur | Organisatie en beleid</meta:user-defined>
    <meta:user-defined meta:name="OVERHEID.Provincie/DC.spatial">Zeela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op.versieInformatie"/>
  </office:meta>
</office:document-meta>
</file>