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schappelijke regeling Werk en Inkomen Lekstroom Zelfstandigenreg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directeur van Werk en Inkomen Lekstroom </text:p>
            <text:p text:style-name="al"/>
            <text:p text:style-name="al">gelet op de artikelen 10:3 en 10:4 van de Algemene wet bestuursrecht, artikel 7, vierde lid, van de Participatiewet artikel 34, tweede lid, van de Wet inkomensvoorziening oudere en gedeeltelijk arbeidsongeschikte gewezen zelfstandigen en artikel 3 Mandaatregeling Werk en inkomen Lekstroom; </text:p>
            <text:p text:style-name="al"/>
            <text:p text:style-name="al">overwegende dat:</text:p>
            <text:list text:style-name="id1-3-2-2-1-7">
              <text:list-item text:style-override="id1-3-2-2-1-7-1">
                <text:number>-</text:number>
                <text:p text:style-name="al">het bestuur van de Gemeenschappelijke regeling Werk en Inkomen Lekstroom verantwoordelijk is voor de uitvoering van de zelfstandigenregelingen, zijnde het Besluit bijstandverlening zelfstandigen 2004 (hierna Bbz 2004 te noemen) en de Wet inkomensvoorziening oudere en gedeeltelijk arbeidsongeschikte gewezen zelfstandigen (hierna IOAZ te noemen);</text:p>
              </text:list-item>
              <text:list-item text:style-override="id1-3-2-2-1-7-2">
                <text:number>-</text:number>
                <text:p text:style-name="al">het bestuur van de gemeenschappelijke regeling Werk en Inkomen Lekstroom deze regelingen uitvoert voor de gemeenten Houten, IJsselstein, Lopik, Nieuwegein en Vianen (hierna te noemen deelnemende gemeenten); </text:p>
              </text:list-item>
              <text:list-item text:style-override="id1-3-2-2-1-7-3">
                <text:number>-</text:number>
                <text:p text:style-name="al">het college van burgemeester en wethouders van de gemeente Utrecht al jarenlang de zelfstandigenregelingen uitvoert voor Werk en Inkomen Lekstroom en andere gemeenten in de regio; </text:p>
              </text:list-item>
              <text:list-item text:style-override="id1-3-2-2-1-7-4">
                <text:number>-</text:number>
                <text:p text:style-name="al">het college van burgemeester en wethouders van de gemeente Utrecht bereid is mandaat te aanvaarden van de directeur Werk en Inkomen Lekstroom tot de uitvoering van voornoemde zelfstandigenregelingen; </text:p>
              </text:list-item>
            </text:list>
            <text:p text:style-name="al"/>
            <text:p text:style-name="al">besluit:</text:p>
            <text:p text:style-name="al"/>
            <text:p text:style-name="al">vast te stellen het volgende: </text:p>
            <text:p text:style-name="al"/>
            <text:p text:style-name="al">
            <text:span text:style-name="nadrukvet">Mandaatbesluit Werk en Inkomen Lekstroom Zelfstandigenregelingen</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 Namens het dagelijks bestuur van de Gemeenschappelijke regeling Werk en Inkomen Lekstroom mandateert de directeur van Werk en Inkomen Lekstroom aan het college van burgemeester en wethouders van de gemeente Utrecht de uitvoering van het Bbz 2004 en de IOAZ voor zover het betreft de vaststelling van de rechten en plichten van de zelfstandige en de daarvoor noodzakelijke beoordeling van zijn omstandigheden de bevoegdheden tot:</text:p>
                <text:list text:style-name="id1-3-2-2-2-2-1-3">
                  <text:list-item text:style-override="id1-3-2-2-2-2-1-3-1">
                    <text:number>a.</text:number>
                    <text:p text:style-name="al">het innemen van aanvragen, het voorbereiden en het nemen van besluiten:</text:p>
                    <text:list text:style-name="id1-3-2-2-2-2-1-3-1-3">
                      <text:list-item text:style-override="id1-3-2-2-2-2-1-3-1-3-1">
                        <text:number>1.</text:number>
                        <text:p text:style-name="al">in het kader van het Bbz 2004;</text:p>
                      </text:list-item>
                      <text:list-item text:style-override="id1-3-2-2-2-2-1-3-1-3-2">
                        <text:number>2.</text:number>
                        <text:p text:style-name="al">voor voorschotten op grond van artikel 52 Participatiewet te verstrekken in het kader van het Bbz 2004;</text:p>
                      </text:list-item>
                      <text:list-item text:style-override="id1-3-2-2-2-2-1-3-1-3-3">
                        <text:number>3.</text:number>
                        <text:p text:style-name="al">voor bijzondere bijstand op grond van de Participatiewet aan zelfstandigen voor </text:p>
                        <text:p text:style-name="al"> woonkostentoeslag en verschuldigde premie arbeidsongeschiktheidsverzekering;</text:p>
                      </text:list-item>
                      <text:list-item text:style-override="id1-3-2-2-2-2-1-3-1-3-4">
                        <text:number>4.</text:number>
                        <text:p text:style-name="al">in het kader van de IOAZ.</text:p>
                      </text:list-item>
                    </text:list>
                  </text:list-item>
                </text:list>
              </text:list-item>
            </text:list>
            <text:list text:style-name="id1-3-2-2-2-3">
              <text:list-item text:style-override="id1-3-2-2-2-3-1">
                <text:number/>
                <text:list text:style-name="id1-3-2-2-2-3-1-2">
                  <text:list-item text:style-override="id1-3-2-2-2-3-1-2-1">
                    <text:number>b.</text:number>
                    <text:p text:style-name="al">de financiële afhandeling, waaronder uitbetalen, verrekenen en terugvorderen, van:</text:p>
                    <text:list text:style-name="id1-3-2-2-2-3-1-2-1-3">
                      <text:list-item text:style-override="id1-3-2-2-2-3-1-2-1-3-1">
                        <text:number>1.</text:number>
                        <text:p text:style-name="al">uitkeringen verstrekt in het kader van het Bbz 2004;</text:p>
                      </text:list-item>
                      <text:list-item text:style-override="id1-3-2-2-2-3-1-2-1-3-2">
                        <text:number>2.</text:number>
                        <text:p text:style-name="al">voorschotten op grond van artikel 52 Participatiewet, verstrekt in het kader van het Bbz 2004;</text:p>
                      </text:list-item>
                      <text:list-item text:style-override="id1-3-2-2-2-3-1-2-1-3-3">
                        <text:number>3.</text:number>
                        <text:p text:style-name="al">bijzondere bijstand aan zelfstandigen voor woonkostentoeslag en verschuldigde premie arbeidsongeschiktheidsverzekering.</text:p>
                      </text:list-item>
                    </text:list>
                  </text:list-item>
                </text:list>
              </text:list-item>
            </text:list>
            <text:list text:style-name="id1-3-2-2-2-4">
              <text:list-item text:style-override="id1-3-2-2-2-4-1">
                <text:number>c.</text:number>
                <text:p text:style-name="al">de financiële verantwoording aan het CBS (met uitzondering van de re-integratiestatistiek), het aanleveren van de loonaangiftes aan de Belastingdienst, het aanleveren van gegevens ten behoeve van de SISA-verantwoording en het Beeld van de Uitvoering aan het Rijk en het laten opstellen van de controleverklaring door de accountant, betreffende het Bbz 2004;</text:p>
              </text:list-item>
              <text:list-item text:style-override="id1-3-2-2-2-4-2">
                <text:number>d.</text:number>
                <text:p text:style-name="al">het uitvaardigen van een dwangbevel;</text:p>
              </text:list-item>
              <text:list-item text:style-override="id1-3-2-2-2-4-3">
                <text:number>e.</text:number>
                <text:p text:style-name="al">het verwerken van gegevens van inwoners uit de deelnemende gemeenten ten behoeve van de uitvoering van het Bbz 2004 en IOAZ met in achtneming van de Wet bescherming persoonsgegevens en de Wet Basisregistratie Personen;</text:p>
              </text:list-item>
              <text:list-item text:style-override="id1-3-2-2-2-4-4">
                <text:number>f.</text:number>
                <text:p text:style-name="al">het, ten behoeve van de uitvoering van het Bbz 2004 en onderzoek toekenning uitkeringen IOAZ, inzien van GBA-V en Suwinet gegevens van inwoners van de deelnemende gemeenten;</text:p>
              </text:list-item>
              <text:list-item text:style-override="id1-3-2-2-2-4-5">
                <text:number>g.</text:number>
                <text:p text:style-name="al">het toepassen van de artikelen 4.18 en 4.20 van de Algemene wet bestuursrecht inzake de dwangsom bij niet tijdig beslissen;</text:p>
              </text:list-item>
              <text:list-item text:style-override="id1-3-2-2-2-4-6">
                <text:number>h.</text:number>
                <text:p text:style-name="al">het vestigen van een recht van hypotheek en pand in het kader van verstrekking van bedrijfskapitaal;</text:p>
              </text:list-item>
              <text:list-item text:style-override="id1-3-2-2-2-4-7">
                <text:number>i.</text:number>
                <text:p text:style-name="al">het opleggen van een maatregel dan wel boete op grond van de Participatiewet in het kader van de uitvoering van het Bbz 2004.</text:p>
                <text:p text:style-name="al"/>
              </text:list-item>
              <text:list-item text:style-override="id1-3-2-2-2-4-8">
                <text:number>2.</text:number>
                <text:p text:style-name="al"> Het mandaat strekt zich niet uit tot:</text:p>
                <text:list text:style-name="id1-3-2-2-2-4-8-3">
                  <text:list-item text:style-override="id1-3-2-2-2-4-8-3-1">
                    <text:number>a.</text:number>
                    <text:p text:style-name="al">de afhandeling van klachten;</text:p>
                  </text:list-item>
                  <text:list-item text:style-override="id1-3-2-2-2-4-8-3-2">
                    <text:number>b.</text:number>
                    <text:p text:style-name="al">de behandeling van bezwaar en beroep;</text:p>
                  </text:list-item>
                  <text:list-item text:style-override="id1-3-2-2-2-4-8-3-3">
                    <text:number>c.</text:number>
                    <text:p text:style-name="al">de behandeling van een verzoek om informatie in het kader van de Wet openbaarheid van bestuur;</text:p>
                  </text:list-item>
                  <text:list-item text:style-override="id1-3-2-2-2-4-8-3-4">
                    <text:number>d.</text:number>
                    <text:p text:style-name="al">de behandeling van een verzoek om informatie in het kader van de Wet bescherming persoonsgegevens.</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De directeur van Werk en Inkomen Lekstroom is bevoegd om ondermandaat te verlenen aan de directeur/IRM Werk en Inkomen van de gemeente Utrecht, die deze bevoegdheid tevens kan ondermandateren. Indien ondermandatering plaatsvindt aan organisaties buiten de gemeente Utrecht wordt Werk en Inkomen Lekstroom hiervan tevoren schriftelijk op de hoogte gesteld.</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 1. </text:number>
                <text:p text:style-name="al">Voor de uitvoering van het Bbz 2004 en de IOAZ worden de Utrechtse beleidsregels van overeenkomstige toepassing verklaard, met uitzondering van de uitvoering van de bijzondere bijstand woonkostentoeslag op grond van de Participatiewet, daarbij zijn de beleidsregels van de Gemeenschappelijke regeling Werk en Inkomen Lekstroom van toepassing.</text:p>
                <text:p text:style-name="al"/>
              </text:list-item>
              <text:list-item text:style-override="id1-3-2-2-4-3">
                <text:number>2. </text:number>
                <text:p text:style-name="al">In aanvulling op het gestelde in lid 1 heeft gemeente Utrecht de mogelijkheid om, in het kader van de beoordeling van aanvragen bijzondere bijstand woonkostentoeslag voor BBZers, op grond van de hardheidsclausule als genoemd in artikel 16 Beleidsregels individuele bijzondere bijstand 2016 Werk en Inkomen Lekstroom en artikel 18 Participatiewet hierbij de Utrechtse werkwijze te volgen. Gemeente Utrecht neemt dit op in haar besluit (i.e. in de rapportage en beschikking).</text:p>
              </text:list-item>
              <text:list-item text:style-override="id1-3-2-2-4-4">
                <text:number/>
              </text:list-item>
            </text:list>
          </text:section>
          <text:section text:name="artikel_id1-3-2-2-5" text:style-name="artikel">
            <text:p text:style-name="artikel_kop_titel"><text:span text:style-name="artikel_kop_label">Artikel</text:span> <text:span text:style-name="artikel_kop_nr">4</text:span> </text:p>
            <text:p text:style-name="al">Namens het dagelijks bestuur van de Gemeenschappelijke regeling Werk en Inkomen Lekstroom, mandateert de directeur van Werk en Inkomen Lekstroom aan het college van burgemeester en wethouders van de gemeente Utrecht en geeft hij volmacht voor de volgende bevoegdheden ten aanzien van dienstverlening voor zelfstandigen in het kader van de Participatiewet en het Bbz:</text:p>
            <text:list text:style-name="id1-3-2-2-5-3">
              <text:list-item text:style-override="id1-3-2-2-5-3-1">
                <text:number>1.</text:number>
                <text:p text:style-name="al">het (Europees) aanbesteden en de inkoop van de dienstverlening zelfstandigen, inclusief het nemen van de bij de aanbesteding en inkoop behorende besluiten waaronder het besluiten tot de voorlopige- en definitieve gunning;</text:p>
              </text:list-item>
              <text:list-item text:style-override="id1-3-2-2-5-3-2">
                <text:number>2.</text:number>
                <text:p text:style-name="al">verweer te voeren in het geval van een juridisch geschil in verband met de (Europese) aanbesteding en inkoop van de dienstverlening zelfstandigen; </text:p>
              </text:list-item>
              <text:list-item text:style-override="id1-3-2-2-5-3-3">
                <text:number>3.</text:number>
                <text:p text:style-name="al">toe te staan het verlenen van ondermandaat en ondervolmacht door het college van gemeente Utrecht aan medewerkers van gemeente Utrecht.</text:p>
              </text:list-item>
            </text:list>
          </text:section>
          <text:section text:name="artikel_id1-3-2-2-6" text:style-name="artikel">
            <text:p text:style-name="artikel_kop_titel"><text:span text:style-name="artikel_kop_label">Artikel</text:span> <text:span text:style-name="artikel_kop_nr">5</text:span> </text:p>
            <text:p text:style-name="al">Een krachtens mandaat genomen besluit vermeldt dat het besluit namens het dagelijks bestuur van Werk en Inkomen Lekstroom is genomen. </text:p>
          </text:section>
          <text:section text:name="artikel_id1-3-2-2-7" text:style-name="artikel">
            <text:p text:style-name="artikel_kop_titel"><text:span text:style-name="artikel_kop_label">Artikel</text:span> <text:span text:style-name="artikel_kop_nr">6</text:span> </text:p>
            <text:p text:style-name="al">Bij de intrekking van het mandaat, bedoeld in artikel 10:8, eerste lid van de Algemene wet bestuursrecht, zal door de directeur Werk en Inkomen Lekstroom een termijn van zes maanden in acht worden genomen, tenzij zwaarwegende omstandigheden aanleiding geven tot een kortere termijn. </text:p>
          </text:section>
          <text:section text:name="artikel_id1-3-2-2-8" text:style-name="artikel">
            <text:p text:style-name="artikel_kop_titel"><text:span text:style-name="artikel_kop_label">Artikel</text:span> <text:span text:style-name="artikel_kop_nr">7</text:span> </text:p>
            <text:p text:style-name="al">Dit besluit treedt in werking op 1 januari 2017. </text:p>
          </text:section>
          <text:section text:name="artikel_id1-3-2-2-9" text:style-name="artikel">
            <text:p text:style-name="artikel_kop_titel"><text:span text:style-name="artikel_kop_label">Artikel</text:span> <text:span text:style-name="artikel_kop_nr">8</text:span> </text:p>
            <text:p text:style-name="al">Dit besluit wordt aangehaald als: Mandaatbesluit Werk en Inkomen Lekstroom Zelfstandigenregelingen.</text:p>
            <text:p text:style-name="al"/>
            <text:p text:style-name="al">Aldus vastgesteld op 12 juli 2016.</text:p>
            <text:p text:style-name="al"/>
            <text:p text:style-name="al">Gemeenschappelijke regeling Werk en Inkomen Lekstroom,</text:p>
            <text:p text:style-name="al">Werk en Inkomen Lekstroom,</text:p>
            <text:p text:style-name="al"/>
            <text:p text:style-name="al">R.H. Esser,</text:p>
            <text:p text:style-name="al">Directe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 &amp; Inkomen Lekstroom.</text:p>
            </table:table-cell>
            <table:table-cell office:value-type="string" table:style-name="header.C">
              <text:p text:style-name="headerright"><text:span text:style-name="nr">Nr. 47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schappelijke regeling Werk en Inkomen Lekstroom Zelfstandigenregeling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18</meta:user-defined>
    <meta:user-defined meta:name="OVERHEIDop.publicationIssue">476</meta:user-defined>
    <meta:user-defined meta:name="OVERHEIDop.BgrID/DC.identifier">bgr-2016-476</meta:user-defined>
    <meta:user-defined meta:name="OVERHEID.TaxonomieBeleidsagenda/OVERHEID.category">Bestuur | Organisatie en beleid</meta:user-defined>
    <meta:user-defined meta:name="OVERHEID.Gemeente/DC.spatial">Houten</meta:user-defined>
    <meta:user-defined meta:name="OVERHEID.Gemeente/DC.spatial">Nieuwegein</meta:user-defined>
    <meta:user-defined meta:name="OVERHEID.Gemeente/DC.spatial">IJsselstein</meta:user-defined>
    <meta:user-defined meta:name="OVERHEID.Gemeente/DC.spatial">Lopik</meta:user-defined>
    <meta:user-defined meta:name="OVERHEID.Gemeente/DC.spatial">Vianen</meta:user-defined>
    <meta:user-defined meta:name="DC.source">art. 10:3 Awb;1.0:c:BWBR0005537&amp;artikel=10%3A3&amp;g=2016-07-01</meta:user-defined>
    <meta:user-defined meta:name="DC.source">art. 10:4 Awb;1.0:c:BWBR0005537&amp;artikel=10%3A4&amp;g=2016-07-01</meta:user-defined>
    <meta:user-defined meta:name="DC.source">art. 7 lid 4 Pw;1.0:c:BWBR0015703&amp;artikel=7&amp;lid=4&amp;g=2016-07-01</meta:user-defined>
    <meta:user-defined meta:name="DC.source">art. 34 Wet IOAZ;1.0:c:BWBR0004163&amp;artikel=34&amp;g=2016-07-01</meta:user-defined>
    <meta:user-defined meta:name="DC.source">;http://www.wil-lekstroom.nl/uploads/tx_basicfilelist/Mandaatregeling_WIL.pdf</meta:user-defined>
    <meta:user-defined meta:name="DCTERMS.abstract">In dit besluit is vastgelegd dat het college van de gemeente Utrecht de zelfstandigenregelingen uitvoert voor Werk en Inkomen Lekstroom.</meta:user-defined>
    <meta:user-defined meta:name="DCTERMS.alternative">Mandaatbesluit Werk en Inkomen Lekstroom Zelfstandigenregelingen</meta:user-defined>
    <meta:user-defined meta:name="OVERHEID.Organisatietype/OVERHEID.organisationType">regionaal samenwerkingsorgaan</meta:user-defined>
    <meta:user-defined meta:name="OVERHEID.RegionaalSamenwerkingsorgaan/DC.creator">Werk &amp; Inkomen Lekstroom</meta:user-defined>
    <dc:language>nl</dc:language>
    <meta:user-defined meta:name="OVERHEID.Informatietype/DC.type">officiële publicatie</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gvop.Informatietype/DC.type">Overige besluiten van algemene strekking</meta:user-defined>
    <meta:user-defined meta:name="OVERHEIDop.versieInformatie"/>
  </office:meta>
</office:document-meta>
</file>