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rbeidsvoorwaarden septembe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agelijks B</text:span>
            <text:span text:style-name="nadrukvet">estuur Omgevingsdienst Groningen</text:span>
          </text:p>
            <text:list text:style-name="id1-3-2-2-1-3">
              <text:list-item text:style-override="id1-3-2-2-1-3-1">
                <text:number>•</text:number>
                <text:p text:style-name="al">Gelet op het gestelde in artikel 29 jo artikel 30 lid 3 Gemeenschappelijke regeling Omgevingsdienst Groningen;</text:p>
              </text:list-item>
              <text:list-item text:style-override="id1-3-2-2-1-3-2">
                <text:number>•</text:number>
                <text:p text:style-name="al">Gelet op artikel 25, tweede lid van de Gemeenschappelijke regeling Omgevingsdienst Groningen jo besluit van het AB van 19 juni 2015 waarin het Algemeen Bestuur (AB) heeft besloten een aantal aan het Algemeen Bestuur toekomende taken uit efficiëntieoverwegingen te laten uitoefenen door het Dagelijks Bestuur;</text:p>
              </text:list-item>
              <text:list-item text:style-override="id1-3-2-2-1-3-3">
                <text:number>•</text:number>
                <text:p text:style-name="al">Gelet op de overeenstemming met de vakorganisaties in het Georganiseerd Overleg d.d. 14 juli 2016.</text:p>
              </text:list-item>
            </text:list>
            <text:p text:style-name="al">
            <text:span text:style-name="nadrukvet">B E S L U I T</text:span>
            <text:span text:style-name="nadrukvet">EN</text:span>
            <text:span text:style-name="nadrukvet"> :</text:span>
          </text:p>
          </text:section>
          <text:section text:name="artikel_id1-3-2-2-2" text:style-name="artikel">
            <text:p text:style-name="artikel_kop_titel"><text:span text:style-name="artikel_kop_label">Artikel</text:span> <text:span text:style-name="artikel_kop_nr">I</text:span> Lokale Vaststellen wijziging CAR UWO</text:p>
            <text:p text:style-name="al">Vast te stellen de LOGA brief d.d. 31 mei 2016 betreffende Revisie integrale toelichting bij de CAR/UWO met kenmerk ECWGO/U201600848 Lbr. 16/039 CvA/LOGA 16/11 en de bijbehorende bijlage (Bijlage 1a en 1b);</text:p>
          </text:section>
          <text:section text:name="artikel_id1-3-2-2-3" text:style-name="artikel">
            <text:p text:style-name="artikel_kop_titel"><text:span text:style-name="artikel_kop_label">Artikel</text:span> <text:span text:style-name="artikel_kop_nr">IIAanpassen</text:span> Regeling Reis en verblijfskosten</text:p>
            <text:p text:style-name="al">De volgende wijzigingen in de Regeling Reis en verblijfskosten vast te stellen:</text:p>
            <text:list text:style-name="id1-3-2-2-3-3">
              <text:list-item text:style-override="id1-3-2-2-3-3-1">
                <text:number>1.</text:number>
                <text:p text:style-name="al">Van Artikel 2 lid 2 komt de laatste zin "<text:span text:style-name="nadrukcur">Is de dienstauto t/m eigen vervoermiddel</text:span>" te vervallen;</text:p>
              </text:list-item>
              <text:list-item text:style-override="id1-3-2-2-3-3-2">
                <text:number>2.</text:number>
                <text:p text:style-name="al">Aan artikel 2 worden toegevoegd de volgende leden 3, 4 en 5:</text:p>
              </text:list-item>
            </text:list>
            <text:p text:style-name="al">
            <text:span text:style-name="nadrukcur">3.</text:span>
            <text:span text:style-name="nadrukcur">Voor een dienstreis die het gebied doorkruist dat met een straal van 10 kilometer van Veendam ligt wordt, in aanvulling op lid 2, de dienstauto als meest doelmatige wijze van vervoer gezien. </text:span>
          </text:p>
            <text:p text:style-name="al">
            <text:span text:style-name="nadrukcur">4.</text:span>
            <text:span text:style-name="nadrukcur">In geval er geen dienstauto aantoonbaar beschikbaar is, de dienstreis naar oordeel van de leidinggevende niet of niet op doelmatige wijze per openbaarvervoer kan worden ondernomen en het dienstbelang vereist het maken van een dienstreis, is </text:span>
            <text:span text:style-name="nadrukcur">het de medewerker toegestaan voor de dienstreis gebruik te maken van zijn of haar eigen voertuig. </text:span>
          </text:p>
            <text:p text:style-name="al">
            <text:span text:style-name="nadrukcur">5.</text:span>
            <text:span text:style-name="nadrukcur">In bijzonder gevallen kan, uit oogpunt van doelmatigheid en efficiency, door de leidinggevende aan de medewerker toestemming worden verleend om de dienstauto eerder op te halen (na 17.00 uur) dan wel later terug te brengen (voor 8.00 uur).</text:span>
          </text:p>
            <text:list text:style-name="id1-3-2-2-3-7">
              <text:list-item text:style-override="id1-3-2-2-3-7-1">
                <text:number>1.</text:number>
                <text:p text:style-name="al">In artikel 3 lid 3 wordt "<text:span text:style-name="nadrukcur">het vorige lid</text:span>" vervangen door "<text:span text:style-name="nadrukcur">lid 2</text:span>";</text:p>
              </text:list-item>
              <text:list-item text:style-override="id1-3-2-2-3-7-2">
                <text:number>2.</text:number>
                <text:p text:style-name="al">Aan artikel 3 worden toegevoegd de volgende leden 4 en 5:</text:p>
              </text:list-item>
            </text:list>
            <text:p text:style-name="al">
            <text:span text:style-name="nadrukcur">4. Indien de woning van de medewerker als beginpunt respectievelijk eindpunt van de dienstreis is aangemerkt wordt de reisafstand gemaximaliseerd, met dien</text:span>
            <text:span text:style-name="nadrukcur">verstande dat, indien de woning niet in de Provincie Groningen staat, de afstand tussen de woning en Veendam wordt vergoed tot maximaal de afstand tot 50 kilometer.</text:span>
          </text:p>
            <text:p text:style-name="al">
            <text:span text:style-name="nadrukcur">5. Indien gebruik wordt gemaakt van artikel 3 lid 4 kan er geen declaratie plaatsvinden op grond van art. 12 Sociaal Statuut.</text:span>
          </text:p>
            <text:p text:style-name="al">5.In Artikel 10 wordt "<text:span text:style-name="nadrukcur">1 november 2013</text:span>" vervangen door "<text:span text:style-name="nadrukcur">1 september 2016</text:span>"</text:p>
          </text:section>
          <text:section text:name="artikel_id1-3-2-2-4" text:style-name="artikel">
            <text:p text:style-name="artikel_kop_titel"><text:span text:style-name="artikel_kop_label">Artikel</text:span> <text:span text:style-name="artikel_kop_nr">IIIInwerkingtreding</text:span> </text:p>
            <text:list text:style-name="id1-3-2-2-4-2">
              <text:list-item text:style-override="id1-3-2-2-4-2-1">
                <text:number>1)</text:number>
                <text:p text:style-name="al">Artikel I treedt na publicatie, met terugwerkende kracht in werking vanaf 1 januari 2016;</text:p>
              </text:list-item>
              <text:list-item text:style-override="id1-3-2-2-4-2-2">
                <text:number>2)</text:number>
                <text:p text:style-name="al">Artikel II treedt, na publicatie, met terugwerkende kracht in werking vanaf van 1 september 2016.</text:p>
              </text:list-item>
            </text:list>
            <text:p text:style-name="al">Aldus besloten in de vergadering van het Dagelijks Bestuur van de Omgevingsdienst Groningen op 2 september 2016</text:p>
            <text:p text:style-name="al">dhr. P.H.R Brouns, voorzitter mevr. S.M.M. Borgers, secretaris a.i.</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Groningen.</text:p>
            </table:table-cell>
            <table:table-cell office:value-type="string" table:style-name="header.C">
              <text:p text:style-name="headerright"><text:span text:style-name="nr">Nr. 475</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75</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75</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rbeidsvoorwaarden september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0-18</meta:user-defined>
    <meta:user-defined meta:name="OVERHEIDop.publicationIssue">475</meta:user-defined>
    <meta:user-defined meta:name="OVERHEIDop.BgrID/DC.identifier">bgr-2016-475</meta:user-defined>
    <meta:user-defined meta:name="OVERHEID.TaxonomieBeleidsagenda/OVERHEID.category">Werk | Organisatie en beleid</meta:user-defined>
    <meta:user-defined meta:name="OVERHEID.Provincie/DC.spatial">Groningen</meta:user-defined>
    <meta:user-defined meta:name="OVERHEID.Organisatietype/OVERHEID.organisationType">regionaal samenwerkingsorgaan</meta:user-defined>
    <meta:user-defined meta:name="OVERHEID.RegionaalSamenwerkingsorgaan/DC.creator">Omgevingsdienst Groningen</meta:user-defined>
    <dc:language>nl</dc:language>
    <meta:user-defined meta:name="OVERHEID.Informatietype/DC.type">officiële publicatie</meta:user-defined>
    <meta:user-defined meta:name="OVERHEID.PostcodeHuisnummer/OVERHEIDop.postcodeHuisnummer">9641KJ 17</meta:user-defined>
    <meta:user-defined meta:name="OVERHEIDop.woonplaats">Veendam</meta:user-defined>
    <meta:user-defined meta:name="OVERHEIDop.straatnaam">Lloydsweg</meta:user-defined>
    <meta:user-defined meta:name="OVERHEID.RegionaalSamenwerkingsorgaan/DCTERMS.publisher">Omgevingsdienst Groningen</meta:user-defined>
    <meta:user-defined meta:name="OVERHEID.RegionaalSamenwerkingsorgaan/OVERHEID.authority">Omgevingsdienst Groningen</meta:user-defined>
    <meta:user-defined meta:name="OVERHEIDgvop.Informatietype/DC.type">Overige besluiten van algemene strekking</meta:user-defined>
    <meta:user-defined meta:name="OVERHEID.EPSG28992/DC.spatial">255727 570179</meta:user-defined>
    <meta:user-defined meta:name="OVERHEIDop.versieInformatie"/>
  </office:meta>
</office:document-meta>
</file>