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arieven gegevensverstrekking Wet openbaarheid van bestuur en Wet bescherming persoonsgegevens Dienst Sociale Zaken en Werkgelegenheid Noardwest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tarieven  gegevensverstrekking Wet  openbaarheid  van  bestuur en   Wet  bescherming persoonsgegevens  Dienst Sociale Zaken en Werkgelegenheid Noardwest Fryslân</text:span> </text:p>
            <text:p text:style-name="al">Het algemeen bestuur van de Dienst Sociale Zaken en Werkgelegenheid Noardwest Fryslân</text:p>
            <text:p text:style-name="al">gelet op:</text:p>
            <text:p text:style-name="al">artikel 229 eerste lid 1 onder b van de Gemeentewet en </text:p>
            <text:p text:style-name="al">artikel 5 lid 3 van de Gemeenschappelijke regeling van de Dienst Sociale Zaken en Werkgelegenheid Noardwest Fryslân (de Dienst)</text:p>
            <text:p text:style-name="al">overwegende:</text:p>
            <text:p text:style-name="al">dat het gewenst is regels te stellen omtrent de kosten die in rekening kunnen worden gebracht ten aanzien van verzoeken op grond van de Wet openbaarheid van bestuur en de Wet bescherming persoonsgegevens</text:p>
            <text:p text:style-name="al">besluit vast te stellen:</text:p>
            <text:p text:style-name="al">
            <text:span text:style-name="nadrukvet">De V</text:span>
            <text:span text:style-name="nadrukvet">erordening</text:span>
            <text:span text:style-name="nadrukvet"> tarieven </text:span>
            <text:span text:style-name="nadrukvet">gegevensverstrekking Wet </text:span>
            <text:span text:style-name="nadrukvet">openbaarheid </text:span>
            <text:span text:style-name="nadrukvet">van </text:span>
            <text:span text:style-name="nadrukvet">bestuur en </text:span>
            <text:span text:style-name="nadrukvet"> Wet </text:span>
            <text:span text:style-name="nadrukvet">bescherming persoonsgegevens</text:span>
            <text:span text:style-name="nadrukvet"> Dienst Sociale Zaken en Werkgelegenheid Noardwest Fryslân</text:span>
          </text:p>
          </text:section>
          <text:section text:name="artikel_id1-3-2-2-2" text:style-name="artikel">
            <text:p text:style-name="artikel_kop_titel"><text:span text:style-name="artikel_kop_label">Artikel</text:span> <text:span text:style-name="artikel_kop_nr">1</text:span> Toepassing</text:p>
            <text:p text:style-name="al">Deze verordening is van toepassing op door de Dienst ontvangen verzoeken op grond van </text:p>
            <text:list text:style-name="id1-3-2-2-2-3">
              <text:list-item text:style-override="id1-3-2-2-2-3-1">
                <text:number>a)</text:number>
                <text:p text:style-name="al">de Wet openbaarheid van bestuur (Wob) en </text:p>
              </text:list-item>
              <text:list-item text:style-override="id1-3-2-2-2-3-2">
                <text:number>b)</text:number>
                <text:p text:style-name="al">de Wet bescherming persoonsgegevens (Wbp). </text:p>
              </text:list-item>
            </text:list>
          </text:section>
          <text:section text:name="artikel_id1-3-2-2-3" text:style-name="artikel">
            <text:p text:style-name="artikel_kop_titel"><text:span text:style-name="artikel_kop_label">Artikel</text:span> <text:span text:style-name="artikel_kop_nr">2</text:span> In rekening brengen van kosten voor verstrekte diensten</text:p>
            <text:list text:style-name="id1-3-2-2-3-2">
              <text:list-item text:style-override="id1-3-2-2-3-2-1">
                <text:number>1.</text:number>
                <text:p text:style-name="al">De Dienst brengt voor het verstrekken van kopieën van documenten als bedoeld in artikel 1 onder a van deze verordening kosten in rekening.</text:p>
                <text:p text:style-name="al">Deze kosten bedragen € 0,35 per kopie.</text:p>
              </text:list-item>
              <text:list-item text:style-override="id1-3-2-2-3-2-2">
                <text:number>2.</text:number>
                <text:p text:style-name="al">De verstrekking van documenten als bedoeld in artikel 1 onder a in digitale vorm is kosteloos.</text:p>
              </text:list-item>
              <text:list-item text:style-override="id1-3-2-2-3-2-3">
                <text:number>3.</text:number>
                <text:p text:style-name="al">De Dienst brengt voor het in behandeling nemen en verstrekken van documenten op basis van de Wet bescherming persoonsgegevens (Wbp) kosten in rekening.</text:p>
              </text:list-item>
            </text:list>
            <text:p text:style-name="al">Voor deze kosten gelden de tarieven zoals deze zijn vastgelegd in het Besluit kostenvergoeding rechten betrokkene Wbp (nadere regelgeving Wet bescherming persoonsgegevens).</text:p>
          </text:section>
          <text:section text:name="artikel_id1-3-2-2-4" text:style-name="artikel">
            <text:p text:style-name="artikel_kop_titel"><text:span text:style-name="artikel_kop_label">Artikel</text:span> <text:span text:style-name="artikel_kop_nr">3 Informatieplicht</text:span> </text:p>
            <text:p text:style-name="al">Voorafgaande aan het besluit op een aanvraag als bedoeld in artikel 1 wordt de verzoeker geïnformeerd over de geschatte kosten.</text:p>
          </text:section>
          <text:section text:name="artikel_id1-3-2-2-5" text:style-name="artikel">
            <text:p text:style-name="artikel_kop_titel"><text:span text:style-name="artikel_kop_label">Artikel</text:span> <text:span text:style-name="artikel_kop_nr">4</text:span> Betalingsplicht</text:p>
            <text:p text:style-name="al">De kosten komen voor rekening van de aanvrager van het verzoek dan wel voor rekening van degene ten behoeve van wie het verzoek is verleend indien de aanvrager gemachtigd is dit verzoek in te dienen.</text:p>
          </text:section>
          <text:section text:name="artikel_id1-3-2-2-6" text:style-name="artikel">
            <text:p text:style-name="artikel_kop_titel"><text:span text:style-name="artikel_kop_label">Artikel</text:span> <text:span text:style-name="artikel_kop_nr">5</text:span> Wijze van het in rekening brengen van de kosten</text:p>
            <text:p text:style-name="al">De kosten worden in rekening gebracht door middel van een schriftelijke kennisgeving. </text:p>
          </text:section>
          <text:section text:name="artikel_id1-3-2-2-7" text:style-name="artikel">
            <text:p text:style-name="artikel_kop_titel"><text:span text:style-name="artikel_kop_label">Artikel</text:span> <text:span text:style-name="artikel_kop_nr">6</text:span> Termijnen van betaling</text:p>
            <text:p text:style-name="al">De kosten moeten worden betaald binnen 30 dagen na de dagtekening van de kennisgeving.</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tarieven openbaarheid bestuur en bescherming persoonsgegevens.</text:p>
          </text:section>
          <text:section text:name="artikel_id1-3-2-2-9" text:style-name="artikel">
            <text:p text:style-name="artikel_kop_titel"><text:span text:style-name="artikel_kop_label">Artikel</text:span> <text:span text:style-name="artikel_kop_nr">8 Inwerkingtreding</text:span> </text:p>
            <text:p text:style-name="al">Deze verordening treedt in werking per de dag volgende op de bekendmaking.</text:p>
          </text:section>
          <text:section text:name="artikel_id1-3-2-2-10" text:style-name="artikel">
            <text:p text:style-name="artikel_kop_titel"><text:span text:style-name="artikel_kop_label">Artikel</text:span> <text:span text:style-name="artikel_kop_nr">9 Intrekking</text:span> oude verordening</text:p>
            <text:p text:style-name="al">De Verordening tarieven Wet openbaarheid van bestuur van de Dienst Sociale Zaken en Werkgelegenheid Noardwest Fryslân, vastgesteld op 7 oktober 2009, wordt per dezelfde datum ingetrokken.</text:p>
            <text:p text:style-name="al"/>
            <text:p text:style-name="al">Aldus vastgesteld in de openbare vergadering van het algemeen bestuur van de gemeenschappelijke regeling Dienst Sociale Zaken en Werkgelegenheid Noardwest Fryslân van 29 september 2016.</text:p>
            <text:p text:style-name="al"/>
            <text:p text:style-name="al">M.J. Jellema, mevrouw J. Hoekstra- Sikkema,</text:p>
            <text:p text:style-name="al"/>
            <text:p text:style-name="al">secretaris/directeu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ienst Sociale Zaken en Werkgelegenheid Noardwest Fryslân.</text:p>
            </table:table-cell>
            <table:table-cell office:value-type="string" table:style-name="header.C">
              <text:p text:style-name="headerright"><text:span text:style-name="nr">Nr. 47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7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7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gegevensverstrekking Wet openbaarheid van bestuur en Wet bescherming persoonsgegevens Dienst Sociale Zaken en Werkgelegenheid Noardwest Fryslâ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17</meta:user-defined>
    <meta:user-defined meta:name="OVERHEIDop.publicationIssue">473</meta:user-defined>
    <meta:user-defined meta:name="OVERHEIDop.BgrID/DC.identifier">bgr-2016-473</meta:user-defined>
    <meta:user-defined meta:name="OVERHEID.TaxonomieBeleidsagenda/OVERHEID.category">Sociale zekerheid | Organisatie en beleid</meta:user-defined>
    <meta:user-defined meta:name="OVERHEID.Gemeente/DC.spatial">Franekeradeel</meta:user-defined>
    <meta:user-defined meta:name="OVERHEID.Gemeente/DC.spatial">Harlingen</meta:user-defined>
    <meta:user-defined meta:name="OVERHEID.Gemeente/DC.spatial">het Bildt</meta:user-defined>
    <meta:user-defined meta:name="OVERHEID.Gemeente/DC.spatial">Menameradiel</meta:user-defined>
    <meta:user-defined meta:name="OVERHEID.Gemeente/DC.spatial">Vlieland</meta:user-defined>
    <meta:user-defined meta:name="OVERHEID.Gemeente/DC.spatial">Terschelling</meta:user-defined>
    <meta:user-defined meta:name="OVERHEID.Gemeente/DC.spatial">Leeuwarderadeel</meta:user-defined>
    <meta:user-defined meta:name="DC.source">art. 229 Gemw;1.0:c:BWBR0005416&amp;artikel=229&amp;g=2016-07-01</meta:user-defined>
    <meta:user-defined meta:name="OVERHEIDop.referentienummer">2016/09/29/09</meta:user-defined>
    <meta:user-defined meta:name="OVERHEID.Organisatietype/OVERHEID.organisationType">regionaal samenwerkingsorgaan</meta:user-defined>
    <meta:user-defined meta:name="OVERHEID.RegionaalSamenwerkingsorgaan/DC.creator">Dienst Sociale Zaken en Werkgelegenheid Noardwest Fryslân</meta:user-defined>
    <dc:language>nl</dc:language>
    <meta:user-defined meta:name="OVERHEID.Informatietype/DC.type">officiële publicatie</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gvop.Informatietype/DC.type">Verordeningen</meta:user-defined>
    <meta:user-defined meta:name="OVERHEIDop.versieInformatie"/>
  </office:meta>
</office:document-meta>
</file>