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toezichthouder ODH Wij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ODH-2016-00097767</text:p>
            <text:p text:style-name="common-al">De directeur van de Omgevingsdienst Haaglanden (ODH),</text:p>
            <text:p text:style-name="common-al">overwegende dat:</text:p>
            <text:list text:style-name="id1-3-2-2-1-4">
              <text:list-item text:style-override="id1-3-2-2-1-4-1">
                <text:number>-</text:number>
                <text:p text:style-name="al">aan de ODH opdracht is gegeven om het toezicht en de handhaving op het gebied van milieu- en aanverwante regelgeving uit te voeren;</text:p>
              </text:list-item>
            </text:list>
            <text:p text:style-name="common-al">gelet op </text:p>
            <text:list text:style-name="id1-3-2-2-1-6">
              <text:list-item text:style-override="id1-3-2-2-1-6-1">
                <text:number>-</text:number>
                <text:p text:style-name="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list-item>
              <text:list-item text:style-override="id1-3-2-2-1-6-2">
                <text:number>-</text:number>
                <text:p text:style-name="al">artikel 5.1, artikel 5.2 en artikel 5.10 lid 3 van de Wet algemene bepalingen omgevingsrecht;</text:p>
              </text:list-item>
              <text:list-item text:style-override="id1-3-2-2-1-6-3">
                <text:number>-</text:number>
                <text:p text:style-name="al">artikel 5.11 van de Algemene wet bestuursrecht;</text:p>
              </text:list-item>
              <text:list-item text:style-override="id1-3-2-2-1-6-4">
                <text:number>-</text:number>
                <text:p text:style-name="al">artikel 1:2 van de Arbeidsvoorwaardenregeling gemeente Den Haag (ARG)</text:p>
              </text:list-item>
              <text:list-item text:style-override="id1-3-2-2-1-6-5">
                <text:number>-</text:number>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list-item>
            </text:list>
            <text:p text:style-name="common-al">
            <text:span text:style-name="nadrukvet">BESLUIT</text:span>
          </text:p>
            <text:list text:style-name="id1-3-2-2-1-8">
              <text:list-item text:style-override="id1-3-2-2-1-8-1">
                <text:number>I.</text:number>
                <text:p text:style-name="al">De heer Albert Wijns, geboren 22 november 1957, als ambtenaar werkzaam bij de ODH, aan te wijzen als toezichthouder belast met het toezicht op de naleving van het bepaalde bij of krachtens </text:p>
                <text:p text:style-name="al">de Wabo en de in artikel 5.1 van de Wabo genoemde wetten voor zover dit bij of krachtens de genoemde wetten is bepaald;</text:p>
                <text:p text:style-name="al">Wet vervoer gevaarlijke stoffen;</text:p>
                <text:p text:style-name="al">Wet explosieven voor civiel gebruik;</text:p>
                <text:p text:style-name="al">de Provinciale Milieu Verordening;</text:p>
                <text:p text:style-name="al">de regelingen ter vervanging van de onder hiervoor genoemde wetten en regelingen, voor zover hun aard en strekking ten opzichte daarvan niet wezenlijk veranderen.</text:p>
              </text:list-item>
              <text:list-item text:style-override="id1-3-2-2-1-8-2">
                <text:number>II.</text:number>
                <text:p text:style-name="al">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8-3">
                <text:number>III.</text:number>
                <text:p text:style-name="al">Dit besluit wordt bekend gemaakt conform artikel 3:41 van de Awb door uitreiking aan de onder I genoemde functionaris.</text:p>
              </text:list-item>
              <text:list-item text:style-override="id1-3-2-2-1-8-4">
                <text:number>IV.</text:number>
                <text:p text:style-name="al">Dit besluit wordt conform artikel 3:42 van de Awb bekend gemaakt door plaatsing in het Blad Gemeenschappelijke Regeling en treedt in werking met ingang van de dag nadat het daarin bekend is gemaakt.</text:p>
              </text:list-item>
            </text:list>
            <text:p text:style-name="common-al">Dit besluit wordt aangehaald als: Besluit aanwijzing toezichthouder ODH Wijns.</text:p>
            <text:p text:style-name="common-al">Den Haag, 6 oktober 2016</text:p>
            <text:p text:style-name="common-al">De directeur,</text:p>
            <text:p text:style-name="last-al">ir. L.P. Kla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Haaglanden.</text:p>
            </table:table-cell>
            <table:table-cell office:value-type="string" table:style-name="header.C">
              <text:p text:style-name="headerright"><text:span text:style-name="nr">Nr. 46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toezichthouder ODH Wijn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0</meta:user-defined>
    <meta:user-defined meta:name="OVERHEIDop.publicationIssue">468</meta:user-defined>
    <meta:user-defined meta:name="OVERHEIDop.BgrID/DC.identifier">bgr-2016-4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Zuid-Holland</meta:user-defined>
    <meta:user-defined meta:name="OVERHEIDop.referentienummer">ODH-2016-00097767</meta:user-defined>
    <meta:user-defined meta:name="DCTERMS.abstract">Aanwijzing als toezichthouder</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gvop.Informatietype/DC.type">Overige besluiten van algemene strekking</meta:user-defined>
    <meta:user-defined meta:name="OVERHEIDop.versieInformatie"/>
  </office:meta>
</office:document-meta>
</file>