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TOERISTENBELASTING SVHW</text:p>
      <text:section text:name="regeling_id1-3-2" text:style-name="regeling">
        <text:section text:name="aanhef_id1-3-2-1" text:style-name="aanhef">
          <text:section text:name="preambule_id1-3-2-1-1" text:style-name="preambule">
            <text:p text:style-name="al">Het dagelijks bestuur van de Gemeenschappelijke Regeling SVHW (hierna SVHW);</text:p>
            <text:p text:style-name="al">gelet op:</text:p>
            <text:list text:style-name="id1-3-2-1-1-3">
              <text:list-item text:style-override="id1-3-2-1-1-3-1">
                <text:number>•</text:number>
                <text:p text:style-name="al">de artikelen 6, 7, 8, 13 en 14 van de Algemene wet inzake rijksbelastingen, </text:p>
              </text:list-item>
              <text:list-item text:style-override="id1-3-2-1-1-3-2">
                <text:number>•</text:number>
                <text:p text:style-name="al">de artikelen 232 en 237 van de Gemeentewet en </text:p>
              </text:list-item>
              <text:list-item text:style-override="id1-3-2-1-1-3-3">
                <text:number>•</text:number>
                <text:p text:style-name="al">artikel 160, eerste lid, onderdeel b, van de Gemeentewet en </text:p>
              </text:list-item>
              <text:list-item text:style-override="id1-3-2-1-1-3-4">
                <text:number>•</text:number>
                <text:p text:style-name="al">artikel 4:81 van de Algemene wet bestuursrecht en </text:p>
              </text:list-item>
              <text:list-item text:style-override="id1-3-2-1-1-3-5">
                <text:number>•</text:number>
                <text:p text:style-name="al">de betreffende artikelen van de geldende Verordeningen toeristenbelasting en watertoeristenbelasting van de deelnemers aan de Gemeenschappelijke Regeling, waarin aan de colleges van burgemeester en wethouders de bevoegdheid is toegekend nadere regels te geven met betrekking tot de heffing en de invordering van de onderscheiden belastingen, alsmede op artikel 4, eerste lid, artikel 12, onderdeel b en de bijlage bij de Gemeenschappelijke Regeling, waarin deze bevoegdheid wordt overgedragen aan het Dagelijks Bestuur van het SVHW; </text:p>
              </text:list-item>
            </text:list>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UITVOERINGSREGELING MET BETREKKING TOT DE HEFFING VAN TOERISTENBELASTING </text:span>
          </text:p>
            <text:p text:style-name="al"/>
          </text:section>
          <text:section text:name="artikel_id1-3-2-2-2" text:style-name="artikel">
            <text:p text:style-name="artikel_kop_titel"><text:span text:style-name="artikel_kop_label">Artikel</text:span> <text:span text:style-name="artikel_kop_nr">1</text:span> Algemene bepaling</text:p>
            <text:list text:style-name="id1-3-2-2-2-2">
              <text:list-item text:style-override="id1-3-2-2-2-2-1">
                <text:number>1.</text:number>
                <text:p text:style-name="al">Deze regeling geeft uitvoering aan de in de aanhef genoemde artikelen.</text:p>
              </text:list-item>
              <text:list-item text:style-override="id1-3-2-2-2-2-2">
                <text:number>2.</text:number>
                <text:p text:style-name="al">Onder “Verordening toeristenbelasting” wordt in deze regeling verstaan alle Verordeningen toeristenbelasting en watertoeristenbelasting van de deelnemers die de uitvoering hiervan hebben overgedragen aan de GR SVHW. </text:p>
              </text:list-item>
            </text:list>
            <text:p text:style-name="al"/>
          </text:section>
          <text:section text:name="artikel_id1-3-2-2-3" text:style-name="artikel">
            <text:p text:style-name="artikel_kop_titel"><text:span text:style-name="artikel_kop_label">Artikel</text:span> <text:span text:style-name="artikel_kop_nr">2</text:span> Aangifte</text:p>
            <text:list text:style-name="id1-3-2-2-3-2">
              <text:list-item text:style-override="id1-3-2-2-3-2-1">
                <text:number>1.</text:number>
                <text:p text:style-name="al">De belastingplichtige die niet binnen een maand na afloop van het belastingjaar is uitgenodigd tot het doen van aangifte of aan wie niet binnen twee maanden na afloop van het kalenderjaar een aanslag is opgelegd, is gehouden binnen 14 dagen na afloop van die periode bij de heffingsambtenaar een verzoek in te dienen om te worden uitgenodigd tot het doen van aangifte.</text:p>
              </text:list-item>
              <text:list-item text:style-override="id1-3-2-2-3-2-2">
                <text:number>2.</text:number>
                <text:p text:style-name="al">Het aangiftebiljet wordt ondertekend en met de daarbij gevraagde bescheiden binnen 6 weken ingeleverd of toegezonden.</text:p>
              </text:list-item>
            </text:list>
            <text:p text:style-name="al"/>
          </text:section>
          <text:section text:name="artikel_id1-3-2-2-4" text:style-name="artikel">
            <text:p text:style-name="artikel_kop_titel"><text:span text:style-name="artikel_kop_label">Artikel</text:span> <text:span text:style-name="artikel_kop_nr">3</text:span> Voorlopige aanslag</text:p>
            <text:list text:style-name="id1-3-2-2-4-2">
              <text:list-item text:style-override="id1-3-2-2-4-2-1">
                <text:number>1.</text:number>
                <text:p text:style-name="al">De heffingsambtenaar kan een voorlopige aanslag opleggen, indien het bedrag waarop de aanslag vermoedelijk zal worden vastgesteld, zulks naar zijn mening rechtvaardigt.</text:p>
              </text:list-item>
              <text:list-item text:style-override="id1-3-2-2-4-2-2">
                <text:number>2.</text:number>
                <text:p text:style-name="al">De bepaling van het bedrag van een voorlopige aanslag die wordt vastgesteld in of na het tijdvak waarover de belasting wordt geheven, dan wel na het tijdstip waarop de belastingschuld is ontstaan geschiedt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text:p>
              </text:list-item>
              <text:list-item text:style-override="id1-3-2-2-4-2-3">
                <text:number>3.</text:number>
                <text:p text:style-name="al">Indien voor de voorgaande twee jaren, dan wel over het voorgaande jaar, geen gegevens bekend zijn, stelt de heffingsambtenaar de voorlopige aanslag vast op basis van een schatting.</text:p>
              </text:list-item>
              <text:list-item text:style-override="id1-3-2-2-4-2-4">
                <text:number>4.</text:number>
                <text:p text:style-name="al">Ingeval de belastingplichtige aannemelijk maakt dat het bedrag waarop de aanslag vermoedelijk zal worden vastgesteld lager is dan het op de voet van de vorige leden berekende bedrag, wordt de voorlopige aanslag gesteld op dit lagere bedrag.</text:p>
              </text:list-item>
              <text:list-item text:style-override="id1-3-2-2-4-2-5">
                <text:number>5.</text:number>
                <text:p text:style-name="al">De voorlopige aanslag wordt opgelegd na aanvang van het belastingjaar, doch niet vóór 1 augustus. </text:p>
              </text:list-item>
            </text:list>
            <text:p text:style-name="al"/>
          </text:section>
          <text:section text:name="artikel_id1-3-2-2-5" text:style-name="artikel">
            <text:p text:style-name="artikel_kop_titel"><text:span text:style-name="artikel_kop_label">Artikel</text:span> <text:span text:style-name="artikel_kop_nr">4</text:span> Nachtverblijfregister</text:p>
            <text:list text:style-name="id1-3-2-2-5-2">
              <text:list-item text:style-override="id1-3-2-2-5-2-1">
                <text:number>1.</text:number>
                <text:p text:style-name="al">De belastingplichtige is gehouden verblijfhoudenden te registreren in een nachtverblijfregister.</text:p>
              </text:list-item>
              <text:list-item text:style-override="id1-3-2-2-5-2-2">
                <text:number>2.</text:number>
                <text:p text:style-name="al">Onder ‘nachtverblijfregister’ verstaan een gegevensverzameling, waarin met betrekking tot een ieder aan wie gelegenheid tot verblijf wordt geboden, wordt bijgehouden: </text:p>
                <text:list text:style-name="id1-3-2-2-5-2-2-3">
                  <text:list-item text:style-override="id1-3-2-2-5-2-2-3-1">
                    <text:number>a.</text:number>
                    <text:p text:style-name="al">naam en woonplaats; </text:p>
                  </text:list-item>
                  <text:list-item text:style-override="id1-3-2-2-5-2-2-3-2">
                    <text:number>b.</text:number>
                    <text:p text:style-name="al">aantal personen dat verblijf houdt,</text:p>
                  </text:list-item>
                  <text:list-item text:style-override="id1-3-2-2-5-2-2-3-3">
                    <text:number>c.</text:number>
                    <text:p text:style-name="al">datum van aankomst en datum van vertrek; </text:p>
                  </text:list-item>
                  <text:list-item text:style-override="id1-3-2-2-5-2-2-3-4">
                    <text:number>d.</text:number>
                    <text:p text:style-name="al">het aantal overnachtingen ter zake waarvan belasting verschuldigd is.</text:p>
                  </text:list-item>
                  <text:list-item text:style-override="id1-3-2-2-5-2-2-3-5">
                    <text:number>e.</text:number>
                    <text:p text:style-name="al">indien van toepassing naam, woonplaats en geboortedata van personen waarvoor geen belasting is verschuldigd.</text:p>
                  </text:list-item>
                </text:list>
              </text:list-item>
              <text:list-item text:style-override="id1-3-2-2-5-2-3">
                <text:number>3.</text:number>
                <text:p text:style-name="al">De belastingplichtige die gebruik maakt van de in de Verordening toeristenbelasting opgenomen mogelijkheid tot een forfaitaire heffingsmaatstaf, hoeft voor de toeristenbelasting uitsluitend een nachtverblijfregister bij te houden voor de standplaatsen en onderkomens waarvoor de maatstaf van heffing wordt vastgesteld op het werkelijke aantal overnachtingen.</text:p>
              </text:list-item>
              <text:list-item text:style-override="id1-3-2-2-5-2-4">
                <text:number>4.</text:number>
                <text:p text:style-name="al">Van de verplichting bedoeld in het eerste lid kan door het Dagelijks Bestuur ontheffing worden verleend.</text:p>
              </text:list-item>
              <text:list-item text:style-override="id1-3-2-2-5-2-5">
                <text:number>5.</text:number>
                <text:p text:style-name="al">Aan het verlenen van de ontheffing bedoeld in het vorige lid kunnen voorwaarden worden gesteld door het Dagelijks Bestuur.</text:p>
              </text:list-item>
              <text:list-item text:style-override="id1-3-2-2-5-2-6">
                <text:number>6.</text:number>
                <text:p text:style-name="al">Voor het verlenen van een ontheffing als bedoeld in het vijfde lid geldt in ieder geval als voorwaarde, dat een eigen nachtverblijfregistratie wordt bijgehouden, aan de hand waarvan over de zelfde gegevens kan worden beschikt als in het tweede lid. </text:p>
              </text:list-item>
              <text:list-item text:style-override="id1-3-2-2-5-2-7">
                <text:number>7.</text:number>
                <text:p text:style-name="al">De eigen nachtverblijfregistratie wordt alsdan voor de bepalingen van deze uitvoeringsregeling gelijkgesteld aan het nachtverblijfregister.</text:p>
              </text:list-item>
              <text:list-item text:style-override="id1-3-2-2-5-2-8">
                <text:number>8.</text:number>
                <text:p text:style-name="al">Een bonnensysteem wordt niet aanvaard als eigen nachtverblijfregister als bedoeld in het vorige lid.</text:p>
              </text:list-item>
              <text:list-item text:style-override="id1-3-2-2-5-2-9">
                <text:number>9.</text:number>
                <text:p text:style-name="al">In het geval het (eigen) nachtverblijfregister wordt bijgehouden, dient het nachtverblijfregister te worden bijgehouden per standplaats.</text:p>
              </text:list-item>
              <text:list-item text:style-override="id1-3-2-2-5-2-10">
                <text:number>10.</text:number>
                <text:p text:style-name="al">Het nachtverblijfregister dient op verzoek van de heffingsambtenaar onmiddellijk te worden overgelegd.</text:p>
              </text:list-item>
              <text:list-item text:style-override="id1-3-2-2-5-2-11">
                <text:number>11.</text:number>
                <text:p text:style-name="al">Een kopie van het nachtverblijfregister wordt met de aangifte meegezonden.</text:p>
              </text:list-item>
              <text:list-item text:style-override="id1-3-2-2-5-2-12">
                <text:number>12.</text:number>
                <text:p text:style-name="al">Het nachtverblijfregister wordt door belastingplichtige zelf bewaard.</text:p>
              </text:list-item>
              <text:list-item text:style-override="id1-3-2-2-5-2-13">
                <text:number>13.</text:number>
                <text:p text:style-name="al">Voor zover op grond van andere wet- of regelgeving geen langere bewaartermijn geldt, geldt voor het nachtverblijfregister een bewaartermijn van 5 jaar.</text:p>
              </text:list-item>
            </text:list>
            <text:p text:style-name="al"/>
          </text:section>
          <text:section text:name="artikel_id1-3-2-2-6" text:style-name="artikel">
            <text:p text:style-name="artikel_kop_titel"><text:span text:style-name="artikel_kop_label">Artikel</text:span> <text:span text:style-name="artikel_kop_nr">5</text:span> Opteren voor de niet-forfaitaire maatstaf van heffing</text:p>
            <text:list text:style-name="id1-3-2-2-6-2">
              <text:list-item text:style-override="id1-3-2-2-6-2-1">
                <text:number>1.</text:number>
                <text:p text:style-name="al">Indien in de Verordening toeristenbelasting is bepaald dat de belastingplichtige kan opteren voor een forfaitaire heffingsmaatstaf, kan deze per soort standplaats of ligplaats opteren voor de niet-forfaitaire maatstaf van heffing.</text:p>
              </text:list-item>
              <text:list-item text:style-override="id1-3-2-2-6-2-2">
                <text:number>2.</text:number>
                <text:p text:style-name="al">Indien de belastingplichtige gebruik maakt van de mogelijkheid als bedoeld in het eerste lid, dient de belastingplichtige dit per soort standplaats gespecificeerd en voldoende duidelijk aan te geven op het aangiftebiljet.</text:p>
              </text:list-item>
              <text:list-item text:style-override="id1-3-2-2-6-2-3">
                <text:number>3.</text:number>
                <text:p text:style-name="al">De niet-forfaitaire heffing geldt vervolgens voor alle plaatsen van die soort.</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artikel</text:p>
            <text:list text:style-name="id1-3-2-2-7-2">
              <text:list-item text:style-override="id1-3-2-2-7-2-1">
                <text:number>1.</text:number>
                <text:p text:style-name="al">Deze regeling treedt in werking met ingang 1 januari 2017.</text:p>
              </text:list-item>
              <text:list-item text:style-override="id1-3-2-2-7-2-2">
                <text:number>2.</text:number>
                <text:p text:style-name="al">Deze regeling wordt aangehaald als "Uitvoeringsregeling toeristenbelasting SVHW"</text:p>
              </text:list-item>
            </text:list>
            <text:p text:style-name="al"/>
          </text:section>
        </text:section>
        <text:section text:name="regeling-sluiting_id1-3-2-3" text:style-name="regeling-sluiting">
          <text:section text:name="ondertekening_id1-3-2-3-1">
            <text:p><text:span text:style-name="functie">Klaaswaal, 12 oktober 2016</text:span></text:p>
            <text:p><text:span text:style-name="functie">Aldus vastgesteld op 12 oktober 2016 in het Dagelijks Bestuur SVHW,</text:span></text:p>
            <text:p><text:span text:style-name="functie">Het dagelijks bestuur voornoemd,</text:span></text:p>
            <text:p><text:span text:style-name="functie">de directeu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Samenwerkingsverband vastgoedinformatie, heffing en waardebepaling.</text:p>
            </table:table-cell>
            <table:table-cell office:value-type="string" table:style-name="header.C">
              <text:p text:style-name="headerright"><text:span text:style-name="nr">Nr. 467</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67</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67</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TOERISTENBELASTING SVHW</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0-13</meta:user-defined>
    <meta:user-defined meta:name="OVERHEIDop.publicationIssue">467</meta:user-defined>
    <meta:user-defined meta:name="OVERHEIDop.BgrID/DC.identifier">bgr-2016-467</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rganisatietype/OVERHEID.organisationType">regionaal samenwerkingsorgaan</meta:user-defined>
    <meta:user-defined meta:name="OVERHEID.RegionaalSamenwerkingsorgaan/DC.creator">Samenwerkingsverband vastgoedinformatie, heffing en waardebepaling</meta:user-defined>
    <dc:language>nl</dc:language>
    <meta:user-defined meta:name="OVERHEID.Informatietype/DC.type">officiële publicatie</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gvop.Informatietype/DC.type">Beleidsregels</meta:user-defined>
    <meta:user-defined meta:name="OVERHEIDop.versieInformatie"/>
  </office:meta>
</office:document-meta>
</file>