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uli 2016</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vastgesteld op 25 februari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3.3.2 wordt als volgt gewijzigd:</text:p>
            <text:list text:style-name="id1-3-2-2-1-5">
              <text:list-item text:style-override="id1-3-2-2-1-5-1">
                <text:number>1.</text:number>
                <text:p text:style-name="al">In de eerste volzin wordt ‘gerechtelijke procedures’ vervangen door: gerechtelijke procedures voor de burgerlijke rechter.</text:p>
              </text:list-item>
              <text:list-item text:style-override="id1-3-2-2-1-5-2">
                <text:number>2.</text:number>
                <text:p text:style-name="al">De zinsnede ‘Behalve voor in hoger beroep te voeren zaken geldt het voorgaande’ wordt vervangen door: Het voorgaande geldt.</text:p>
                <text:p text:style-name="al"/>
              </text:list-item>
            </text:list>
            <text:p text:style-name="al">
            <text:span text:style-name="nadrukvet">B</text:span>
          </text:p>
            <text:p text:style-name="al">Artikel 25.1.12 vervalt. </text:p>
            <text:p text:style-name="al"/>
            <text:p text:style-name="al">
            <text:span text:style-name="nadrukvet">C</text:span>
          </text:p>
            <text:p text:style-name="al">In artikel 25.1.14, tweede volzin, vervallen de woorden ‘in een dagblad’.</text:p>
            <text:p text:style-name="al"/>
            <text:p text:style-name="al">
            <text:span text:style-name="nadrukvet">D</text:span>
          </text:p>
            <text:p text:style-name="al">Artikel 26.2.12 wordt als volgt gewijzigd:</text:p>
            <text:list text:style-name="id1-3-2-2-1-14">
              <text:list-item text:style-override="id1-3-2-2-1-14-1">
                <text:number>1.</text:number>
                <text:p text:style-name="al">In de eerste volzin wordt ‘WSF 2000’ vervangen door: WSF. </text:p>
              </text:list-item>
              <text:list-item text:style-override="id1-3-2-2-1-14-2">
                <text:number>2.</text:number>
                <text:p text:style-name="al">In de vierde volzin vervallen de woorden ‘de partnertoeslag of’. </text:p>
                <text:p text:style-name="al"/>
              </text:list-item>
            </text:list>
            <text:p text:style-name="al">
            <text:span text:style-name="nadrukvet">E</text:span>
          </text:p>
            <text:p text:style-name="al">Aan artikel 73.4.6 wordt een tweede volzin toegevoegd, luidende:</text:p>
            <text:p text:style-name="al">Het voorgaande geldt ook voor in hoger beroep te voeren zaken over een faillissementsaanvraag. </text:p>
            <text:p text:style-name="al"/>
            <text:p text:style-name="al">
            <text:span text:style-name="nadrukvet">F</text:span>
          </text:p>
            <text:p text:style-name="al">In artikel 73.5.1, onderdeel a, wordt ‘Gedragscode Schuldregeling’ vervangen door: Gedragscode Schuldhulpverlening.</text:p>
            <text:p text:style-name="al"/>
            <text:p text:style-name="al">
            <text:span text:style-name="nadrukvet">G</text:span>
          </text:p>
            <text:p text:style-name="al">Artikel 73.5.2 wordt als volgt gewijzigd:</text:p>
            <text:list text:style-name="id1-3-2-2-1-24">
              <text:list-item text:style-override="id1-3-2-2-1-24-1">
                <text:number>1.</text:number>
                <text:p text:style-name="al">In de derde en de laatste volzin wordt ‘120 dagen’ vervangen door: vier maanden. </text:p>
              </text:list-item>
              <text:list-item text:style-override="id1-3-2-2-1-24-2">
                <text:number>2.</text:number>
                <text:p text:style-name="al">Na de volzin beginnend met ‘Vanaf de ontvangst van een afschrift van de stabilisatie-overeenkomst’ wordt een volzin ingevoegd, luidende:</text:p>
              </text:list-item>
            </text:list>
            <text:p text:style-name="al">Deze periode komt niet in mindering op de in artikel 73.5.1 van deze leidraad genoemde periode van maximaal 36 maanden. </text:p>
            <text:p text:style-name="al"/>
            <text:p text:style-name="al">
            <text:span text:style-name="nadrukvet">H</text:span>
          </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A</text:span>
          </text:p>
            <text:p text:style-name="al">Dit besluit treedt in werking met ingang van de achtste dag na die van de bekendmaking en werkt terug tot en met 1 juli 2016.</text:p>
            <text:p text:style-name="al"/>
            <text:p text:style-name="al">
            <text:span text:style-name="nadrukvet">B</text:span>
          </text:p>
            <text:p text:style-name="al">Dit besluit kan worden aangehaald als: Wijziging Leidraad Invordering 2016 Regionale Belasting Groep per 1 juli 2016.</text:p>
            <text:p text:style-name="tussenkopcur"/>
          </text:section>
        </text:section>
        <text:section text:name="regeling-sluiting_id1-3-2-3" text:style-name="regeling-sluiting">
          <text:section text:name="slotformulering_id1-3-2-3-1" text:style-name="slotformulering">
            <text:p text:style-name="al"> Vastgesteld in de vergadering van het dagelijks bestuur van de Regionale Belasting Groep d.d. 19 september 2016. </text:p>
          </text:section>
          <text:section text:name="ondertekening_id1-3-2-3-2">
            <text:p><text:span text:style-name="deze">Het dagelijks bestuur van de Regionale Belasting Groep,</text:span></text:p>
            <text:p><text:span text:style-name="functie">directeur,</text:span></text:p>
            <text:p><text:span text:style-name="ondertekening_naam">
            <text:span text:style-name="voornaam"> H.B. </text:span>
            <text:span text:style-name="achternaam">Sigmond</text:span>
          </text:span></text:p>
            <text:p><text:span text:style-name="functie">voorzitter,</text:span></text:p>
            <text:p><text:span text:style-name="ondertekening_naam">
            <text:span text:style-name="voornaam"> drs. A.J.B. </text:span>
            <text:span text:style-name="achternaam">van der Klugt</text:span>
          </text:span></text:p>
          </text:section>
        </text:section>
        <text:section text:name="bijlage_id1-3-2-4" text:style-name="bijlage">
          <text:p text:style-name="bijlage_top"/>
          <text:p text:style-name="hoofdstuk_kop">
            <text:span text:style-name="nadrukvet">Toelichting</text:span>
          </text:p>
          <text:p text:style-name="al"/>
          <text:p text:style-name="al">Artikel I, onderdeel A, regelt een tweetal wijzigingen in artikel 3.3.2 Dat artikel regelt wanneer de ontvanger in gerechtelijke procedures toestemming van het dagelijks bestuur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Een uitzondering hierop geldt voor in hoger beroep te voeren zaken over een faillissementsaanvraag. Daarvoor is wél toestemming van het dagelijks bestuur nodig en volstaat een eerder afgegeven toestemming voor de faillissementsaanvraag niet. Dit is geregeld door een aanpassing van artikel 73.4.6 in artikel I, onderdeel E, van dit besluit.</text:p>
          <text:p text:style-name="al"/>
          <text:p text:style-name="al">Artikel I, onderdeel B,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al"/>
          <text:p text:style-name="al">De in artikel I, onderdeel C,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al"/>
          <text:p text:style-name="al">Artikel I, onderdeel D, bevat een redactionele aanpassing die samenhangt met het vervallen van de partnertoeslag per 1 januari 2016 in de Wet studiefinanciering 2000. Dit is alsnog in artikel 26.2.12 verwerkt. Het betreft geen inhoudelijke wijziging.</text:p>
          <text:p text:style-name="al"/>
          <text:p text:style-name="al">In artikel I, onderdeel E, is een wijziging van artikel 73.4.6 opgenomen. Voor een toelichting op deze wijziging wordt verwezen naar de toelichting op artikel I, onderdeel A.</text:p>
          <text:p text:style-name="al"/>
          <text:p text:style-name="al">Artikel I, onderdeel F, bevat een redactionele aanpassing die verband houdt met de naamswijziging van de in artikel 73.5.1 genoemde gedragscode. </text:p>
          <text:p text:style-name="al"/>
          <text:p text:style-name="al">Artikel I, onderdeel G,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al"/>
          <text:p text:style-name="al">De in artikel I, onderdeel H, geregelde wijziging van artikel 73.5.4 betreft een verduidelijking van de bestaande tekst. De verduidelijking is bedoeld om aan te sluiten bij de terminologie van de Gedragscode Schuldhulpverlening. Er is geen inhoudelijke wijziging beoogd.</text:p>
          <text:p text:style-name="al"/>
          <text:p text:style-name="al">Artikel II van dit besluit regelt de datum van inwerking van de onderhavige Leidraadwijzi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Belasting Groep.</text:p>
            </table:table-cell>
            <table:table-cell office:value-type="string" table:style-name="header.C">
              <text:p text:style-name="headerright"><text:span text:style-name="nr">Nr. 46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2016 Regionale Belasting Groep per 1 juli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04</meta:user-defined>
    <meta:user-defined meta:name="OVERHEIDop.publicationIssue">465</meta:user-defined>
    <meta:user-defined meta:name="OVERHEIDop.BgrID/DC.identifier">bgr-2016-46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OVERHEIDop.referentienummer">19.09.16-5</meta:user-defined>
    <meta:user-defined meta:name="OVERHEID.Organisatietype/OVERHEID.organisationType">regionaal samenwerkingsorgaan</meta:user-defined>
    <meta:user-defined meta:name="OVERHEID.RegionaalSamenwerkingsorgaan/DC.creator">Regionale Belasting Groep</meta:user-defined>
    <dc:language>nl</dc:language>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gvop.Informatietype/DC.type">Overige besluiten van algemene strekking</meta:user-defined>
    <meta:user-defined meta:name="OVERHEIDop.versieInformatie"/>
  </office:meta>
</office:document-meta>
</file>