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33*"/>
    </style:style>
    <style:style style:family="table-column" style:parent-style-name="colspec" style:name="id1-3-2-5-3-1-3">
      <style:table-column-properties style:rel-column-width="47*"/>
    </style:style>
  </office:automatic-styles>
  <office:body>
    <office:text>
      <text:p text:style-name="new_page_staatscourant"/>
      <text:p text:style-name="single-kop-titel">Regeling budgetbeheer gemeenschappelijke regeling Veiligheidsregio Twente</text:p>
      <text:section text:name="regeling_id1-3-2" text:style-name="regeling">
        <text:section text:name="aanhef_id1-3-2-1" text:style-name="aanhef">
          <text:section text:name="preambule_id1-3-2-1-1" text:style-name="preambule">
            <text:p text:style-name="al">Het dagelijks bestuur van de gemeenschappelijke regeling Veiligheidsregio Twente</text:p>
            <text:p text:style-name="al"/>
            <text:p text:style-name="al">gelet op de Financiële verordening van de gemeenschappelijke regeling Veiligheidsregio Twente;</text:p>
            <text:p text:style-name="al"/>
            <text:p text:style-name="al">b e s l u i t:</text:p>
            <text:p text:style-name="al"/>
            <text:p text:style-name="al">vast te stellen de Regeling budgetbeheer gemeenschappelijke regeling Veiligheidsregio Twen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budget: één of meer begrotingsposten gerelateerd aan de daarvoor te leveren prestatie, project, investering of product;</text:p>
              </text:list-item>
              <text:list-item text:style-override="id1-3-2-2-1-3-2">
                <text:number>b)</text:number>
                <text:p text:style-name="al">beheer van budget: het aangaan van verplichtingen en de fiattering van facturen ten laste van het budget, het zorgdragen voor vorderingen, het bewaken van de gerealiseerde baten en lasten ten opzichte van het budget en de verantwoording over gerealiseerde of te verwachten afwijkingen van het budget</text:p>
              </text:list-item>
              <text:list-item text:style-override="id1-3-2-2-1-3-3">
                <text:number>c)</text:number>
                <text:p text:style-name="al">verplichtingen: de onherroepelijke handeling die leidt tot een definitieve juridische binding van de VRT tot het doen van een uitgaaf</text:p>
              </text:list-item>
              <text:list-item text:style-override="id1-3-2-2-1-3-4">
                <text:number>d)</text:number>
                <text:p text:style-name="al">vorderingen: gelden die aan de VRT toekomen als gevolg van door de organisatie geleverde goederen en/of diensten</text:p>
              </text:list-item>
              <text:list-item text:style-override="id1-3-2-2-1-3-5">
                <text:number>e)</text:number>
                <text:p text:style-name="al">budgethouder: de door het dagelijks bestuur aangewezen medewerker, die belast is met het beheer van de budgetten</text:p>
              </text:list-item>
              <text:list-item text:style-override="id1-3-2-2-1-3-6">
                <text:number>f)</text:number>
                <text:p text:style-name="al">budgetbeheerder: de medewerker die onder verantwoordelijkheid van de budgethouder bevoegd is om het beheer van een (deel van het) budget uit te voeren </text:p>
              </text:list-item>
              <text:list-item text:style-override="id1-3-2-2-1-3-7">
                <text:number>g)</text:number>
                <text:p text:style-name="al">besteller: de medewerker die onder verantwoordelijkheid van de budgetbeheerder bevoegd is tot het aangaan van verplichtingen en eventueel [1] een rol heeft bij het betaalbaar stellen van facturen.</text:p>
              </text:list-item>
            </text:list>
            <text:p text:style-name="al">[1] Voor zover de besteller hiervoor is aangewezen door de budgetbeheerder</text:p>
            <text:p text:style-name="al"/>
          </text:section>
          <text:section text:name="artikel_id1-3-2-2-2" text:style-name="artikel">
            <text:p text:style-name="artikel_kop_titel"><text:span text:style-name="artikel_kop_label">Artikel</text:span> <text:span text:style-name="artikel_kop_nr">2.</text:span> Mandatering</text:p>
            <text:list text:style-name="id1-3-2-2-2-2">
              <text:list-item text:style-override="id1-3-2-2-2-2">
                <text:number>1.</text:number>
                <text:p text:style-name="al">Als budgethouders worden aangewezen de secretaris/hoofd Veiligheidsbureau, de Commandant Brandweer en de Directeur Publieke Gezondheid.</text:p>
              </text:list-item>
              <text:list-item text:style-override="id1-3-2-2-2-3">
                <text:number>2.</text:number>
                <text:p text:style-name="al">Schriftelijk wordt vastgelegd welke budgetten door de budgethouder aan de budgetbeheerder zijn gemandateerd. </text:p>
              </text:list-item>
              <text:list-item text:style-override="id1-3-2-2-2-4">
                <text:number>3.</text:number>
                <text:p text:style-name="al">De budgethouder kan een verleend mandaat geheel of gedeeltelijk intrekken. Deze intrekking wordt schriftelijk vastgelegd.</text:p>
              </text:list-item>
              <text:list-item text:style-override="id1-3-2-2-2-5">
                <text:number>4.</text:number>
                <text:p text:style-name="al">De budgetbeheerder kan bestellers aanwijzen. De aanwijzing wordt schriftelijk vastgelegd en kan ook schriftelijk worden ingetrokken. De budgetbeheerder kan aan de aanwijzing nadere voorschriften verbinden. </text:p>
                <text:p text:style-name="al"/>
              </text:list-item>
            </text:list>
          </text:section>
          <text:section text:name="artikel_id1-3-2-2-3" text:style-name="artikel">
            <text:p text:style-name="artikel_kop_titel"><text:span text:style-name="artikel_kop_label">Artikel</text:span> <text:span text:style-name="artikel_kop_nr">3.</text:span> Vaststelling budgetten</text:p>
            <text:p text:style-name="al">Een budget wordt vastgesteld op het moment dat het algemeen bestuur bij de vaststelling van de begroting of tussentijds bij begrotingswijziging het dagelijks bestuur opdracht geeft de begroting uit te voeren.</text:p>
            <text:p text:style-name="al"/>
          </text:section>
          <text:section text:name="artikel_id1-3-2-2-4" text:style-name="artikel">
            <text:p text:style-name="artikel_kop_titel"><text:span text:style-name="artikel_kop_label">Artikel</text:span> <text:span text:style-name="artikel_kop_nr">4.</text:span> Aangaan van verplichtingen</text:p>
            <text:list text:style-name="id1-3-2-2-4-2">
              <text:list-item text:style-override="id1-3-2-2-4-2">
                <text:number>1.</text:number>
                <text:p text:style-name="al">Verplichtingen worden in beginsel aangegaan nadat de budgethouder/budgetbeheerder/besteller heeft geconstateerd dat ter zake een toereikend budget beschikbaar is. Verplichtingen die leiden tot een overschrijding zijn toegestaan mits ze voldoen aan het begrotingscriterium zoals vastgelegd in het controleprotocol voor de accountantscontrole 2012 e.v.</text:p>
              </text:list-item>
              <text:list-item text:style-override="id1-3-2-2-4-3">
                <text:number>2.</text:number>
                <text:p text:style-name="al">Verplichtingen worden aangegaan met inachtneming van het geldende inkoop- en aanbestedingsbeleid</text:p>
              </text:list-item>
              <text:list-item text:style-override="id1-3-2-2-4-4">
                <text:number>3.</text:number>
                <text:p text:style-name="al">Verplichtingen mogen slechts worden aangegaan indien de in bijlage 1 vastgelegde autorisatie is gevolgd.</text:p>
              </text:list-item>
              <text:list-item text:style-override="id1-3-2-2-4-5">
                <text:number>4.</text:number>
                <text:p text:style-name="al">De bevoegdheid tot het aangaan van een verplichting houdt tevens de bevoegdheid in tot het doen van een bestelling, de daartoe benodigde voorbereidingshandelingen en de besluitvorming.</text:p>
                <text:p text:style-name="al"/>
              </text:list-item>
            </text:list>
          </text:section>
          <text:section text:name="artikel_id1-3-2-2-5" text:style-name="artikel">
            <text:p text:style-name="artikel_kop_titel"><text:span text:style-name="artikel_kop_label">Artikel</text:span> <text:span text:style-name="artikel_kop_nr">5.</text:span> Fiattering facturen</text:p>
            <text:p text:style-name="al">Betalingsstukken en ontvangsten worden voor akkoord getekend op de in bijlage 1 aangegeven wijze.</text:p>
            <text:p text:style-name="al"/>
          </text:section>
          <text:section text:name="artikel_id1-3-2-2-6" text:style-name="artikel">
            <text:p text:style-name="artikel_kop_titel"><text:span text:style-name="artikel_kop_label">Artikel</text:span> <text:span text:style-name="artikel_kop_nr">6.</text:span> Verantwoording</text:p>
            <text:list text:style-name="id1-3-2-2-6-2">
              <text:list-item text:style-override="id1-3-2-2-6-2">
                <text:number>1.</text:number>
                <text:p text:style-name="al">De budgetbeheerder verstrekt tijdig informatie aan de budgethouder omtrent de gesignaleerde of te verwachten afwijkingen van het toegekende budget. </text:p>
              </text:list-item>
              <text:list-item text:style-override="id1-3-2-2-6-3">
                <text:number>2.</text:number>
                <text:p text:style-name="al">De budgethouder is verantwoordelijk voor de (bestuurs)rapportage van de geplande en werkelijke baten en lasten van het budget aan het dagelijks bestuur op het hiervoor vastgestelde tijdstip. </text:p>
              </text:list-item>
              <text:list-item text:style-override="id1-3-2-2-6-4">
                <text:number>3.</text:number>
                <text:p text:style-name="al">De onder lid 2 genoemde rapportage wordt tevens door het dagelijks bestuur aan het algemeen bestuur aangeboden.</text:p>
              </text:list-item>
              <text:list-item text:style-override="id1-3-2-2-6-5">
                <text:number>4.</text:number>
                <text:p text:style-name="al">Onverlet de verantwoordelijkheid van de budgethouder is aan het taakveld financiën (team Mens en Middelen) opgedragen de signalering van afwijkingen hetgeen onder meer op grond van deze regeling ten aanzien van het budget is vastgesteld. </text:p>
                <text:p text:style-name="al"/>
              </text:list-item>
            </text:list>
          </text:section>
          <text:section text:name="artikel_id1-3-2-2-7" text:style-name="artikel">
            <text:p text:style-name="artikel_kop_titel"><text:span text:style-name="artikel_kop_label">Artikel</text:span> <text:span text:style-name="artikel_kop_nr">7.</text:span> Inwerkingtreding</text:p>
            <text:p text:style-name="al">De regeling treedt in werking op de dag na bekendmaking.</text:p>
            <text:p text:style-name="al"/>
          </text:section>
          <text:section text:name="artikel_id1-3-2-2-8" text:style-name="artikel">
            <text:p text:style-name="artikel_kop_titel"><text:span text:style-name="artikel_kop_label">Artikel</text:span> <text:span text:style-name="artikel_kop_nr">8.</text:span> Citeerartikel</text:p>
            <text:p text:style-name="al">Deze regeling kan worden aangehaald als “Regeling budgetbeheer Veiligheidsregio Twente”.</text:p>
            <text:p text:style-name="al"/>
          </text:section>
        </text:section>
        <text:section text:name="regeling-sluiting_id1-3-2-3" text:style-name="regeling-sluiting">
          <text:section text:name="gegeven_id1-3-2-3-1" text:style-name="gegeven">
            <text:p text:style-name="dagtekening">
            <text:span text:style-name="plaats">Aldus vastgesteld door het dagelijks bestuur van de gemeenschappelijke regeling Veiligheidsregio Twente in de vergadering van </text:span>
            <text:span text:style-name="datum">21 september 2016, </text:span>
          </text:p>
          </text:section>
          <text:section text:name="ondertekening_id1-3-2-3-2">
            <text:p><text:span text:style-name="ondertekening_naam">
            <text:span text:style-name="voornaam"/>
            <text:span text:style-name="achternaam"/>
          </text:span></text:p>
          </text:section>
          <text:section text:name="ondertekening_id1-3-2-3-3">
            <text:p><text:span text:style-name="functie">de secretaris, </text:span></text:p>
            <text:p><text:span text:style-name="functie">de voorzitter,</text:span></text:p>
            <text:p><text:span text:style-name="organisatie"/></text:p>
          </text:section>
        </text:section>
        <text:section text:name="nota-toelichting_id1-3-2-4" text:style-name="nota-toelichting">
          <text:p text:style-name="kop_level0">Toelichting Regeling budgetbeheer Veiligheidsregio Twente</text:p>
          <text:section text:name="divisie_id1-3-2-4-2" text:style-name="divisie">
            <text:p text:style-name="kop_level1">Budgethouders</text:p>
            <text:p text:style-name="al">Het budgetrecht berust bij het algemeen bestuur. Het financieel beheer berust bij het dagelijks bestuur. In die hoedanigheid is het dagelijks bestuur bevoegd tot het aangaan van overeenkomsten met derden voor aan de gemeente te leveren goederen of diensten of door de Veiligheidsregio Twente te leveren goederen of diensten. Deze bevoegdheid kan geheel of gedeeltelijk worden overgedragen aan de medewerkers binnen de organisatie, waarbij het dagelijks bestuur eindverantwoordelijkheid blijft dragen. Gekozen is voor overdracht aan de kolomverantwoordelijkheden. Degenen die via aanwijzing door het dagelijks bestuur de bevoegdheid hebben gekregen om namens het dagelijks bestuur verplichtingen aan te gaan, worden aangeduid als budgethouder. Het deel van de begroting dat aan een budgethouder is toegewezen is zijn (totaal)budget.</text:p>
            <text:p text:style-name="al"/>
          </text:section>
          <text:section text:name="divisie_id1-3-2-4-3" text:style-name="divisie">
            <text:p text:style-name="kop_level1">Budgetbeheerders</text:p>
            <text:p text:style-name="al">Om een werkbare situatie te creëren kan de budgethouder zijn (totaal)budget laten beheren door één of meerdere budgetbeheerders. Deze budgetbeheerders kunnen voor de hen toegewezen budgetten overeenkomsten aangaan dan wel bestedingen doen. </text:p>
            <text:p text:style-name="al">De grens van de bevoegdheid tussen budgethouder en budgetbeheerder voor het aangaan van verplichtingen wordt gelegd op € 30.000,-. Dit bedrag lijkt het meest aan te sluiten bij de huidige praktijk. </text:p>
            <text:p text:style-name="al">Bij de fiattering van facturen ligt de grens voor de verplichte medeparaaf bij € 1000,-. Onder dat paraaf is één paraaf voldoende. Het systeem van medeparaferen kan door iedere kolom zelf worden vormgegeven, waarbij rekening kan worden gehouden met de reguliere hiërarchische verhoudingen. Niet de verhouding budgethouder/budgetbeheer is altijd bepalend, maar de hiërarchische verhouding kan dat evenzeer een rol spelen. De afspraken over medeparafering moeten wel schriftelijk worden vastgelegd.</text:p>
            <text:p text:style-name="al"/>
          </text:section>
          <text:section text:name="divisie_id1-3-2-4-4" text:style-name="divisie">
            <text:p text:style-name="kop_level1">Besteller</text:p>
            <text:p text:style-name="al">De besteller is de medewerker, die door de budgetbeheerder is aangewezen en verplichtingen mag aangaan. De besteller krijgt mandaat van de budgetbeheerder om met name voor het aangaan van routinematige zaken verplichtingen aan te mogen gaan. De besteller zal in de meeste gevallen ook hiërarchisch ondergeschikt zijn aan de budgetbeheerder. Omdat de besteller wat betreft bevoegdheden hier min of meer in de plaats treedt van de budgetbeheerder geldt ook voor de besteller in principe de grens van € 30.000,-waarvoor verplichtingen mogen worden aangegaan. De budgetbeheerder kan aan de aanwijzing nadere voorschriften verbinden, waarbij een lager bedrag kan worden afgesproken.</text:p>
            <text:p text:style-name="al"/>
          </text:section>
          <text:section text:name="divisie_id1-3-2-4-5" text:style-name="divisie">
            <text:p text:style-name="kop_level1">Koppeling met mandaatbesluit</text:p>
            <text:p text:style-name="al">In het aangepaste mandaatbesluit wordt een koppeling gelegd met de Regeling budgetbeheer. De bevoegdheid tot het beheer van budgetten houdt daarmee tegelijkertijd de bevoegdheid in tot het aangaan en het ondertekenen van overeenkomsten. Tevens wordt in artikel 4 een koppeling gelegd naar het inkoop- en aanbestedingsbeleid. In artikel 4, lid 2 van de Regeling budgetbeheer is bepaald dat verplichtingen slechts mogen worden aangegaan met inachtneming van het geldende inkoop- en aanbestedingsbeleid. </text:p>
          </text:section>
        </text:section>
        <text:section text:name="bijlage_id1-3-2-5" text:style-name="bijlage">
          <text:p text:style-name="bijlage_top"/>
          <text:p text:style-name="hoofdstuk_kop">Bijlage 1 aangaan verplichtingen/fiatteringfacturen</text:p>
          <text:p text:style-name="tussenkopcur">Opdrachten voor diensten , leveringen en werken (mits binnen de vastgestelde begroting)</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Aangaan verplichting: randvoorwaarden</text:p>
                </table:table-cell>
                <table:table-cell table:style-name="entry" table:number-rows-spanned="1" table:number-columns-spanned="1">
                  <text:p text:style-name="table_al">Fiattering facturen: randvoorwaarden</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n.v.t.</text:p>
                </table:table-cell>
                <table:table-cell table:style-name="entry" table:number-rows-spanned="1" table:number-columns-spanned="1">
                  <text:p text:style-name="table_al">(a) boven € 1.000 medeparaaf nodig, volgens afspraken binnen kolom</text:p>
                </table:table-cell>
              </table:table-row>
              <table:table-row table:style-name="row">
                <table:table-cell table:style-name="entry" table:number-rows-spanned="1" table:number-columns-spanned="1">
                  <text:p text:style-name="table_al">aanwijz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a) indien &gt; € 30.000 paraaf</text:p>
                  <text:p text:style-name="table_al">budgethouder nodig</text:p>
                </table:table-cell>
                <table:table-cell table:style-name="entry" table:number-rows-spanned="1" table:number-columns-spanned="1">
                  <text:p text:style-name="table_al">(a) boven € 1.000 medeparaaf nodig, volgens afspraken binnen kolom</text:p>
                </table:table-cell>
              </table:table-row>
              <table:table-row table:style-name="row">
                <table:table-cell table:style-name="entry" table:number-rows-spanned="1" table:number-columns-spanned="1">
                  <text:p text:style-name="table_al">aanwijz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eller</text:p>
                </table:table-cell>
                <table:table-cell table:style-name="entry" table:number-rows-spanned="1" table:number-columns-spanned="1">
                  <text:p text:style-name="table_al">(a) indien &gt; € 30.000 paraaf</text:p>
                  <text:p text:style-name="table_al">budgethouder nodig </text:p>
                  <text:p text:style-name="table_al">(b) Indien &lt; € 30.000 volgens nadere afspraken binnen kolom (optioneel)</text:p>
                </table:table-cell>
                <table:table-cell table:style-name="entry" table:number-rows-spanned="1" table:number-columns-spanned="1">
                  <text:p text:style-name="table_al">(a) boven € 1.000 medeparaaf nodig, volgens afspraken binnen kolom</text:p>
                </table:table-cell>
              </table:table-row>
            </table:table>
            <text:p text:style-name="table_bottom"/>
          </text:section>
          <text:p text:style-name="al">Over de wijze van medeparaferen worden binnen een kolom afspraken gemaakt, waarbij rekening wordt gehouden met de reguliere hiërarchische verhoudingen. Deze afspraken moeten wel schriftelijk worden vast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Twente.</text:p>
            </table:table-cell>
            <table:table-cell office:value-type="string" table:style-name="header.C">
              <text:p text:style-name="headerright"><text:span text:style-name="nr">Nr. 46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6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gemeenschappelijke regeling Veiligheidsregio Twente</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0-04</meta:user-defined>
    <meta:user-defined meta:name="OVERHEIDop.publicationIssue">462</meta:user-defined>
    <meta:user-defined meta:name="OVERHEIDop.BgrID/DC.identifier">bgr-2016-462</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http://decentrale.regelgeving.overheid.nl/cvdr/xhtmloutput/historie/Enschede/380690/380690_1.html</meta:user-defined>
    <meta:user-defined meta:name="OVERHEIDop.referentienummer">e04b</meta:user-defined>
    <meta:user-defined meta:name="OVERHEID.Organisatietype/OVERHEID.organisationType">regionaal samenwerkingsorgaan</meta:user-defined>
    <meta:user-defined meta:name="OVERHEID.RegionaalSamenwerkingsorgaan/DC.creator">Veiligheidsregio Twente</meta:user-defined>
    <dc:language>nl</dc:language>
    <meta:user-defined meta:name="OVERHEID.Informatietype/DC.type">officiële publicatie</meta:user-defined>
    <meta:user-defined meta:name="OVERHEID.RegionaalSamenwerkingsorgaan/DCTERMS.publisher">Veiligheidsregio Twente</meta:user-defined>
    <meta:user-defined meta:name="OVERHEID.RegionaalSamenwerkingsorgaan/OVERHEID.authority">Veiligheidsregio Twente</meta:user-defined>
    <meta:user-defined meta:name="OVERHEIDgvop.Informatietype/DC.type">Overige besluiten van algemene strekking</meta:user-defined>
    <meta:user-defined meta:name="OVERHEIDop.versieInformatie"/>
  </office:meta>
</office:document-meta>
</file>