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8-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8-2-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8-2-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8-2-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2">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2-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bullet text:bullet-char="0" text:level="1">
        <style:list-level-properties text:min-label-width="10mm"/>
      </text:list-level-style-bullet>
    </text:list-style>
    <text:list-style style:name="id1-3-2-2-12-2-1">
      <text:list-level-style-bullet text:bullet-char="0"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 CAR-UWO (U201600995) Regio Rivierenland</text:p>
      <text:section text:name="regeling_id1-3-2" text:style-name="regeling">
        <text:section text:name="aanhef_id1-3-2-1" text:style-name="aanhef">
          <text:section text:name="preambule_id1-3-2-1-1" text:style-name="preambule">
            <text:p text:style-name="al">De circulaire van 29 juni 2016 ECWGO/U201600995 betreffende de IKB regeling (inwerkingtreding 01-01-'17) </text:p>
            <text:p text:style-name="al"/>
            <text:p text:style-name="al">Deze ledenbrief gaat over de definitieve regeling IKB (Individueel Keuzebudget) </text:p>
          </text:section>
        </text:section>
        <text:section text:name="regeling-tekst_id1-3-2-2" text:style-name="regeling-tekst">
          <text:section text:name="artikel_id1-3-2-2-1" text:style-name="artikel">
            <text:p text:style-name="artikel_kop_titel"><text:span text:style-name="artikel_kop_label">Bijlage bij ledenbrief ECWGO/U201600995 </text:span> <text:span text:style-name="artikel_kop_label"/> </text:p>
            <text:list text:style-name="id1-3-2-2-1-2">
              <text:list-item text:style-override="id1-3-2-2-1-2-1">
                <text:number>A.</text:number>
                <text:p text:style-name="al">Artikel 3:18a wordt geschrapt.</text:p>
              </text:list-item>
            </text:list>
            <text:list text:style-name="id1-3-2-2-1-3">
              <text:list-item text:style-override="id1-3-2-2-1-3-1">
                <text:number>B.</text:number>
                <text:p text:style-name="al">De nummering van artikel 3:27      wordt, inclusief koptekst, gewijzigd in artikel 3:38.</text:p>
              </text:list-item>
              <text:list-item text:style-override="id1-3-2-2-1-3-2">
                <text:number>C.</text:number>
                <text:p text:style-name="al">Aan hoofdstuk 3 wordt een      nieuwe paragraaf 5 toegevoegd met de titel ‘Individueel Keuzebudget’.</text:p>
                <text:list text:style-name="id1-3-2-2-1-3-2-3">
                  <text:list-item text:style-override="id1-3-2-2-1-3-2-3-1">
                    <text:number>5.</text:number>
                    <text:p text:style-name="al"> Individueel Keuzebudget</text:p>
                  </text:list-item>
                </text:list>
              </text:list-item>
            </text:list>
            <text:p text:style-name="al"/>
          </text:section>
          <text:section text:name="artikel_id1-3-2-2-2" text:style-name="artikel">
            <text:p text:style-name="artikel_kop_titel"><text:span text:style-name="artikel_kop_label">Artikel</text:span> <text:span text:style-name="artikel_kop_nr">3:27  </text:span> Algemeen</text:p>
            <text:list text:style-name="id1-3-2-2-2-2">
              <text:list-item text:style-override="id1-3-2-2-2-2-1">
                <text:number>1.</text:number>
                <text:p text:style-name="al">De ambtenaar heeft recht op        een Individueel Keuzebudget, hierna te noemen: IKB. </text:p>
              </text:list-item>
              <text:list-item text:style-override="id1-3-2-2-2-2-2">
                <text:number>2.</text:number>
                <text:p text:style-name="al">Het college is beheerder van        het IKB. </text:p>
              </text:list-item>
              <text:list-item text:style-override="id1-3-2-2-2-2-3">
                <text:number>3.</text:number>
                <text:p text:style-name="al">Het IKB is een maandelijks,        in geld uitgedrukt budget dat de ambtenaar naar keuze kan gebruiken voor        de doelen genoemd in artikel 3:29,op de wijze zoals vastgelegd is in        deze paragraaf.</text:p>
              </text:list-item>
            </text:list>
          </text:section>
          <text:section text:name="artikel_id1-3-2-2-3" text:style-name="artikel">
            <text:p text:style-name="artikel_kop_titel"><text:span text:style-name="artikel_kop_label">Artikel</text:span> <text:span text:style-name="artikel_kop_nr">3:28  </text:span> Opbouw IKB</text:p>
            <text:list text:style-name="id1-3-2-2-3-2">
              <text:list-item text:style-override="id1-3-2-2-3-2-1">
                <text:number>4.</text:number>
                <text:p text:style-name="al">Het IKB wordt per maand        opgebouwd en bestaat uit een deel waarover pensioen wordt opgebouwd en        een deel waarover geen pensioen wordt opgebouwd. </text:p>
              </text:list-item>
              <text:list-item text:style-override="id1-3-2-2-3-2-2">
                <text:number>5.</text:number>
                <text:p text:style-name="al">Het deel van het IKB waarover        pensioen wordt opgebouwd bedraagt:</text:p>
                <text:list text:style-name="id1-3-2-2-3-2-2-3">
                  <text:list-item text:style-override="id1-3-2-2-3-2-2-3-1">
                    <text:number>a.</text:number>
                    <text:p text:style-name="al">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2-3-2">
                    <text:number>b.</text:number>
                    <text:p text:style-name="al">6% van het voor de ambtenaar         in de maand van opbouw geldende salaris, met dien verstande dat dit ten         minste een bedrag is van € 145,83 bij een volledig dienstverband, en </text:p>
                  </text:list-item>
                  <text:list-item text:style-override="id1-3-2-2-3-2-2-3-3">
                    <text:number>c.</text:number>
                    <text:p text:style-name="al">1,5% van het in de maand van         opbouw geldende salaris, voor de ambtenaar die geboren is na 31         december 1949, met dien verstande dat dit ten minste een bedrag is van         € 33,33 bij een volledig dienstverband, en </text:p>
                  </text:list-item>
                  <text:list-item text:style-override="id1-3-2-2-3-2-2-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3-2-3">
                <text:number>6.</text:number>
                <text:p text:style-name="al">Het deel van het IKB waarover        geen pensioen wordt opgebouwd bedraagt 0,8% van het voor de ambtenaar in        de maand van opbouw geldende salaris. </text:p>
              </text:list-item>
              <text:list-item text:style-override="id1-3-2-2-3-2-4">
                <text:number>7.</text:number>
                <text:p text:style-name="al">Indien in een maand het        salaris of de salaristoelagen niet volledig zijn uitbetaald dan wordt        het IKB in die maand berekend op basis van het uitbetaalde salaris en de        uitbetaalde salaristoelagen. Ontvangt de ambtenaar in een maand geen        salaris dan wordt in die maand geen IKB opgebouwd. </text:p>
              </text:list-item>
              <text:list-item text:style-override="id1-3-2-2-3-2-5">
                <text:number>8.</text:number>
                <text:p text:style-name="al">Indien in een maand het        salaris en de salaristoelagen niet volledig zijn uitbetaald op grond van        artikel 7:3, lid 2 tot en met 4, dan wordt, in afwijking van lid 4 van        dit artikel, het IKB in die maand berekend op basis van het volledige        salaris en de volledige salaristoelagen. </text:p>
              </text:list-item>
              <text:list-item text:style-override="id1-3-2-2-3-2-6">
                <text:number>9.</text:number>
                <text:p text:style-name="al">Het college kan bronnen        toevoegen aan het IKB. Een bron kan zijn een persoonlijk budget, voor        zover dat in de gemeente bestaat en niet is opgenomen in de TOR zoals        omschreven in paragraaf 7 in hoofdstuk 3.</text:p>
              </text:list-item>
            </text:list>
            <text:p text:style-name="al"/>
            <text:p text:style-name="al">De toelichting op artikel 3:28 komt als volgt te luiden:</text:p>
            <text:p text:style-name="al">
            <text:span text:style-name="nadrukvet">Lid 2</text:span>
          </text:p>
            <text:p text:style-name="al">In dit lid is geregeld wat de bronnen van het pensioengevende deel van het IKB zijn. De bronnen komen uit arbeidsvoorwaarden die tot 1 januari 2017 onder een andere naam in de CAR UWO geregeld waren. Het IKB is opgebouwd uit:</text:p>
            <text:list text:style-name="id1-3-2-2-3-7">
              <text:list-item text:style-override="id1-3-2-2-3-7-1">
                <text:number>j.</text:number>
                <text:p text:style-name="al">De vakantietoelage, zoals tot 1 januari 2017 geregeld in artikel 6:3. </text:p>
              </text:list-item>
              <text:list-item text:style-override="id1-3-2-2-3-7-2">
                <text:number>k.</text:number>
                <text:p text:style-name="al">De eindejaarsuitkering, zoals tot 1 januari 2017 geregeld in artikel 3:18a. </text:p>
              </text:list-item>
              <text:list-item text:style-override="id1-3-2-2-3-7-3">
                <text:number>l.</text:number>
                <text:p text:style-name="al">De levensloopuitkering, zoals tot 1 januari 2017 geregeld in artikel 6a:7, lid 1. </text:p>
              </text:list-item>
              <text:list-item text:style-override="id1-3-2-2-3-7-4">
                <text:number>m.</text:number>
                <text:p text:style-name="al">De levensloopuitkering, zoals tot 1 januari 2017 geregeld in artikel 6a:7, lid 2.</text:p>
              </text:list-item>
            </text:list>
            <text:p text:style-name="al"/>
            <text:p text:style-name="al">
            <text:span text:style-name="nadrukvet">Lid 3 </text:span>
          </text:p>
            <text:p text:style-name="al"> Deze bron bestaat uit de financiële tegenwaarde van 14,4 uren bovenwettelijk vakantieverlof.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section>
          <text:section text:name="artikel_id1-3-2-2-4" text:style-name="artikel">
            <text:p text:style-name="artikel_kop_titel"><text:span text:style-name="artikel_kop_label">Artikel</text:span> <text:span text:style-name="artikel_kop_nr">3:29  </text:span> Doelen IKB</text:p>
            <text:list text:style-name="id1-3-2-2-4-2">
              <text:list-item text:style-override="id1-3-2-2-4-2-1">
                <text:number>14.</text:number>
                <text:p text:style-name="al">De ambtenaar kan het IKB gebruiken voor:</text:p>
                <text:list text:style-name="id1-3-2-2-4-2-1-3">
                  <text:list-item text:style-override="id1-3-2-2-4-2-1-3-1">
                    <text:number>a.</text:number>
                    <text:p text:style-name="al">het kopen van vakantie-uren, tot een maximum van vier maal de aanstellingsduur per week gedurende het kalenderjaar;</text:p>
                  </text:list-item>
                  <text:list-item text:style-override="id1-3-2-2-4-2-1-3-2">
                    <text:number>b.</text:number>
                    <text:p text:style-name="al">extra inkomen door uitbetaling van het IKB tot een maximum van het tot aan de datum van uitbetaling opgebouwde IKB;</text:p>
                  </text:list-item>
                  <text:list-item text:style-override="id1-3-2-2-4-2-1-3-3">
                    <text:number>c.</text:number>
                    <text:p text:style-name="al">het financieren van een opleiding, indien en voor zover deze niet door de gemeente wordt vergoed en de geldende fiscale regelgeving de besteding van het IKB aan dit doel belastingvrij mogelijk maakt. </text:p>
                  </text:list-item>
                </text:list>
              </text:list-item>
              <text:list-item text:style-override="id1-3-2-2-4-2-2">
                <text:number>15.</text:number>
                <text:p text:style-name="al">Het college kan de bestedingsdoelen zoals omschreven in lid 1 aanvullen.</text:p>
              </text:list-item>
            </text:list>
          </text:section>
          <text:section text:name="artikel_id1-3-2-2-5" text:style-name="artikel">
            <text:p text:style-name="artikel_kop_titel"><text:span text:style-name="artikel_kop_label">Artikel</text:span> <text:span text:style-name="artikel_kop_nr">3:30  </text:span> </text:p>
            <text:list text:style-name="id1-3-2-2-5-2">
              <text:list-item text:style-override="id1-3-2-2-5-2-1">
                <text:number>16.</text:number>
                <text:p text:style-name="al">De ambtenaar kan elke maand een keuze maken om zijn IKB te gebruiken voor een of meerdere van de in artikel 3:29 genoemde doelen. Hij heeft voor deze keuze geen toestemming nodig. </text:p>
              </text:list-item>
              <text:list-item text:style-override="id1-3-2-2-5-2-2">
                <text:number>17.</text:number>
                <text:p text:style-name="al">Het college wijst in verband met de salarisverwerking voor elke maand een uiterste datum aan waarop de ambtenaar zijn keuze kenbaar moet maken.</text:p>
              </text:list-item>
              <text:list-item text:style-override="id1-3-2-2-5-2-3">
                <text:number>18.</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list-item>
              <text:list-item text:style-override="id1-3-2-2-5-2-4">
                <text:number>19.</text:number>
                <text:p text:style-name="al">Heeft de ambtenaar na de sluitingsdatum van de salarisverwerking in december nog een resterend IKB dan wordt dit bij de salarisbetaling van die maand uitbetaald. </text:p>
              </text:list-item>
              <text:list-item text:style-override="id1-3-2-2-5-2-5">
                <text:number>20.</text:number>
                <text:p text:style-name="al">Besteding van het IKB kan alleen voor zover het beschikbare budget toereikend is. De keuze voor een doel heeft uitsluitend betrekking op hetzelfde kalenderjaar. </text:p>
              </text:list-item>
              <text:list-item text:style-override="id1-3-2-2-5-2-6">
                <text:number>21.</text:number>
                <text:p text:style-name="al">Bedragen die uit het IKB zijn gebruikt, kunnen niet meer worden teruggestort in het IKB.</text:p>
              </text:list-item>
            </text:list>
          </text:section>
          <text:section text:name="artikel_id1-3-2-2-6" text:style-name="artikel">
            <text:p text:style-name="artikel_kop_titel"><text:span text:style-name="artikel_kop_label">Artikel</text:span> <text:span text:style-name="artikel_kop_nr">3:31   </text:span> Waarde van een vakantie-uur</text:p>
            <text:p text:style-name="al">Als de ambtenaar kiest voor het kopen van vakantie-uren dan wordt het IKB per vakantie-uur verlaagd met het voor de ambtenaar geldende uurloon in de maand waarin hij de vakantie-uren koopt.</text:p>
          </text:section>
          <text:section text:name="artikel_id1-3-2-2-7" text:style-name="artikel">
            <text:p text:style-name="artikel_kop_titel"><text:span text:style-name="artikel_kop_label">Artikel</text:span> <text:span text:style-name="artikel_kop_nr">3:32   </text:span> Uitbetaling IKB bij einde dienstverband</text:p>
            <text:list text:style-name="id1-3-2-2-7-2">
              <text:list-item text:style-override="id1-3-2-2-7-2-1">
                <text:number>22.</text:number>
                <text:p text:style-name="al">Bij beëindiging van het dienstverband wordt het resterende IKB bij de laatste salarisbetaling aan de ambtenaar uitbetaald. </text:p>
              </text:list-item>
              <text:list-item text:style-override="id1-3-2-2-7-2-2">
                <text:number>23.</text:number>
                <text:p text:style-name="al">Bij overlijden van de ambtenaar wordt in aanvulling op de overlijdensuitkering het resterende IKB uitbetaald aan de nagelaten betrekkingen zoals omschreven in artikel 3:23, lid 2 en 3.</text:p>
              </text:list-item>
            </text:list>
          </text:section>
          <text:section text:name="artikel_id1-3-2-2-8" text:style-name="artikel">
            <text:p text:style-name="artikel_kop_titel"><text:span text:style-name="artikel_kop_label">Artikel</text:span> <text:span text:style-name="artikel_kop_nr">3:33  </text:span> Wet- en regelgeving</text:p>
            <text:list text:style-name="id1-3-2-2-8-2">
              <text:list-item text:style-override="id1-3-2-2-8-2-1">
                <text:number>24.</text:number>
                <text:p text:style-name="al">Het gebruik van het IKB kan gevolgen hebben voor loonheffingen, pensioen en sociale verzekeringen. De ambtenaar wordt geacht deze gevolgen te kennen. </text:p>
              </text:list-item>
              <text:list-item text:style-override="id1-3-2-2-8-2-2">
                <text:number>25.</text:number>
                <text:p text:style-name="al">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8-2-3">
                <text:number>26.</text:number>
                <text:p text:style-name="al">Als een netto voordeel voor de ambtenaar vervalt door wijzigingen van wet- en regelgeving dan wordt dat niet gecompenseerd door het college. </text:p>
              </text:list-item>
              <text:list-item text:style-override="id1-3-2-2-8-2-4">
                <text:number>27.</text:number>
                <text:p text:style-name="al">Alle transacties in het IKB moeten in overeenstemming zijn met geldende wet- en regelgeving.</text:p>
              </text:list-item>
            </text:list>
          </text:section>
          <text:section text:name="artikel_id1-3-2-2-9" text:style-name="artikel">
            <text:p text:style-name="artikel_kop_titel"><text:span text:style-name="artikel_kop_label">Artikel</text:span> <text:span text:style-name="artikel_kop_nr">3:34   </text:span> Vakantietoelage 2016</text:p>
            <text:list text:style-name="id1-3-2-2-9-2">
              <text:list-item text:style-override="id1-3-2-2-9-2-1">
                <text:number>28.</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list-item>
              <text:list-item text:style-override="id1-3-2-2-9-2-2">
                <text:number>29.</text:number>
                <text:p text:style-name="al">Indien de ambtenaar ontslag verleend wordt voor 1 mei 2017 dan wordt de opgebouwde vakantietoelage over 2016 uitbetaald bij de laatste salarisbetaling</text:p>
              </text:list-item>
            </text:list>
          </text:section>
          <text:section text:name="artikel_id1-3-2-2-10" text:style-name="artikel">
            <text:p text:style-name="artikel_kop_titel"><text:span text:style-name="artikel_kop_label">Artikel</text:span> <text:span text:style-name="artikel_kop_nr">3:35   </text:span> Overige bepalingen</text:p>
            <text:p text:style-name="al">Voor de ambtenaar die werkzaam is in de kunsteducatie en op wie artikel 19b:10 van toepassing is, is artikel 3:28, lid 3, niet van toepassing.</text:p>
          </text:section>
          <text:section text:name="artikel_id1-3-2-2-11" text:style-name="artikel">
            <text:p text:style-name="artikel_kop_titel"><text:span text:style-name="artikel_kop_label"/> <text:span text:style-name="artikel_kop_nr"/> </text:p>
            <text:list text:style-name="id1-3-2-2-11-2">
              <text:list-item text:style-override="id1-3-2-2-11-2-1">
                <text:number>D.</text:number>
                <text:p text:style-name="al">De nummering van paragraaf 6      wordt gewijzigd in paragraaf 7.</text:p>
              </text:list-item>
              <text:list-item text:style-override="id1-3-2-2-11-2-2">
                <text:number>E.</text:number>
                <text:p text:style-name="al">Na paragraaf 5 wordt een nieuwe      paragraaf 6 toegevoegd met als titel ‘Overige individuele      keuzemogelijkheden’</text:p>
                <text:p text:style-name="al">Overige individuele keuzemogelijkheden</text:p>
              </text:list-item>
            </text:list>
          </text:section>
          <text:section text:name="artikel_id1-3-2-2-12" text:style-name="artikel">
            <text:p text:style-name="artikel_kop_titel"><text:span text:style-name="artikel_kop_label">Artikel</text:span> <text:span text:style-name="artikel_kop_nr">3:36   </text:span> Verkoop van vakantie-uren</text:p>
            <text:list text:style-name="id1-3-2-2-12-2">
              <text:list-item text:style-override="id1-3-2-2-12-2-1">
                <text:number>0.</text:number>
                <text:p text:style-name="al">De ambtenaar kan elk kalenderjaar een verzoek doen om ten hoogste 72 uren bovenwettelijk vakantieverlof te verkopen. Bij een deeltijd dienstverband wordt dit aantal naar rato vastgesteld. </text:p>
              </text:list-item>
              <text:list-item text:style-override="id1-3-2-2-12-2-2">
                <text:number>1.</text:number>
                <text:p text:style-name="al">Een verzoek als bedoeld in lid 1 wordt toegewezen, tenzij zwaarwegende bedrijfs- of dienstbelangen zich daartegen verzetten. </text:p>
              </text:list-item>
              <text:list-item text:style-override="id1-3-2-2-12-2-3">
                <text:number>2.</text:number>
                <text:p text:style-name="al">Het college kan regels stellen over de aanvraagprocedure. </text:p>
              </text:list-item>
              <text:list-item text:style-override="id1-3-2-2-12-2-4">
                <text:number>3.</text:number>
                <text:p text:style-name="al">Het bepaalde in artikel 3:31 is van overeenkomstige toepassing.</text:p>
              </text:list-item>
            </text:list>
          </text:section>
          <text:section text:name="artikel_id1-3-2-2-13" text:style-name="artikel">
            <text:p text:style-name="artikel_kop_titel"><text:span text:style-name="artikel_kop_label"/> <text:span text:style-name="artikel_kop_nr"/> </text:p>
            <text:list text:style-name="id1-3-2-2-13-2">
              <text:list-item text:style-override="id1-3-2-2-13-2-1">
                <text:number>F.</text:number>
                <text:p text:style-name="al">Hoofdstuk 4a wordt geschrapt.</text:p>
              </text:list-item>
              <text:list-item text:style-override="id1-3-2-2-13-2-2">
                <text:number>G.</text:number>
                <text:p text:style-name="al">Artikel 6:3 wordt geschrapt.</text:p>
              </text:list-item>
              <text:list-item text:style-override="id1-3-2-2-13-2-3">
                <text:number>H.</text:number>
                <text:p text:style-name="al">Artikel 6a:7 wordt geschrap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Rivierenland.</text:p>
            </table:table-cell>
            <table:table-cell office:value-type="string" table:style-name="header.C">
              <text:p text:style-name="headerright"><text:span text:style-name="nr">Nr. 446</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46</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46</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U201600995) Regio Rivieren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9-26</meta:user-defined>
    <meta:user-defined meta:name="OVERHEIDop.publicationIssue">446</meta:user-defined>
    <meta:user-defined meta:name="OVERHEIDop.BgrID/DC.identifier">bgr-2016-446</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Organisatietype/OVERHEID.organisationType">regionaal samenwerkingsorgaan</meta:user-defined>
    <meta:user-defined meta:name="OVERHEID.RegionaalSamenwerkingsorgaan/DC.creator">Regio Rivierenland</meta:user-defined>
    <dc:language>nl</dc:language>
    <meta:user-defined meta:name="OVERHEID.Informatietype/DC.type">officiële publicatie</meta:user-defined>
    <meta:user-defined meta:name="OVERHEID.RegionaalSamenwerkingsorgaan/OVERHEID.authority">Regio Rivierenland</meta:user-defined>
    <meta:user-defined meta:name="OVERHEID.RegionaalSamenwerkingsorgaan/DCTERMS.publisher">Regio Rivierenland</meta:user-defined>
    <meta:user-defined meta:name="OVERHEIDgvop.Informatietype/DC.type">Verordeningen</meta:user-defined>
    <meta:user-defined meta:name="OVERHEIDop.versieInformatie"/>
  </office:meta>
</office:document-meta>
</file>