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ambtseed of belofte Werk en Inkomen Lekstr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egeling ambtseed of belofte Werk en Inkomen Lekstroom</text:span> </text:p>
            <text:p text:style-name="al">Het algemeen bestuur van de gemeenschappelijke regeling Werk en Inkomen Lekstroom, gezien het voorstel van het dagelijks bestuur van 14 december 2015; </text:p>
            <text:p text:style-name="al">gelet op het gestelde in artikel 125 Ambtenarenwet;</text:p>
            <text:p text:style-name="al">gelet op het gestelde in artikel 15:1a CAR-UWO;</text:p>
            <text:p text:style-name="al">gelet op verkregen instemming van de Ondernemingsraad; </text:p>
            <text:p text:style-name="al"/>
            <text:p text:style-name="al">besluit vast te stellen de navolgende</text:p>
            <text:p text:style-name="al"/>
            <text:p text:style-name="al">
            <text:span text:style-name="nadrukvet">Regeling </text:span>
            <text:span text:style-name="nadrukvet">ambtseed of belofte</text:span>
            <text:span text:style-name="nadrukvet"> Werk en Inkomen Lekstroom</text:span>
          </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regeling wordt verstaan onder:</text:p>
            <text:p text:style-name="al">a. Ambtseed of belofte: Een plechtige verklaring dat men de waarheid spreekt of zal spreken of iets belooft te doen. </text:p>
            <text:p text:style-name="al">b. Medewerker: De ambtenaar als bedoeld in artikel 1:1, eerste lid, sub a van de CAR-UWO. </text:p>
            <text:p text:style-name="al">c. Werkgever: De gemeenschappelijke regeling Werk en Inkomen Lekstroom (WIL). </text:p>
          </text:section>
          <text:section text:name="artikel_id1-3-2-2-3" text:style-name="artikel">
            <text:p text:style-name="artikel_kop_titel"><text:span text:style-name="artikel_kop_label">Artikel</text:span> <text:span text:style-name="artikel_kop_nr">2 De</text:span> verplichting tot het afleggen van de ambtseed of belofte</text:p>
            <text:list text:style-name="id1-3-2-2-3-2">
              <text:list-item text:style-override="id1-3-2-2-3-2">
                <text:number>1.</text:number>
                <text:p text:style-name="al">Het mondeling afleggen van de ambtseed of belofte is op grond van artikel 15:1a CAR-UWO verplicht voor alle medewerkers. </text:p>
              </text:list-item>
              <text:list-item text:style-override="id1-3-2-2-3-3">
                <text:number>2.</text:number>
                <text:p text:style-name="al">De ambtseed of belofte wordt zo spoedig mogelijk na indiensttreding afgelegd. Hiertoe zal voor de nieuw in dienst getreden medewerkers een bijeenkomst bij de voorzitter van het algemeen bestuur van WIL, dan wel de directeur, worden georganiseerd. </text:p>
              </text:list-item>
            </text:list>
          </text:section>
          <text:section text:name="artikel_id1-3-2-2-4" text:style-name="artikel">
            <text:p text:style-name="artikel_kop_titel"><text:span text:style-name="artikel_kop_label">Artikel</text:span> <text:span text:style-name="artikel_kop_nr">3</text:span> Wijze van afleggen van de ambtseed of belofte</text:p>
            <text:list text:style-name="id1-3-2-2-4-2">
              <text:list-item text:style-override="id1-3-2-2-4-2">
                <text:number>1.</text:number>
                <text:p text:style-name="al">Het afleggen van de ambtseed of belofte gebeurt als volgt:</text:p>
                <text:list text:style-name="id1-3-2-2-4-2-3">
                  <text:list-item text:style-override="id1-3-2-2-4-2-3-1">
                    <text:number>a.</text:number>
                    <text:p text:style-name="al">de voorzitter van het algemeen bestuur van WIL, dan wel de directeur, leest de tekst van de ambtseed of belofte duidelijk voor;</text:p>
                  </text:list-item>
                  <text:list-item text:style-override="id1-3-2-2-4-2-3-2">
                    <text:number>b.</text:number>
                    <text:p text:style-name="al">de medewerker die de ambtseed aflegt spreekt, onder het opsteken van de twee voorste vingers van zijn rechterhand, de woorden uit: "Zoo waarlijk helpe mij God Almachtig". De medewerker die de belofte aflegt spreekt de woorden uit: “Dat beloof ik” of indien hij een bevestiging aflegt, “Dat verklaar ik” tenzij hij aan zijn godsdienstige gezindheid de plicht ontleent de ambtseed, de belofte of de bevestiging op andere wijze te doen.</text:p>
                  </text:list-item>
                </text:list>
              </text:list-item>
              <text:list-item text:style-override="id1-3-2-2-4-3">
                <text:number>2.</text:number>
                <text:p text:style-name="al">Het afleggen en afnemen van de ambtseed of belofte vindt staande plaats. Indien de medewerker als gevolg van lichaams- of spraakgebrek de ambtseed of de belofte niet kan afleggen op voornoemde wijze, zal het afleggen van de ambtseed of de belofte op een andere wijze geschieden, zoveel mogelijk overeenkomende met de eerder genoemde wijze.</text:p>
              </text:list-item>
              <text:list-item text:style-override="id1-3-2-2-4-4">
                <text:number>3.</text:number>
                <text:p text:style-name="al">De medewerker is vrij in zijn keuze om de ambtseed of belofte af te leggen. Vooraf wordt de medewerker naar zijn keuze gevraagd. </text:p>
              </text:list-item>
              <text:list-item text:style-override="id1-3-2-2-4-5">
                <text:number>4.</text:number>
                <text:p text:style-name="al">Aan het afleggen van de ambtseed of de belofte, die plaatsvindt in een speciaal daarvoor georganiseerde bijeenkomst gaat een korte toespraak vooraf. Hierin wordt gewezen op de bijzondere verantwoordelijkheid van WIL en de bijzondere positie van de medewerkers. Bovendien wordt de waarde en inhoud van de ambtseed of de belofte nader toegelicht.</text:p>
              </text:list-item>
              <text:list-item text:style-override="id1-3-2-2-4-6">
                <text:number>5.</text:number>
                <text:p text:style-name="al">Naast de mondelinge aflegging van de ambtseed, de belofte, wordt in tweevoud een daartoe bestemd formulier ondertekend. Eén exemplaar wordt toegevoegd aan het persoonsdossier. Het andere wordt uitgereikt aan degene die de ambtseed of belofte heeft afgelegd.</text:p>
              </text:list-item>
            </text:list>
          </text:section>
          <text:section text:name="artikel_id1-3-2-2-5" text:style-name="artikel">
            <text:p text:style-name="artikel_kop_titel"><text:span text:style-name="artikel_kop_label">Artikel</text:span> <text:span text:style-name="artikel_kop_nr">4</text:span> Onvoorziene gevallen</text:p>
            <text:p text:style-name="al">In gevallen waarin deze regeling niet of niet in redelijkheid voorziet, kan de werkgever een bijzondere voorziening treffen.</text:p>
          </text:section>
          <text:section text:name="artikel_id1-3-2-2-6" text:style-name="artikel">
            <text:p text:style-name="artikel_kop_titel"><text:span text:style-name="artikel_kop_label">Artikel</text:span> <text:span text:style-name="artikel_kop_nr">5</text:span> Citeertitel en inwerkingtreding</text:p>
            <text:p text:style-name="al">Deze regeling kan worden aangehaald als de “Regeling ambtseed of belofte Werk en Inkomen Lekstroom” en treedt in werking op 14 december 2015. </text:p>
            <text:p text:style-name="al"/>
            <text:p text:style-name="al">Aldus vastgesteld in de vergadering van het algemeen bestuur van de gemeenschappelijke regeling Werk en Inkomen Lekstroom van 14 december 2015.</text:p>
            <text:p text:style-name="al"/>
            <text:p text:style-name="al">de voorzitter,                              de directeur,</text:p>
            <text:p text:style-name="al">dhr. C. van Dalen                        dhr. R.H. Ess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Werk &amp; Inkomen Lekstroom.</text:p>
            </table:table-cell>
            <table:table-cell office:value-type="string" table:style-name="header.C">
              <text:p text:style-name="headerright"><text:span text:style-name="nr">Nr. 44</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44</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44</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ambtseed of belofte Werk en Inkomen Lekstroom</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18</meta:user-defined>
    <meta:user-defined meta:name="OVERHEIDop.publicationIssue">44</meta:user-defined>
    <meta:user-defined meta:name="OVERHEIDop.BgrID/DC.identifier">bgr-2016-44</meta:user-defined>
    <meta:user-defined meta:name="OVERHEID.TaxonomieBeleidsagenda/OVERHEID.category">Bestuur | Organisatie en beleid</meta:user-defined>
    <meta:user-defined meta:name="DC.source">art. 125 AW;1.0:c:BWBR0001947&amp;artikel=125&amp;g=2016-01-01</meta:user-defined>
    <meta:user-defined meta:name="DC.source">;https://caruwo.vng.nl/IntegraleVersie.htm</meta:user-defined>
    <meta:user-defined meta:name="OVERHEIDop.referentienummer">2016/37976</meta:user-defined>
    <meta:user-defined meta:name="DCTERMS.abstract">Op basis van de Ambtenarenwet en artikel 15:1a van de CAR/UWO en deze lokale 'Regeling ambtseed of belofte WIL' dienen alle nieuwe medewerkers in dienst van Werk en Inkomen Lekstroom de eed of belofte af te leggen.</meta:user-defined>
    <meta:user-defined meta:name="OVERHEID.Organisatietype/OVERHEID.organisationType">regionaal samenwerkingsorgaan</meta:user-defined>
    <meta:user-defined meta:name="OVERHEID.RegionaalSamenwerkingsorgaan/DC.creator">Werk &amp; Inkomen Lekstroom</meta:user-defined>
    <dc:language>nl</dc:language>
    <meta:user-defined meta:name="OVERHEID.Informatietype/DC.type">officiële publicatie</meta:user-defined>
    <meta:user-defined meta:name="OVERHEID.RegionaalSamenwerkingsorgaan/DCTERMS.publisher">Werk &amp; Inkomen Lekstroom</meta:user-defined>
    <meta:user-defined meta:name="OVERHEID.RegionaalSamenwerkingsorgaan/OVERHEID.authority">Werk &amp; Inkomen Lekstroom</meta:user-defined>
    <meta:user-defined meta:name="OVERHEIDgvop.Informatietype/DC.type">Overige besluiten van algemene strekking</meta:user-defined>
    <meta:user-defined meta:name="OVERHEID.Gemeente/DC.spatial">Houten</meta:user-defined>
    <meta:user-defined meta:name="OVERHEID.Gemeente/DC.spatial">Nieuwegein</meta:user-defined>
    <meta:user-defined meta:name="OVERHEID.Gemeente/DC.spatial">Vianen</meta:user-defined>
    <meta:user-defined meta:name="OVERHEID.Gemeente/DC.spatial">IJsselstein</meta:user-defined>
    <meta:user-defined meta:name="OVERHEID.Gemeente/DC.spatial">Lopik</meta:user-defined>
    <meta:user-defined meta:name="OVERHEIDop.versieInformatie"/>
  </office:meta>
</office:document-meta>
</file>