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1-3-4">
      <text:list-level-style-bullet text:bullet-char="•" text:level="1">
        <style:list-level-properties text:min-label-width="10mm"/>
      </text:list-level-style-bullet>
    </text:list-style>
    <text:list-style style:name="id1-3-2-2-2-4-2-3-1-3-5">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enstellingsbesluit van het dagelijks bestuur van het Waddenfonds van 8 september 2016, kenmerk 2016 / nr. 02, houdende nadere regels met betrekking tot de openstelling van een aanvraagperiode en de vaststelling van een subsidieplafond. (Openstellingsbesluit Waddenfonds 2016 / nr. 02)</text:p>
      <text:section text:name="regeling_id1-3-2" text:style-name="regeling">
        <text:section text:name="aanhef_id1-3-2-1" text:style-name="aanhef">
          <text:section text:name="preambule_id1-3-2-1-1" text:style-name="preambule">
            <text:p text:style-name="al"/>
            <text:p text:style-name="al">Het dagelijks bestuur van het Waddenfonds, gelet op artikel 1.8 van de Subsidieverordening Waddenfonds 2014, besluit het navolgende Openstellings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Openstellingsbesluit wordt verstaan onder:</text:p>
              <text:p text:style-name="al">Subsidieverordening: De Subsidieverordening Waddenfonds 2014;</text:p>
              <text:p text:style-name="al">VWEU: Verdrag betreffende de werking van de Europese Unie;</text:p>
              <text:p text:style-name="al">Jaarprogramma: Het Jaarprogramma Waddenfonds 2016;</text:p>
              <text:p text:style-name="al">Kernkwaliteiten: De kernkwaliteiten van het Waddengebied zijn cultuurhistorisch en landschappelijk waardevolle elementen, natuurlijke dynamiek, rust, ruimte, duisternis, landschap en vergezichten.</text:p>
            </text:section>
            <text:section text:name="artikel_id1-3-2-2-1-4" text:style-name="artikel">
              <text:p text:style-name="artikel_kop_titel"><text:span text:style-name="artikel_kop_label">Artikel</text:span> <text:span text:style-name="artikel_kop_nr">1.2</text:span> Subsidieplafond</text:p>
              <text:p text:style-name="al">Het subsidieplafond bedraagt € 3.500.000,-.</text:p>
            </text:section>
            <text:section text:name="artikel_id1-3-2-2-1-5" text:style-name="artikel">
              <text:p text:style-name="artikel_kop_titel"><text:span text:style-name="artikel_kop_label">Artikel</text:span> <text:span text:style-name="artikel_kop_nr">1.3</text:span> Kring van aanvragers</text:p>
              <text:list text:style-name="id1-3-2-2-1-5-2">
                <text:list-item text:style-override="id1-3-2-2-1-5-2">
                  <text:number>1.</text:number>
                  <text:p text:style-name="al">De volgende partijen worden uitgesloten van subsidieaanvragen:</text:p>
                  <text:list text:style-name="id1-3-2-2-1-5-2-3">
                    <text:list-item text:style-override="id1-3-2-2-1-5-2-3-1">
                      <text:number>•</text:number>
                      <text:p text:style-name="al">Het Rijk</text:p>
                    </text:list-item>
                    <text:list-item text:style-override="id1-3-2-2-1-5-2-3-2">
                      <text:number>•</text:number>
                      <text:p text:style-name="al">De provincies</text:p>
                    </text:list-item>
                  </text:list>
                </text:list-item>
                <text:list-item text:style-override="id1-3-2-2-1-5-3">
                  <text:number>2.</text:number>
                  <text:p text:style-name="al">Per aanvrager wordt maximaal één aanvraag in behandeling genomen.</text:p>
                </text:list-item>
              </text:list>
            </text:section>
            <text:section text:name="artikel_id1-3-2-2-1-6" text:style-name="artikel">
              <text:p text:style-name="artikel_kop_titel"><text:span text:style-name="artikel_kop_label">Artikel</text:span> <text:span text:style-name="artikel_kop_nr">1.4</text:span> Binnen welke periode kan subsidie worden aangevraagd?</text:p>
              <text:p text:style-name="al">Aanvragen kunnen worden ingediend met ingang van donderdag 10 november 2016 tot en met donderdag 2 februari 2017 tot 12:00 uur bij het Waddenfonds (mailto:info@waddenfonds.nl of Ruiterskwartier 121A, 8911 BS Leeuwarden).</text:p>
            </text:section>
            <text:section text:name="artikel_id1-3-2-2-1-7" text:style-name="artikel">
              <text:p text:style-name="artikel_kop_titel"><text:span text:style-name="artikel_kop_label">Artikel</text:span> <text:span text:style-name="artikel_kop_nr">1.5</text:span> Hoe worden de beschikbare middelen verdeeld?</text:p>
              <text:p text:style-name="al">De subsidie wordt verdeeld op basis van rangschikking. Een voor subsidie in aanmerking komende aanvraag wordt hoger gerangschikt naarmate die meer voldoet aan de criteria van artikel 2.2, tweede lid. </text:p>
              <text:p text:style-name="al">Aanvragen met minder dan 70 punten komen niet voor subsidie in aanmerking. </text:p>
            </text:section>
            <text:section text:name="artikel_id1-3-2-2-1-8" text:style-name="artikel">
              <text:p text:style-name="artikel_kop_titel"><text:span text:style-name="artikel_kop_label">Artikel</text:span> <text:span text:style-name="artikel_kop_nr">1.6</text:span> Is er een financiële drempel om voor subsidie in aanmerking te komen?</text:p>
              <text:p text:style-name="al">Een aanvraag komt alleen voor subsidie in aanmerking als de subsidiabele projectkosten ten minste € 200.000,- bedragen.</text:p>
            </text:section>
            <text:section text:name="artikel_id1-3-2-2-1-9" text:style-name="artikel">
              <text:p text:style-name="artikel_kop_titel"><text:span text:style-name="artikel_kop_label">Artikel</text:span> <text:span text:style-name="artikel_kop_nr">1.7</text:span> Beoordelingskader</text:p>
              <text:p text:style-name="al">Een aanvraag wordt getoetst aan:</text:p>
              <text:list text:style-name="id1-3-2-2-1-9-3">
                <text:list-item text:style-override="id1-3-2-2-1-9-3-1">
                  <text:number>a.</text:number>
                  <text:p text:style-name="al">het beoordelingskader zoals opgenomen in hoofdstuk 2 van dit Openstellingsbesluit;</text:p>
                </text:list-item>
                <text:list-item text:style-override="id1-3-2-2-1-9-3-2">
                  <text:number>b.</text:number>
                  <text:p text:style-name="al">het bepaalde in artikel 3.5 van de subsidieverordening;</text:p>
                </text:list-item>
                <text:list-item text:style-override="id1-3-2-2-1-9-3-3">
                  <text:number>c.</text:number>
                  <text:p text:style-name="al">het bepaalde in hoofdstuk 5 van de subsidieverordening (hoofdstuk 5.1, 5.2 en 5.5.);</text:p>
                </text:list-item>
                <text:list-item text:style-override="id1-3-2-2-1-9-3-4">
                  <text:number>d.</text:number>
                  <text:p text:style-name="al">het Jaarprogramma.</text:p>
                </text:list-item>
              </text:list>
            </text:section>
            <text:section text:name="artikel_id1-3-2-2-1-10" text:style-name="artikel">
              <text:p text:style-name="artikel_kop_titel"><text:span text:style-name="artikel_kop_label">Artikel</text:span> <text:span text:style-name="artikel_kop_nr">1.8</text:span> Hoogte van de subsidie</text:p>
              <text:list text:style-name="id1-3-2-2-1-10-2">
                <text:list-item text:style-override="id1-3-2-2-1-10-2">
                  <text:number>1.</text:number>
                  <text:p text:style-name="al">De subsidie voor activiteiten, die naar het oordeel van het dagelijks bestuur geen staatssteun vormt in de zin van artikel 107, eerste lid, VWEU, bedraagt niet meer dan 80% van de subsidiabele kosten.</text:p>
                </text:list-item>
                <text:list-item text:style-override="id1-3-2-2-1-10-3">
                  <text:number>2.</text:number>
                  <text:p text:style-name="al">In afwijking van het eerste lid bedraagt de subsidie voor activiteiten gericht op instandhouding van landschappelijke en cultuurhistorische elementen en structuren (cultureel erfgoed, zowel bouwwerken en landschapselementen) en activiteiten gericht op infrastructurele voorzieningen, die naar het oordeel van het dagelijks bestuur geen staatssteun vormt in de zin van artikel 107, eerste lid, VWEU, niet meer dan 30% van de subsidiabele kosten.</text:p>
                </text:list-item>
                <text:list-item text:style-override="id1-3-2-2-1-10-4">
                  <text:number>3.</text:number>
                  <text:p text:style-name="al">De subsidie wordt berekend met toepassing van artikel 1.8 van dit Openstellingsbesluit en de artikelen 1.9, 1.10 en hoofdstuk 5 van de subsidieverordening.</text:p>
                </text:list-item>
                <text:list-item text:style-override="id1-3-2-2-1-10-5">
                  <text:number>4.</text:number>
                  <text:p text:style-name="al">Het subsidiepercentage of subsidiebedrag wordt naar beneden bijgesteld indien:</text:p>
                  <text:list text:style-name="id1-3-2-2-1-10-5-3">
                    <text:list-item text:style-override="id1-3-2-2-1-10-5-3-1">
                      <text:number>a.</text:number>
                      <text:p text:style-name="al">er sprake is van overfinanciering;</text:p>
                    </text:list-item>
                    <text:list-item text:style-override="id1-3-2-2-1-10-5-3-2">
                      <text:number>b.</text:number>
                      <text:p text:style-name="al">subsidie het tekort op de onrendabele top overstijgt.</text:p>
                    </text:list-item>
                  </text:list>
                </text:list-item>
                <text:list-item text:style-override="id1-3-2-2-1-10-6">
                  <text:number>5.</text:number>
                  <text:p text:style-name="al">De subsidie bedraagt ten hoogste € 500.000,- per aanvraag.</text:p>
                </text:list-item>
              </text:list>
            </text:section>
            <text:section text:name="artikel_id1-3-2-2-1-11" text:style-name="artikel">
              <text:p text:style-name="artikel_kop_titel"><text:span text:style-name="artikel_kop_label">Artikel</text:span> <text:span text:style-name="artikel_kop_nr">1.9</text:span> Mogelijkheid opvragen informatie</text:p>
              <text:p text:style-name="al">Het Waddenfonds kan de aanvrager verzoeken nadere gegevens en bescheiden te verstrekken, indien zij deze voor de beoordeling van de aanvraag noodzakelijk acht. De aanvrager dient de aanvullende informatie binnen twee weken nadat hierom is verzocht, te verstrekken.</text:p>
            </text:section>
            <text:p text:style-name="hoofdstuk_bottom"/>
          </text:section>
          <text:section text:name="hoofdstuk_id1-3-2-2-2" text:style-name="hoofdstuk">
            <text:p text:style-name="hoofdstuk_kop"><text:span text:style-name="label">Hoofdstuk</text:span> <text:span text:style-name="nr">2</text:span> Activiteiten die voor subsidie in aanmerking komen</text:p>
            <text:section text:name="structuurtekst_id1-3-2-2-2-2" text:style-name="structuurtekst">
              <text:p text:style-name="al">
              <text:span text:style-name="nadrukvet">Thema Duurzame recreatie en toerisme in combinatie met ele</text:span>
              <text:span text:style-name="nadrukvet">menten van Thema Werelderfgoed, </text:span>
              <text:span text:style-name="nadrukvet">cultuurhistorie en/of landschapsontwikkeling</text:span>
              <text:span text:style-name="nadrukvet">;</text:span>
            </text:p>
            </text:section>
            <text:section text:name="artikel_id1-3-2-2-2-3" text:style-name="artikel">
              <text:p text:style-name="artikel_kop_titel"><text:span text:style-name="artikel_kop_label">Artikel</text:span> <text:span text:style-name="artikel_kop_nr">2.1</text:span> Voor welke activiteiten kan subsidie worden aangevraagd?</text:p>
              <text:p text:style-name="al">Maatregelen ter verbetering van het toeristisch-recreatieve aanbod in het waddengebied, gericht op meer verblijfsuren en bestedingen van toeristen en recreanten, waarbij de beleving en zichtbaarheid van de kernkwaliteiten van het gebied worden versterkt.</text:p>
              <text:p text:style-name="al">Daartoe bevatten aanvragen elementen van de themalijn ‘Bevorderen van landschapsontwikkeling, de versterking van cultuurhistorisch erfgoed en/of educatie of voorlichting’ van het thema Werelderfgoed, cultuurhistorie &amp; landschapsontwikkeling. </text:p>
              <text:p text:style-name="al">In het bijzonder omvat het project derhalve ook:</text:p>
              <text:list text:style-name="id1-3-2-2-2-3-5">
                <text:list-item text:style-override="id1-3-2-2-2-3-5-1">
                  <text:number>•</text:number>
                  <text:p text:style-name="al">activiteiten ter verbetering van de beleefbaarheid en toegankelijkheid van het landschap, en/of</text:p>
                </text:list-item>
                <text:list-item text:style-override="id1-3-2-2-2-3-5-2">
                  <text:number>•</text:number>
                  <text:p text:style-name="al">activiteiten gericht op het herstel van cultuurhistorische bouwwerken of herstel en ontwikkeling van landschapselementen, en/of </text:p>
                </text:list-item>
                <text:list-item text:style-override="id1-3-2-2-2-3-5-3">
                  <text:number>•</text:number>
                  <text:p text:style-name="al">activiteiten gericht op landschapsontwikkeling en ‐herstel, en/of</text:p>
                </text:list-item>
                <text:list-item text:style-override="id1-3-2-2-2-3-5-4">
                  <text:number>•</text:number>
                  <text:p text:style-name="al">activiteiten gericht op educatie en voorlichting over (de uniciteit, kwetsbaarheid en internationale betekenis van de natuur-en landschapswaarden van) het waddengebied.</text:p>
                </text:list-item>
              </text:list>
            </text:section>
            <text:section text:name="artikel_id1-3-2-2-2-4" text:style-name="artikel">
              <text:p text:style-name="artikel_kop_titel"><text:span text:style-name="artikel_kop_label">Artikel</text:span> <text:span text:style-name="artikel_kop_nr">2.2</text:span> Specifiek beoordelingskader</text:p>
              <text:list text:style-name="id1-3-2-2-2-4-2">
                <text:list-item text:style-override="id1-3-2-2-2-4-2">
                  <text:number>1.</text:number>
                  <text:p text:style-name="al">Voor subsidieverstrekking gelden de volgende vereisten:</text:p>
                  <text:list text:style-name="id1-3-2-2-2-4-2-3">
                    <text:list-item text:style-override="id1-3-2-2-2-4-2-3-1">
                      <text:number>a)</text:number>
                      <text:p text:style-name="al">De subsidieaanvraag omvat tenminste:</text:p>
                      <text:list text:style-name="id1-3-2-2-2-4-2-3-1-3">
                        <text:list-item text:style-override="id1-3-2-2-2-4-2-3-1-3-1">
                          <text:number>•</text:number>
                          <text:p text:style-name="al">Aanvraagformulier;</text:p>
                        </text:list-item>
                        <text:list-item text:style-override="id1-3-2-2-2-4-2-3-1-3-2">
                          <text:number>•</text:number>
                          <text:p text:style-name="al">Projectplan (zie toelichting voor kwaliteitseisen);</text:p>
                        </text:list-item>
                        <text:list-item text:style-override="id1-3-2-2-2-4-2-3-1-3-3">
                          <text:number>•</text:number>
                          <text:p text:style-name="al">Begroting;</text:p>
                        </text:list-item>
                        <text:list-item text:style-override="id1-3-2-2-2-4-2-3-1-3-4">
                          <text:number>•</text:number>
                          <text:p text:style-name="al">Exploitatieplan;</text:p>
                        </text:list-item>
                        <text:list-item text:style-override="id1-3-2-2-2-4-2-3-1-3-5">
                          <text:number>•</text:number>
                          <text:p text:style-name="al">Businesscase (zie toelichting voor kwaliteitseisen);</text:p>
                        </text:list-item>
                      </text:list>
                    </text:list-item>
                    <text:list-item text:style-override="id1-3-2-2-2-4-2-3-2">
                      <text:number>b)</text:number>
                      <text:p text:style-name="al">In de financieringsopzet van het project is tenminste een private bijdrage opgenomen;</text:p>
                    </text:list-item>
                    <text:list-item text:style-override="id1-3-2-2-2-4-2-3-3">
                      <text:number>c)</text:number>
                      <text:p text:style-name="al">Het project betreft concrete investeringen. Haalbaarheidsstudies of -onderzoeken zijn uitgesloten;</text:p>
                    </text:list-item>
                    <text:list-item text:style-override="id1-3-2-2-2-4-2-3-4">
                      <text:number>d)</text:number>
                      <text:p text:style-name="al">Projecten op de Waddeneilanden zijn geheel of gedeeltelijk gericht op duurzame verbetering van het toeristisch-recreatief aanbod in het toeristisch laagseizoen (november tot en met april) in termen van extra toeristen en/of nieuwe doelgroepen;</text:p>
                    </text:list-item>
                    <text:list-item text:style-override="id1-3-2-2-2-4-2-3-5">
                      <text:number>e)</text:number>
                      <text:p text:style-name="al">Het project bevat ondersteunende elementen uit het thema Werelderfgoed, cultuurhistorie en/of landschapsontwikkeling (zie hiervoor ook artikel 2.1);</text:p>
                    </text:list-item>
                    <text:list-item text:style-override="id1-3-2-2-2-4-2-3-6">
                      <text:number>f)</text:number>
                      <text:p text:style-name="al">Cultuurhistorische bouwwerken dienen monumentaal (als zodanig vermeld op provinciale of gemeentelijke inventarisatielijsten) te zijn. Rijksmonumenten komen niet in aanmerking voor subsidie;</text:p>
                    </text:list-item>
                    <text:list-item text:style-override="id1-3-2-2-2-4-2-3-7">
                      <text:number>g)</text:number>
                      <text:p text:style-name="al">Als er sprake is van herstel van cultuurhistorische bouwwerken moeten die na afronding een publieksfunctie hebben of voor het publiek toegankelijk zijn;</text:p>
                    </text:list-item>
                    <text:list-item text:style-override="id1-3-2-2-2-4-2-3-8">
                      <text:number>h)</text:number>
                      <text:p text:style-name="al">Indien als onderdeel van het project landschapselementen worden ontwikkeld of hersteld dan dienen die onderdeel te zijn van waardevolle landschappelijke patronen of structuren.</text:p>
                    </text:list-item>
                  </text:list>
                </text:list-item>
                <text:list-item text:style-override="id1-3-2-2-2-4-3">
                  <text:number>2.</text:number>
                  <text:p text:style-name="al">Aanvragen worden gerangschikt aan de hand van de volgende criteria </text:p>
                  <text:p text:style-name="al">(met per criterium het maximaal aantal toe te kennen punten):</text:p>
                  <text:list text:style-name="id1-3-2-2-2-4-3-4">
                    <text:list-item text:style-override="id1-3-2-2-2-4-3-4-1">
                      <text:number>a)</text:number>
                      <text:p text:style-name="al">De toegevoegde waarde op het bestaande toeristisch-recreatieve aanbod in verhouding tot de gevraagde subsidiebijdrage (20 pnt); </text:p>
                    </text:list-item>
                    <text:list-item text:style-override="id1-3-2-2-2-4-3-4-2">
                      <text:number>b)</text:number>
                      <text:p text:style-name="al">De mate waarin het project een bovenlokaal effect heeft (15 pnt);</text:p>
                    </text:list-item>
                    <text:list-item text:style-override="id1-3-2-2-2-4-3-4-3">
                      <text:number>c)</text:number>
                      <text:p text:style-name="al">De mate waarin wordt bijgedragen aan behoud/herstel van de kernkwaliteiten van het Waddengebied en / of de versterking van de beleefbaarheid ervan (20 pnt);</text:p>
                    </text:list-item>
                    <text:list-item text:style-override="id1-3-2-2-2-4-3-4-4">
                      <text:number>d)</text:number>
                      <text:p text:style-name="al">De mate waarin het project aan andere hoofddoelen van het Waddenfonds bijdraagt (10 pnt);</text:p>
                    </text:list-item>
                    <text:list-item text:style-override="id1-3-2-2-2-4-3-4-5">
                      <text:number>e)</text:number>
                      <text:p text:style-name="al">De kwaliteit van de business case (20 pnt);</text:p>
                    </text:list-item>
                    <text:list-item text:style-override="id1-3-2-2-2-4-3-4-6">
                      <text:number>f)</text:number>
                      <text:p text:style-name="al">De mate van samenwerking en/of afstemming met één of meerdere relevante partijen (15 p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it Openstellingsbesluit wordt aangehaald als Openstellingstelling Waddenfonds 2016 / nr. 02 en</text:p>
              <text:p text:style-name="al">treedt in werking op de eerste dag na bekendmaking in het publicatieblad van het Waddenfond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addenfonds.</text:p>
            </table:table-cell>
            <table:table-cell office:value-type="string" table:style-name="header.C">
              <text:p text:style-name="headerright"><text:span text:style-name="nr">Nr. 43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het dagelijks bestuur van het Waddenfonds van 8 september 2016, kenmerk 2016 / nr. 02, houdende nadere regels met betrekking tot de openstelling van een aanvraagperiode en de vaststelling van een subsidieplafond. (Openstellingsbesluit Waddenfonds 2016 / nr. 02)</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19</meta:user-defined>
    <meta:user-defined meta:name="OVERHEIDop.publicationIssue">432</meta:user-defined>
    <meta:user-defined meta:name="OVERHEIDop.BgrID/DC.identifier">bgr-2016-432</meta:user-defined>
    <meta:user-defined meta:name="OVERHEID.TaxonomieBeleidsagenda/OVERHEID.category">Cultuur en recreatie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EPSG28992/DC.spatial">182135 579347</meta:user-defined>
    <meta:user-defined meta:name="OVERHEIDop.versieInformatie"/>
  </office:meta>
</office:document-meta>
</file>