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2-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2-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Wijzigingen arbeidsvoorwaardenregeling ECWGO/U201501194 Regio Tw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vergangsrecht en toelichting</text:p>
            <text:section text:name="structuurtekst_id1-3-2-2-1-2" text:style-name="structuurtekst">
              <text:list text:style-name="id1-3-2-2-1-2-1">
                <text:list-item text:style-override="id1-3-2-2-1-2-1-1">
                  <text:number/>
                  <text:p text:style-name="al"/>
                </text:list-item>
                <text:list-item text:style-override="id1-3-2-2-1-2-1-2">
                  <text:number>1.</text:number>
                  <text:p text:style-name="al"> Garantietoelagen en afbouwtoelagen die uiterlijk op 31 december 2015 zijn ingegaan worden gecontinueerd onder de voorwaarden waaronder ze zijn toegekend. </text:p>
                  <text:p text:style-name="al"/>
                  <text:list text:style-name="id1-3-2-2-1-2-1-2-4">
                    <text:list-item text:style-override="id1-3-2-2-1-2-1-2-4-1">
                      <text:number>1a</text:number>
                      <text:p text:style-name="al">
                      <text:span text:style-name="nadrukcur">
                        <text:span text:style-name="nadrukondlijn">Bestaande garantietoelage en afbouwtoelagen</text:span>
                      </text:span>
                    </text:p>
                      <text:p text:style-name="al">
                      <text:span text:style-name="nadrukcur">Hiermee hebben LOGA-partijen bedoeld dat toe</text:span> <text:span text:style-name="nadrukcur">lagen – ongeacht de benaming – </text:span><text:span text:style-name="nadrukcur">dienaast</text:span> <text:span text:style-name="nadrukcur">het salaris structureel onderdeel uitmaken van het vaste inkomen </text:span><text:span text:style-name="nadrukcur">van de betreffende </text:span><text:span text:style-name="nadrukcur">ambtenaar en van oorsprong bedoeld zijn</text:span> <text:span text:style-name="nadrukcur">om een terugval in salaris of </text:span><text:span text:style-name="nadrukcur">emolumenten en toelagen – niet zijnde onkoste</text:span> <text:span text:style-name="nadrukcur">nvergoedingen – op te vangen, </text:span><text:span text:style-name="nadrukcur">niet vervallen bij invoering van het nieuwe hoofdst</text:span> <text:span text:style-name="nadrukcur">uk 3. De toelage is met andere </text:span><text:span text:style-name="nadrukcur">woorden onderdeel van het salaris en mag daarom</text:span> <text:span text:style-name="nadrukcur">niet worden meegenomen in de </text:span><text:span text:style-name="nadrukcur">toelage overgangsrecht H3 (hierna: TOR) zoals geregeld in dit overgangsrecht.</text:span><text:span text:style-name="nadrukcur"/></text:p>
                      <text:p text:style-name="al">
                      <text:span text:style-name="nadrukcur">Deze toelagen wordt gecontinueerd na invoering van hoofdstuk 3 per 1 januari 2016 en vinden vanaf dat moment hun grondslag in artikel 3:15.</text:span>
                    </text:p>
                      <text:p text:style-name="al">
                      <text:span text:style-name="nadrukcur">‘Onder de voorwaarden waaronder ze zijn toegekend’ </text:span>
                      <text:span text:style-name="nadrukcur">geeft aan dat de afspraken die </text:span>
                      <text:span text:style-name="nadrukcur">golden</text:span> <text:span text:style-name="nadrukcur">bij toekenning (indexatie, duur, afbouw) ook na 1 januari 2016 van toepassing </text:span><text:span text:style-name="nadrukcur">blijven.</text:span></text:p>
                      <text:p text:style-name="al"/>
                    </text:list-item>
                    <text:list-item text:style-override="id1-3-2-2-1-2-1-2-4-2">
                      <text:number>1b</text:number>
                      <text:p text:style-name="al">
                      <text:span text:style-name="nadrukcur">
                        <text:span text:style-name="nadrukondlijn">Tijdelijke toelage met schriftelijke overeengekomen einddatum</text:span>
                      </text:span>
                    </text:p>
                      <text:p text:style-name="al">
                      <text:span text:style-name="nadrukcur">Een tijdelijke toelage die niet langer kan worden geba</text:span> seerd op een <text:span text:style-name="nadrukcur"/>rechtsgrond omdat <text:span text:style-name="nadrukcur">hij niet </text:span><text:span text:style-name="nadrukcur">voorkomt in hoofdstuk 3 of een </text:span><text:span text:style-name="nadrukcur">toelage met een hogere grondslag en die niet </text:span><text:span text:style-name="nadrukcur"> te kwalificeren is als de garantietoelage zoals in p</text:span><text:span text:style-name="nadrukcur">unt 1a bedoeld, maar die zich </text:span><text:span text:style-name="nadrukcur">ook niet leent om te worden opgenomen i</text:span><text:span text:style-name="nadrukcur">n de TOR, kan eveneens worden </text:span><text:span text:style-name="nadrukcur">voortgezet volgens de condities zoals die golden</text:span><text:span text:style-name="nadrukcur"> op het moment dat de toelage </text:span><text:span text:style-name="nadrukcur">werd vastgesteld. Voorwaar</text:span><text:span text:style-name="nadrukcur">de is dat de toelage tijdelijk </text:span><text:span text:style-name="nadrukcur">is en d</text:span><text:span text:style-name="nadrukcur">at de einddatum of </text:span><text:span text:style-name="nadrukcur">gebeurtenis tijdens welke de tijdelijke toelage </text:span><text:span text:style-name="nadrukcur">wordt betaald schriftelijk is </text:span><text:span text:style-name="nadrukcur">vastgelegd in een besluit. </text:span></text:p>
                      <text:p text:style-name="al">
                      <text:span text:style-name="nadrukcur">Een voorbeeld </text:span>
                      <text:span text:style-name="nadrukcur">hiervan is een lager leidinggevende t</text:span>
                      <text:span text:style-name="nadrukcur">oelage zoals sommige gemeenten </text:span>
                      <text:span text:style-name="nadrukcur">die kennen: in afwachting van een verwachte stap</text:span>
                      <text:span text:style-name="nadrukcur"> in de carrière wordt aan een </text:span>
                      <text:span text:style-name="nadrukcur">medewerker die kan doorgroeien naar een </text:span>
                      <text:span text:style-name="nadrukcur">managementfunctie een toelage gegeven voor maximaal 4 jaar. Deze toelage kent hoofdstuk 3 niet. Opname in de </text:span>
                      <text:span text:style-name="nadrukcur">TOR zou er toe leiden dat deze evident als tijdelijk bedoelde to</text:span>
                      <text:span text:style-name="nadrukcur">elage eeuwig in </text:span>
                      <text:span text:style-name="nadrukcur">een TOR wordt vervat. D</text:span>
                      <text:span text:style-name="nadrukcur">us tijdelijke toelagen met een schriftelijk vastgelegde </text:span>
                      <text:span text:style-name="nadrukcur">einddatum lopen gewoon door conform de afspraken en tot de vastgelegde einddatum</text:span>
                    </text:p>
                    </text:list-item>
                  </text:list>
                </text:list-item>
              </text:list>
              <text:list text:style-name="id1-3-2-2-1-2-2">
                <text:list-item text:style-override="id1-3-2-2-1-2-2-1">
                  <text:number>2.</text:number>
                  <text:p text:style-name="al">Het brandweerpersoneel bij de veiligheidsregio’s wordt uitgezonderd van het nieuwe beloningshoofdstuk met uitzondering van het IKB, tenzij in het overleg van de Brandweerkamer met de vakbonden anders wordt besloten.</text:p>
                  <text:p text:style-name="al"/>
                </text:list-item>
                <text:list-item text:style-override="id1-3-2-2-1-2-2-2">
                  <text:number>3.</text:number>
                  <text:p text:style-name="al">Lokale financiële arbeidsvoorwaarden<text:span text:style-name="sup"/> [1]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1] Bruto blijft bruto, netto blijft netto.</text:p>
                  <text:p text:style-name="al"/>
                  <text:p text:style-name="al">
                  <text:span text:style-name="nadrukcur">Lokale arbeidsvoorwaarden vervallen voor zover ze ni</text:span>
                  <text:span text:style-name="nadrukcur">et terugkeren in hoofdstuk 3, </text:span>
                  <text:span text:style-name="nadrukcur">conform de formulering in hoofdstuk 3.</text:span>
                </text:p>
                  <text:p text:style-name="al"/>
                </text:list-item>
              </text:list>
              <text:list text:style-name="id1-3-2-2-1-2-3">
                <text:list-item text:style-override="id1-3-2-2-1-2-3-1">
                  <text:number>4.</text:number>
                  <text:p text:style-name="al"> Voor alle overige financiële arbeidsvoorwaarden1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1-2-3-1-3">
                    <text:list-item text:style-override="id1-3-2-2-1-2-3-1-3-1">
                      <text:number>a.</text:number>
                      <text:p text:style-name="al"> hoe hoog het bedrag is dat de medewerker aan toelagen zou ontvangen volgens de bij de overgang geldende regels voor toelagen/vergoedingen</text:p>
                    </text:list-item>
                    <text:list-item text:style-override="id1-3-2-2-1-2-3-1-3-2">
                      <text:number>b.</text:number>
                      <text:p text:style-name="al"> hoe hoog het bedrag is dat de medewerker aan toelagen zou ontvangen volgens de nieuwe systematiek.</text:p>
                    </text:list-item>
                  </text:list>
                </text:list-item>
                <text:list-item text:style-override="id1-3-2-2-1-2-3-2">
                  <text:number/>
                  <text:p text:style-name="al"/>
                  <text:p text:style-name="al"> Het verschil vormt de toelage overgangsrecht H3 (jaarbedrag) deel 2. </text:p>
                  <text:p text:style-name="al"/>
                  <text:p text:style-name="al">
                  <text:span text:style-name="nadrukcur">
                    <text:span text:style-name="nadrukcur">In de onderdelen 3 en 4 is een berekeningsmethode vastgelegd die recht doet aan het</text:span>
                  </text:span>
                  <text:span text:style-name="nadrukcur">
                    <text:span text:style-name="nadrukcur"> uitgangspunt dat het nieuwe hoofdstuk 3 geen bezuinigingsmaatregel is. Medewerkers</text:span>
                  </text:span>
                  <text:span text:style-name="nadrukcur">
                    <text:span text:style-name="nadrukcur"> worden gecompenseerd voor een eventuele teruggang in beloning. Behoudens de </text:span>
                    <text:span text:style-name="nadrukcur"> garantie bedoeld in artikel 1 van het overgangsrecht en de tijdelijke toelagen met een </text:span>
                    <text:span text:style-name="nadrukcur"> schriftelijk overeengekomen einddatum is daarom afgesproken om medewerkers die al </text:span>
                    <text:span text:style-name="nadrukcur"> in dienst waren</text:span>
                    <text:span text:style-name="nadrukcur"> voor 1 januari 2016 te compenseren met een TOR.</text:span>
                  </text:span>
                </text:p>
                  <text:p text:style-name="al"/>
                  <text:p text:style-name="al">
                  <text:span text:style-name="nadrukcur">
                    <text:span text:style-name="nadrukcur"> De TOR is in 2 delen geknipt, maar het gaat niet om twee verschillende soorten </text:span>
                    <text:span text:style-name="nadrukcur"> toelagen. De TOR 1 en de TOR 2 zijn feitelijk twee stappen die men in de tijd achter </text:span>
                    <text:span text:style-name="nadrukcur"> elkaar zet om te bepalen wat de TOR voor de medewerker is.</text:span>
                  </text:span>
                </text:p>
                  <text:p text:style-name="al"/>
                  <text:p text:style-name="al">
                  <text:span text:style-name="nadrukcur">
                    <text:span text:style-name="nadrukcur"> De TOR 1 is een vast beloningselement dat iedereen in een gemeente ontvangt, </text:span>
                    <text:span text:style-name="nadrukcur"> bijvoorbeeld een extra eindejaarsuitkering of een PGB.</text:span>
                  </text:span>
                  <text:span text:style-name="nadrukcur"/>
                </text:p>
                  <text:p text:style-name="al">
                  <text:span text:style-name="nadrukcur"/>
                </text:p>
                  <text:p text:style-name="al">
                  <text:span text:style-name="nadrukcur">De TOR 2 is lastiger te bepalen, omdat deze voor </text:span>
                  <text:span text:style-name="nadrukcur">iedereen verschillend zal zijn. </text:span>
                  <text:span text:style-name="nadrukcur">Niet iedereen ontvangt elke toelage of toeslag</text:span>
                  <text:span text:style-name="nadrukcur"> of vergoeding die in de lokale </text:span>
                  <text:span text:style-name="nadrukcur">bezoldigingsverordening is opgenomen. En niet iedereen werkt in eenzelfde dienst of </text:span>
                  <text:span text:style-name="nadrukcur"> rooster.</text:span>
                </text:p>
                  <text:p text:style-name="al"/>
                  <text:p text:style-name="al">
                  <text:span text:style-name="nadrukcur"> Om de TOR 2 te kunnen bepalen is afgesproken 2014 als refertejaar te gebruiken. De </text:span>
                  <text:span text:style-name="nadrukcur"> reden</text:span>
                  <text:span text:style-name="nadrukcur"> daarvoor is dat 2014 een recent afgesloten jaar is. Voor een heel jaar is duidelijk wat aan onregelmatige diensten, beschikbaarheidsdiensten en overwerk is </text:span>
                  <text:span text:style-name="nadrukcur"> gedeclareerd/ontvangen op basis van de in 2014 geldende (lokale) regels.</text:span>
                </text:p>
                  <text:p text:style-name="al"/>
                  <text:p text:style-name="al">
                  <text:span text:style-name="nadrukcur"> De in 2014 gewerkte roosters worden fictief gekoppeld aan de toeslagen van het nieuwe</text:span>
                  <text:span text:style-name="nadrukcur"> hoofdstuk 3. Vervolgens wordt het eindbedrag vergeleken met het bedrag dat aan toeslagen is betaald in 2014. Is er een negatief verschil, dan wordt daarmee de TOR 2gevuld.</text:span>
                </text:p>
                  <text:p text:style-name="al"/>
                  <text:p text:style-name="al">
                  <text:span text:style-name="nadrukvet">
                    <text:span text:style-name="nadrukcur">Geen roosters</text:span>
                  </text:span>
                </text:p>
                  <text:p text:style-name="al">
                  <text:span text:style-name="nadrukcur"> Als de werkgever over 2014 geen rooster of werkpatroon kan reproduceren heeft de</text:span>
                </text:p>
                  <text:p text:style-name="al">
                  <text:span text:style-name="nadrukcur"> berekening aan de hand van een refertejaar geen zin. Daarom is in het LOGA </text:span>
                  <text:span text:style-name="nadrukcur">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ext:span>
                  <text:span text:style-name="nadrukcur">toelagepercentagesuit</text:span>
                  <text:span text:style-name="nadrukcur"> 2014 en die in 2016. Het verschil bepaalt de hoogte van de TOR. Het gaat hierbij om ingeroosterd werk, hetzij beloond met de ORT hetzij met een overwerktoelage als de </text:span>
                  <text:span text:style-name="nadrukcur"> gemeente </text:span>
                  <text:span text:style-name="nadrukcur">daarvoorkiest</text:span>
                  <text:span text:style-name="nadrukcur"> hetzij om ingeroosterde beschikbaarheidsdiensten. </text:span>
                </text:p>
                  <text:p text:style-name="al"/>
                  <text:p text:style-name="al">
                  <text:span text:style-name="nadrukcur">
                    <text:span text:style-name="nadrukvet"> Overwerk</text:span>
                  </text:span>
                </text:p>
                  <text:p text:style-name="al">
                  <text:span text:style-name="nadrukcur"> Het LOGA heeft ook afgesproken dat gemeenten die bezig zijn om het overwerk terug </text:span>
                  <text:span text:style-name="nadrukcur"> te dringen, doordat bijvoorbeeld de nieuwe werktijdregeling wordt geïmplementeerd, de </text:span>
                  <text:span text:style-name="nadrukcur"> oude percentages van de oude regeling kunnen worden toegepast voor medewerkers </text:span>
                  <text:span text:style-name="nadrukcur"> die in dienst zijn op 31 december 2015. Voor nieuwe medewerkers gelden de </text:span>
                  <text:span text:style-name="nadrukcur"> percentages uit hoofdstuk 3. Als het slechts om een hele kleine groep medewerkers </text:span>
                  <text:span text:style-name="nadrukcur"> gaat die bovendien zeer weinig</text:span>
                  <text:span text:style-name="nadrukcur"> overwerkt, kan dit alternatief passend zijn. Weliswaar </text:span>
                  <text:span text:style-name="nadrukcur"> bestaan er dan twee systemen van overwerkpercentages naast elkaar, maar </text:span>
                  <text:span text:style-name="nadrukcur"> voorkomen wordt dat door opname van het oude overwerkpatroon, (zoals dat gold in </text:span>
                  <text:span text:style-name="nadrukcur"> refertejaar 2014), een TOR 2 ontstaat die niet nodig is.</text:span>
                </text:p>
                  <text:p text:style-name="al"/>
                  <text:list text:style-name="id1-3-2-2-1-2-3-2-24">
                    <text:list-item text:style-override="id1-3-2-2-1-2-3-2-24-1">
                      <text:number>1.</text:number>
                      <text:p text:style-name="al"> Als 2014 geen representatief jaar is door langdurige ziekte (langer dan 2maanden), langdurig onbetaald verlof, extreem veel overwerk of andere redenen wordt in onderling overleg een ander representatief refertetijdvak vastgesteld. </text:p>
                    </text:list-item>
                  </text:list>
                </text:list-item>
                <text:list-item text:style-override="id1-3-2-2-1-2-3-3">
                  <text:number/>
                  <text:p text:style-name="al">
                  <text:span text:style-name="nadrukcur"/>
                </text:p>
                  <text:p text:style-name="al">
                  <text:span text:style-name="nadrukcur">Deze bepaling geeft ruimte om tot een andere referteperiode te komen als de </text:span>
                  <text:span text:style-name="nadrukcur"> bovengenoemde berekening tot een niet representatief beeld leidt. Als </text:span>
                  <text:span text:style-name="nadrukcur"> medewerkers bijvoorbeeld in 2014 extreem veel hebben overgewerkt, dan </text:span>
                  <text:span text:style-name="nadrukcur"> wordt de TOR in verhouding te hoog. Een uitzondering die alleen in een </text:span>
                  <text:span text:style-name="nadrukcur"> bepaalde periode gold, wordt dan met andere woorden de norm. Dat is niet de </text:span>
                  <text:span text:style-name="nadrukcur"> bedoeling van het overgangsrecht. De term ‘ander representatief refertetijdvak’ </text:span>
                  <text:span text:style-name="nadrukcur"> mag ruimer worden geïnterpreteerd dan strikt als kalendertijdvak. Het gaat </text:span>
                  <text:span text:style-name="nadrukcur"> erom een geschikte berekeningswijze vast te stellen mits die recht doet aan het </text:span>
                  <text:span text:style-name="nadrukcur"> uitgangspunt dat medewerkers er door invoering van hoofdstuk 3 niet op</text:span>
                  <text:span text:style-name="nadrukcur"> achteruitgaan.</text:span>
                </text:p>
                  <text:p text:style-name="al"/>
                  <text:p text:style-name="al">
                  <text:span text:style-name="nadrukcur"> Met ‘onderling overleg’ wordt gedoeld op individueel overleg met de </text:span>
                  <text:span text:style-name="nadrukcur"> medewerker en in bijzondere gevallen op overleg in het GO. Dat laatste is het </text:span>
                  <text:span text:style-name="nadrukcur"> geval als het om patronen gaat en een groep van medewerkers in gelijke </text:span>
                  <text:span text:style-name="nadrukcur"> omstandigheden is betrokken.</text:span>
                </text:p>
                  <text:p text:style-name="al"/>
                  <text:p text:style-name="al">
                  <text:span text:style-name="nadrukcur"> Datzelfde geldt als door bijvoorbeeld een reorganisatie of gewijzigde </text:span>
                  <text:span text:style-name="nadrukcur"> werktijdenregelingen het onmogelijk is om de roosters van 2014 te reproduceren</text:span>
                </text:p>
                  <text:p text:style-name="al"/>
                </text:list-item>
              </text:list>
              <text:list text:style-name="id1-3-2-2-1-2-4">
                <text:list-item text:style-override="id1-3-2-2-1-2-4-1">
                  <text:number>5.</text:number>
                  <text:p text:style-name="al">Deel 1 en deel 2 worden bij elkaar opgeteld. Dit is de toelage overgangsrecht H3. Dit bedrag stijgt niet mee met de loonontwikkelingen.</text:p>
                  <text:p text:style-name="al"/>
                  <text:p text:style-name="al">
                  <text:span text:style-name="nadrukcur"> De TOR 1 en de TOR 2 worden opgeteld. Als de TOR 1 leidt tot een positief verschil </text:span>
                  <text:span text:style-name="nadrukcur"> van Euro 300 per jaar, maar de TOR 2 –omdat bijvoorbeeld de toeslagen ORT van het </text:span>
                  <text:span text:style-name="nadrukcur"> nieuwe</text:span>
                  <text:span text:style-name="nadrukcur"> hoofdstuk 3 hoger zijn dan de vigerende lokale toeslagen- tot een negatief </text:span>
                  <text:span text:style-name="nadrukcur"> verschil van € 200 dan is de TOR: Euro 300 + (-Euro 200) = Euro 100-.</text:span>
                </text:p>
                  <text:p text:style-name="al"/>
                  <text:p text:style-name="al">
                  <text:span text:style-name="nadrukcur"> De TOR is een nominaal bedrag. De TOR telt mee in de pensioengrondslag maar is </text:span>
                  <text:span text:style-name="nadrukcur"> geen salaristoelage en geen grondslag voor eindejaarsuitkering, vakantietoelage of</text:span>
                  <text:span text:style-name="nadrukcur"> levensloopbijdrage.</text:span>
                </text:p>
                  <text:p text:style-name="al"/>
                </text:list-item>
                <text:list-item text:style-override="id1-3-2-2-1-2-4-2">
                  <text:number>6.</text:number>
                  <text:p text:style-name="al">Er zijn geen anticumulatiebepalingen.</text:p>
                  <text:p text:style-name="al"/>
                  <text:p text:style-name="al">
                  <text:span text:style-name="nadrukcur"> 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list-item>
                <text:list-item text:style-override="id1-3-2-2-1-2-4-3">
                  <text:number>7.</text:number>
                  <text:p text:style-name="al">Deze toelage overgangsrecht H3 is een vast jaarbedrag dat een keer per jaar wordt uitbetaald in de maand december.</text:p>
                  <text:p text:style-name="al">
                  <text:span text:style-name="nadrukcur"> 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item>
                <text:list-item text:style-override="id1-3-2-2-1-2-4-4">
                  <text:number>8.</text:number>
                  <text:p text:style-name="al">De toelage overgangsrecht H3 moet minimaal 120 euro op jaarbasis zijn. Indien deze toelage lager is, wordt deze afgekocht met een eenmalig bedrag ter waarde van 5 jaar.</text:p>
                  <text:p text:style-name="al"/>
                  <text:p text:style-name="al">
                  <text:span text:style-name="nadrukcur"> Het bedrag van Euro 120 geldt bij een fulltime dienstverband. Bij deeltijd wordt het bedrag naar rato verlaagd.</text:span>
                </text:p>
                  <text:p text:style-name="al"/>
                </text:list-item>
                <text:list-item text:style-override="id1-3-2-2-1-2-4-5">
                  <text:number>9.</text:number>
                  <text:p text:style-name="al">Als een dienstverband in de loop van een kalenderjaar eindigt, dan wordt de toelage overgangsrecht H3 naar rato uitgekeerd.</text:p>
                  <text:p text:style-name="al"/>
                </text:list-item>
                <text:list-item text:style-override="id1-3-2-2-1-2-4-6">
                  <text:number>10.</text:number>
                  <text:p text:style-name="al">Als een dienstverband in omvang verkleind wordt, dan daalt de toelage overgangsrecht H3 naar rato.</text:p>
                  <text:p text:style-name="al"/>
                  <text:p text:style-name="al">
                  <text:span text:style-name="nadrukcur"> Als de aanstelling in uren wordt teruggebracht, daalt de TOR naar rato. De TOR daalt niet als men ouderschapsverlof geniet of ziek is.</text:span>
                </text:p>
                  <text:p text:style-name="al"/>
                </text:list-item>
                <text:list-item text:style-override="id1-3-2-2-1-2-4-7">
                  <text:number>11.</text:number>
                  <text:p text:style-name="al">Vergroten van de aanstellingsomvang ná 31-12-2015 heeft geen effect.</text:p>
                  <text:p text:style-name="al"/>
                  <text:p text:style-name="al">
                  <text:span text:style-name="nadrukcur"> De TOR volgt de duur en de omvang van de aanstelling in principe naar rato, behalve in geval van vergroting van de aanstelling. Dan geldt de TOR niet wordt verhoogd.</text:span>
                </text:p>
                  <text:p text:style-name="al"/>
                </text:list-item>
                <text:list-item text:style-override="id1-3-2-2-1-2-4-8">
                  <text:number>12.</text:number>
                  <text:p text:style-name="al">Lokaal mogen aanvullende afspraken over afkoop, uitruil of betaling in termijnen gemaakt worden.</text:p>
                  <text:p text:style-name="al"/>
                  <text:p text:style-name="al">
                  <text:span text:style-name="nadrukcur"> Zie punt 8.</text:span>
                </text:p>
                  <text:p text:style-name="al"/>
                </text:list-item>
                <text:list-item text:style-override="id1-3-2-2-1-2-4-9">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Twente.</text:p>
            </table:table-cell>
            <table:table-cell office:value-type="string" table:style-name="header.C">
              <text:p text:style-name="headerright"><text:span text:style-name="nr">Nr. 42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2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2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arbeidsvoorwaardenregeling ECWGO/U201501194 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16</meta:user-defined>
    <meta:user-defined meta:name="OVERHEIDop.publicationIssue">425</meta:user-defined>
    <meta:user-defined meta:name="OVERHEIDop.BgrID/DC.identifier">bgr-2016-425</meta:user-defined>
    <meta:user-defined meta:name="OVERHEID.TaxonomieBeleidsagenda/OVERHEID.category">Bestuur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ngelo</meta:user-defined>
    <meta:user-defined meta:name="OVERHEID.Gemeente/DC.spatial">Hellendoorn</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wet WGR;1.0:c:BWBR0003740&amp;g=2015-01-01</meta:user-defined>
    <meta:user-defined meta:name="OVERHEIDop.referentienummer">ECWGO/U201501194</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OVERHEID.authority">Regio Twente</meta:user-defined>
    <meta:user-defined meta:name="OVERHEID.RegionaalSamenwerkingsorgaan/DCTERMS.publisher">Regio Twente</meta:user-defined>
    <meta:user-defined meta:name="OVERHEIDgvop.Informatietype/DC.type">Verordeningen</meta:user-defined>
    <meta:user-defined meta:name="OVERHEIDop.versieInformatie"/>
  </office:meta>
</office:document-meta>
</file>