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Ondermandaat financiële en personele bevoegdheden Veiligheidsregio Rotterdam-Rijnmo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Algemeen directeur van de Veiligheidsregio Rotterdam-Rijnmond, </text:p>
            <text:p text:style-name="common-al">Overwegende dat </text:p>
            <text:list text:style-name="id1-3-2-2-1-3">
              <text:list-item text:style-override="id1-3-2-2-1-3-1">
                <text:number>-</text:number>
                <text:p text:style-name="al">afspraken zijn gemaakt met de ondernemingsraden RAD en GMK omtrent de positionering van de manager ambulancezorg en de manager MKA en MKB in relatie tot mijn rol als WOR-Bestuurder, en dat dientengevolge een wijziging noodzakelijk is van artikel 5, zesde lid van het ondermandaat financiële en personele bevoegdheden Veiligheidsregio Rotterdam-Rijnmond;</text:p>
              </text:list-item>
              <text:list-item text:style-override="id1-3-2-2-1-3-2">
                <text:number>-</text:number>
                <text:p text:style-name="al">In het kader van het bijstelplan Brandweer 2.1 de (nieuwe) managementfuncties van ‘hoofd Operationele Voorbereiding’ (OV) en ‘hoofd Repressie’ in positie moeten worden gebracht om P-besluiten te nemen ten aanzien van de laag die zij direct aansturen (afdelingshoofden en clustercommandanten);</text:p>
              </text:list-item>
              <text:list-item text:style-override="id1-3-2-2-1-3-3">
                <text:number>-</text:number>
                <text:p text:style-name="al">In het kader van ‘verantwoordelijkheden lager in de organisatie’ de beperking van het mandaat aan een afdelingshoofd ten aanzien van ‘primaire P-besluiten ten aanzien van personeelsleden in een salarisschaal van 11 en hoger’ als bedoeld in artikel 5, tweede lid, kan komen te vervallen. Hierdoor kunnen afdelingshoofden die personeelsleden aansturen in salarisschalen 11 en 12 zelf in mandaat de primaire P-besluiten ten aanzien van deze personeelsleden nemen. </text:p>
              </text:list-item>
            </text:list>
            <text:p text:style-name="common-al">Gelet op het Algemeen mandaat-, volmachts- en machtigingsbesluit Veiligheidsregio Rotterdam-Rijnmond 2013;</text:p>
            <text:p text:style-name="common-al">Gelet op het bepaalde in afdeling 10.1.1 van de Algemene wet bestuursrecht,</text:p>
            <text:p text:style-name="common-al"/>
            <text:p text:style-name="common-al">Besluit vast te stellen:</text:p>
            <text:p text:style-name="common-al">Eerste wijziging van het Ondermandaat financiële en personele bevoegdheden Veiligheidsregio Rotterdam-Rijnmond 2015</text:p>
            <text:p text:style-name="common-al">
            <text:span text:style-name="nadrukvet">Artikel I</text:span>
          </text:p>
            <text:p text:style-name="common-al">Artikel 5, zesde lid van Het Ondermandaat financiële en personele bevoegdheden Veiligheidsregio Rotterdam-Rijnmond 2015 komt als volgt te luiden:</text:p>
            <text:p text:style-name="common-al">Besluiten die advies of instemming behoeven van een ondernemingsraad vallen buiten het ondermandaat van een hoofd van een afdeling, dit met uitzondering het ondermandaat aan de manager ambulancezorg en de manager MKA en MKB.</text:p>
            <text:p text:style-name="common-al">
            <text:span text:style-name="nadrukvet">Artikel II</text:span>
          </text:p>
            <text:p text:style-name="common-al">Artikel 5, tweede lid, van het Ondermandaat financiële en personele bevoegdheden Veiligheidsregio Rotterdam-Rijnmond 2015 komt te vervallen.</text:p>
            <text:p text:style-name="common-al">
            <text:span text:style-name="nadrukvet">Artikel III</text:span>
          </text:p>
            <text:list text:style-name="id1-3-2-2-1-15">
              <text:list-item text:style-override="id1-3-2-2-1-15-1">
                <text:number>1.</text:number>
                <text:p text:style-name="al">Dit besluit wordt geplaatst in het Blad gemeenschappelijke regelingen.</text:p>
              </text:list-item>
              <text:list-item text:style-override="id1-3-2-2-1-15-2">
                <text:number>2.</text:number>
                <text:p text:style-name="al">Dit besluit treedt in werking op de dag na bekendmaking in het Blad gemeenschappelijke regelingen.</text:p>
              </text:list-item>
            </text:list>
            <text:p text:style-name="common-al"/>
            <text:p text:style-name="common-al">Aldus besloten op 31 augustus 2016,</text:p>
            <text:p text:style-name="common-al">mr. drs. A. Littooij</text:p>
            <text:p text:style-name="last-al">Algemeen directe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Veiligheidsregio Rotterdam-Rijnmond.</text:p>
            </table:table-cell>
            <table:table-cell office:value-type="string" table:style-name="header.C">
              <text:p text:style-name="headerright"><text:span text:style-name="nr">Nr. 415</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15</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15</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Ondermandaat financiële en personele bevoegdheden Veiligheidsregio Rotterdam-Rijnmond 2015</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9-02</meta:user-defined>
    <meta:user-defined meta:name="OVERHEIDop.publicationIssue">415</meta:user-defined>
    <meta:user-defined meta:name="OVERHEIDop.BgrID/DC.identifier">bgr-2016-415</meta:user-defined>
    <meta:user-defined meta:name="OVERHEID.TaxonomieBeleidsagenda/OVERHEID.category">Bestuur | Organisatie en beleid</meta:user-defined>
    <meta:user-defined meta:name="OVERHEID.Gemeente/DC.spatial">Rotterdam</meta:user-defined>
    <meta:user-defined meta:name="DC.source">;http://decentrale.regelgeving.overheid.nl/cvdr/xhtmloutput/Historie/Veiligheidsregio%20Rotterdam-Rijnmond/399456/399456_1.html</meta:user-defined>
    <meta:user-defined meta:name="DC.source">afdeling 10.1.1 Awb;1.0:c:BWBR0005537&amp;afdeling=10.1.1&amp;g=2016-07-01</meta:user-defined>
    <meta:user-defined meta:name="OVERHEIDop.referentienummer">04aDR160831</meta:user-defined>
    <meta:user-defined meta:name="OVERHEID.Organisatietype/OVERHEID.organisationType">regionaal samenwerkingsorgaan</meta:user-defined>
    <meta:user-defined meta:name="OVERHEID.RegionaalSamenwerkingsorgaan/DC.creator">Veiligheidsregio Rotterdam-Rijnmond</meta:user-defined>
    <dc:language>nl</dc:language>
    <meta:user-defined meta:name="OVERHEID.Informatietype/DC.type">officiële publicatie</meta:user-defined>
    <meta:user-defined meta:name="OVERHEID.RegionaalSamenwerkingsorgaan/DCTERMS.publisher">Veiligheidsregio Rotterdam-Rijnmond</meta:user-defined>
    <meta:user-defined meta:name="OVERHEID.RegionaalSamenwerkingsorgaan/OVERHEID.authority">Veiligheidsregio Rotterdam-Rijnmond</meta:user-defined>
    <meta:user-defined meta:name="OVERHEIDgvop.Informatietype/DC.type">Overige besluiten van algemene strekking</meta:user-defined>
    <meta:user-defined meta:name="OVERHEIDop.versieInformatie"/>
  </office:meta>
</office:document-meta>
</file>