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externe toezichthouder Omgevingsdienst Haaglanden Herb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ODH-2016-00081420</text:p>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common-al">
            <text:span text:style-name="nadrukvet">BESLUIT</text:span>
          </text:p>
            <text:p text:style-name="common-al">I De volgende functionaris aan te stellen als onbezoldigd ambtenaar voor de periode van 19 augustus 2016 t/m 31 december 2016:</text:p>
            <text:list text:style-name="id1-3-2-2-1-14">
              <text:list-item text:style-override="id1-3-2-2-1-14-1">
                <text:number/>
                <text:p text:style-name="al">Claudia Herbet, geboren 28 oktober 1987.</text:p>
              </text:list-item>
            </text:list>
            <text:p text:style-name="common-al"> Bovengenoemd persoon is als extern medewerker werkzaam bij de Omgevingsdienst Haaglanden.</text:p>
            <text:p text:style-name="common-al">II.De onder I genoemde functionaris wordt aangewezen als toezichthouder, belast met het toezicht op de naleving van het bepaalde bij of krachtens de </text:p>
            <text:p text:style-name="common-al">Wabo en de in artikel 5.1 van de Wabo genoemde wetten voor  zover dit bij of krachtens de genoemde wetten is bepaald;</text:p>
            <text:p text:style-name="common-al">Wet vervoer gevaarlijke stoffen;</text:p>
            <text:p text:style-name="common-al">Wet explosieven voor civiel gebruik;</text:p>
            <text:p text:style-name="common-al">de Provinciale Milieu Verordening;</text:p>
            <text:p text:style-name="common-al">de regelingen ter vervanging van de onder 1, 2, 3 en 4 genoemde wetten en regelingen, voor zover hun aard en strekking ten opzichte daarvan niet wezenlijk veranderen.</text:p>
            <text:list text:style-name="id1-3-2-2-1-22">
              <text:list-item text:style-override="id1-3-2-2-1-22-1">
                <text:number>I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22-2">
                <text:number>IV.</text:number>
                <text:p text:style-name="al">Dit besluit wordt bekend gemaakt conform artikel 3:41 van de Awb door uitreiking aan de onder I genoemde functionaris.</text:p>
              </text:list-item>
              <text:list-item text:style-override="id1-3-2-2-1-22-3">
                <text:number>V.</text:number>
                <text:p text:style-name="al">Dit besluit wordt conform artikel 3:42 van de Awb bekend gemaakt door plaatsing in het Blad Gemeenschappelijke Regeling en treedt in werking met ingang van de dag nadat het daarin bekend is gemaakt.</text:p>
              </text:list-item>
            </text:list>
            <text:p text:style-name="common-al">Dit besluit wordt aangehaald als: “Besluit aanwijzing externe toezichthouder Herbet 2016” </text:p>
            <text:p text:style-name="common-al">Den Haag, 18 augustus 2016</text:p>
            <text:p text:style-name="common-al">De directeur,</text:p>
            <text:p text:style-name="last-al">ir. L.P. Kla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Haaglanden.</text:p>
            </table:table-cell>
            <table:table-cell office:value-type="string" table:style-name="header.C">
              <text:p text:style-name="headerright"><text:span text:style-name="nr">Nr. 40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xterne toezichthouder Omgevingsdienst Haaglanden Herbe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22</meta:user-defined>
    <meta:user-defined meta:name="OVERHEIDop.publicationIssue">409</meta:user-defined>
    <meta:user-defined meta:name="OVERHEIDop.BgrID/DC.identifier">bgr-2016-4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6-00081420</meta:user-defined>
    <meta:user-defined meta:name="DCTERMS.alternative">Besluit aanwijzing externe toezichthouder Herbet 2016</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Overige besluiten van algemene strekking</meta:user-defined>
    <meta:user-defined meta:name="OVERHEIDop.versieInformatie"/>
  </office:meta>
</office:document-meta>
</file>