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30-7-1-1">
      <style:table-column-properties/>
    </style:style>
    <style:style style:family="table-column" style:parent-style-name="colspec" style:name="id1-3-2-2-30-7-1-2">
      <style:table-column-properties/>
    </style:style>
    <style:style style:family="table-column" style:parent-style-name="colspec" style:name="id1-3-2-2-30-7-1-3">
      <style:table-column-properties/>
    </style:style>
    <style:style style:family="table-column" style:parent-style-name="colspec" style:name="id1-3-2-2-30-7-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2-1">
      <style:table-column-properties/>
    </style:style>
    <style:style style:family="table-column" style:parent-style-name="colspec" style:name="id1-3-2-2-34-5-2-2">
      <style:table-column-properties/>
    </style:style>
  </office:automatic-styles>
  <office:body>
    <office:text>
      <text:p text:style-name="new_page_staatscourant"/>
      <text:p text:style-name="single-kop-titel">Beleidsregels individuele bijzondere bijstand Avres 2016</text:p>
      <text:section text:name="regeling_id1-3-2" text:style-name="regeling">
        <text:section text:name="aanhef_id1-3-2-1" text:style-name="aanhef">
          <text:section text:name="preambule_id1-3-2-1-1" text:style-name="preambule">
            <text:p text:style-name="al">Het Dagelijks Bestuur van de gemeenschappelijke regeling WVS De Avelingen Groep</text:p>
            <text:p text:style-name="al">met inachtneming het bepaalde in de gemeenschappelijke regeling Avres </text:p>
            <text:p text:style-name="al">gelet op artikel 35 van de Participatiewet </text:p>
            <text:p text:style-name="al">besluit:</text:p>
            <text:p text:style-name="al">vast te stellen de volgende ‘Beleidsregels individuele bijzondere bijstand Avres 2016’ </text:p>
            <text:p text:style-name="al">dd. 10 december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1. Bijzondere bijstand is de vergoeding van kosten die een klant maakt vanwege bijzondere omstandigheden, deze kosten behoren niet tot de algemeen noodzakelijke bestaanskosten.</text:p>
            <text:p text:style-name="al">2. Draagkracht: mogelijkheid die iemand heeft om de kosten zelf te betalen vanuit ruimte in het inkomen of vermogen. </text:p>
            <text:p text:style-name="al">3. Vermogen: het vermogen zoals dat geldt voor de algemene bijstand. Het vermogen in de door de belanghebbende bewoonde eigen woning wordt buiten beschouwing gelaten.</text:p>
            <text:p text:style-name="al">4. Inkomen: het inkomen zoals dat geldt voor de algemene bijstand, het netto inkomen exclusief vakantiegeld dat is genoten gedurende de maand waarin de aanvraag wordt ingediend, of maximaal één maand voorafgaande aan de aanvraag. De artikelen 31, 32 en 33 Participatiewet zijn van toepassing.</text:p>
            <text:p text:style-name="al">5. Statushouder: verblijfsgerechtigde vreemdeling die ingevolgde de Vreemdelingenwet als vluchteling is toegelaten danwel beschikt over een op grond van een asielaanvraag verleende vergunning. </text:p>
            <text:p text:style-name="al"/>
            <text:p text:style-name="al"/>
          </text:section>
          <text:section text:name="artikel_id1-3-2-2-4" text:style-name="artikel">
            <text:p text:style-name="artikel_kop_titel"><text:span text:style-name="artikel_kop_label">Artikel</text:span> <text:span text:style-name="artikel_kop_nr">2.</text:span> Aanvraag: </text:p>
            <text:p text:style-name="al">Bijzondere bijstand met terugwerkende kracht</text:p>
            <text:p text:style-name="al">Nota’s die ouder zijn gedateerd dan één jaar worden niet vergoed op grond van de bijzondere bijstand. De gemaakte kosten waarop de nota’s betrekking hebben, kunnen wel ouder zijn dan één jaar.</text:p>
            <text:p text:style-name="al">Voor de afhandeling van de aanvraag wordt gekeken naar de situatie in de maand waarin de aanvraag is ingediend. De situatie in de maand waarin de aanvraag wordt ingediend, is bepalend of voor de nota bijzondere bijstand kan worden verleend. </text:p>
            <text:p text:style-name="al"/>
          </text:section>
          <text:section text:name="paragraaf_id1-3-2-2-5" text:style-name="paragraaf">
            <text:p text:style-name="paragraaf_kop"><text:span text:style-name="label">Paragraaf</text:span> <text:span text:style-name="nr">2.</text:span> Draagkracht</text:p>
          </text:section>
          <text:section text:name="artikel_id1-3-2-2-6" text:style-name="artikel">
            <text:p text:style-name="artikel_kop_titel"><text:span text:style-name="artikel_kop_label">Artikel</text:span> <text:span text:style-name="artikel_kop_nr">3.</text:span> Draagkracht algemeen: </text:p>
            <text:p text:style-name="al">1. Draagkracht inkomen: het inkomen dat gelijk is aan of meer bedraagt dan 110% van het voor de belanghebbende van toepassing zijnde bijstandsnorm. Voor inwoners van de gemeente Gorinchem geldt het inkomen dat gelijk is aan of meer bedraagt dan 120% van het voor de belanghebbende van toepassing zijnde bijstandsnorm</text:p>
            <text:p text:style-name="al">2. Draagkracht inkomen voor alleenstaande ouders: het inkomen dat gelijk is aan of meer bedraagt dan 110% van het voor de belanghebbende van toepassing zijnde bijstandsnorm plus het maandbedrag wat alleenstaande ouders ontvangen als verhoging van het kindgebonden budget , exclusief vakantiegeld. Voor inwoners van de gemeente Gorinchem geldt: het inkomen dat gelijk is aan of meer bedraagt dan 120% van het voor de belanghebbende van toepassing zijnde bijstandsnorm plus het maandbedrag wat alleenstaande ouders ontvangen als verhoging van het kindgebonden budget , exclusief vakantiegeld. </text:p>
            <text:p text:style-name="al">3. Uitzondering: Bij de berekening van bijzondere bijstand voor de volgende kostensoorten geldt niet de 110% of 120% -regel, maar wordt het toepasselijke normbedrag voor 100%, exclusief vakantietoeslag in mindering gebracht </text:p>
            <text:p text:style-name="al">1. woonkostentoeslag; </text:p>
            <text:p text:style-name="al">2. algemeen noodzakelijke kosten van het bestaan, die in de vorm van bijzondere bijstand worden verleend, waaronder bijstand voor jongere tot 21 jaar, voor jongere van 18 tot 21 jaar in een inrichting en jongeren tot 18 jaar;</text:p>
            <text:p text:style-name="al">3. de kosten voor kinderopvang.</text:p>
            <text:p text:style-name="al">4. Draagkracht vermogen: het conform artikel 34 lid 1 en 2 van de wet vastgestelde vermogen voor zover dit meer bedraagt dan het vrij te laten vermogen als bedoeld in artikel 34 lid 3 van de wet. Al het vermogen boven het maximaal vrij te laten vermogen wordt volledig als draagkracht aangemerkt. </text:p>
            <text:p text:style-name="al"/>
          </text:section>
          <text:section text:name="artikel_id1-3-2-2-7" text:style-name="artikel">
            <text:p text:style-name="artikel_kop_titel"><text:span text:style-name="artikel_kop_label">Artikel</text:span> <text:span text:style-name="artikel_kop_nr">4.</text:span> Draagkrachtpercentages</text:p>
            <text:p text:style-name="al">1. De draagkracht bedraagt 30% van het draagkrachtinkomen PLUS 100% van het draagkrachtvermogen.</text:p>
            <text:p text:style-name="al">2. Uitzondering: Voor woonkostentoeslag is dit 100% van het draagkrachtinkomen PLUS 100% van het draagkrachtvermogen. </text:p>
            <text:p text:style-name="al"/>
          </text:section>
          <text:section text:name="artikel_id1-3-2-2-8" text:style-name="artikel">
            <text:p text:style-name="artikel_kop_titel"><text:span text:style-name="artikel_kop_label">Artikel</text:span> <text:span text:style-name="artikel_kop_nr">5.</text:span> Draagkrachtperiode</text:p>
            <text:p text:style-name="al">1. Draagkrachtjaar: </text:p>
            <text:p text:style-name="al">Het draagkrachtjaar begint op de eerste dag van de maand waarin de klant zijn aanvraag indient en eindigt precies één jaar later. Bij elke volgende aanvraag bijzondere bijstand binnen het draagkrachtjaar geldt het vastgestelde draagkrachtjaar. De eenmaal berekende ruimte blijft gedurende het hele draagkrachtjaar van kracht. </text:p>
            <text:p text:style-name="al"/>
          </text:section>
          <text:section text:name="artikel_id1-3-2-2-9" text:style-name="artikel">
            <text:p text:style-name="artikel_kop_titel"><text:span text:style-name="artikel_kop_label">Artikel</text:span> <text:span text:style-name="artikel_kop_nr">6.</text:span> Wijziging tijdens het draagkrachtjaar</text:p>
            <text:p text:style-name="al"> Een eenmaal vastgestelde draagkracht kan alleen tijdens het draagkrachtjaar worden gewijzigd als er sprake is van een ingrijpende wijziging in omstandigheden. </text:p>
            <text:p text:style-name="al"/>
          </text:section>
          <text:section text:name="artikel_id1-3-2-2-10" text:style-name="artikel">
            <text:p text:style-name="artikel_kop_titel"> Artikel 7. Draagkrachtperiode bij een incidentele verstrekking</text:p>
            <text:p text:style-name="al"> Gaat het om een incidentele verstrekking, dan wordt de draagkracht over het hele draagkrachtjaar in aanmerking genomen. Dat betekent dat de volledige draagkracht over dat jaar in één keer wordt verrekend met de uit te keren bijzondere bijstand. Gaat het om bijstand in de vorm van een geldlening voor verhuis- en inrichtingskosten, dan wordt de jaardraagkracht niet in mindering gebracht op de noodzakelijke lening. Een meerinkomen wordt betrokken in het oordeel over de noodzaak van het verstrekken van bijstand (had kunnen reserveren) en heeft effect op de hoogte van het aflossingsbedrag. </text:p>
            <text:p text:style-name="al"/>
            <text:p text:style-name="al"/>
          </text:section>
          <text:section text:name="artikel_id1-3-2-2-11" text:style-name="artikel">
            <text:p text:style-name="artikel_kop_titel"><text:span text:style-name="artikel_kop_label">Artikel</text:span> <text:span text:style-name="artikel_kop_nr">8.</text:span> Draagkrachtperiode bij een periodieke verstrekking</text:p>
            <text:p text:style-name="al"> Periodieke kosten zijn kosten waarvoor gedurende een aaneengesloten periode maandelijks bijzondere bijstand wordt verstrekt. Bij een periodieke verstrekking wordt de draagkracht maandelijks verrekend. Gaat het om een periodieke verstrekking voor korter dan een jaar, dan wordt de draagkracht alleen verrekend over de maanden waarover de periodieke bijzondere bijstand is toegekend. </text:p>
          </text:section>
          <text:section text:name="artikel_id1-3-2-2-12" text:style-name="artikel">
            <text:p text:style-name="artikel_kop_titel"> Artikel 9. Draagkracht bij een periodieke verstrekking van wisselende hoogte</text:p>
            <text:p text:style-name="al"> Als er sprake is van periodieke kosten die per maand verschillen, kan het gebeuren dat de kosten in een bepaalde maand lager zijn dan de berekende eigen bijdrage aan draagkracht, in die maand wordt geen bijstand verstrekt. Bovendien wordt het niet bestede deel van de draagkracht de volgende maand extra verrekend.</text:p>
            <text:p text:style-name="al"/>
          </text:section>
          <text:section text:name="artikel_id1-3-2-2-13" text:style-name="artikel">
            <text:p text:style-name="artikel_kop_titel"><text:span text:style-name="artikel_kop_label">Artikel</text:span> <text:span text:style-name="artikel_kop_nr">10.</text:span> Incidentele verstrekking en een periodieke verstrekking korter dan één jaar</text:p>
            <text:p text:style-name="al">Als korter dan een jaar periodieke bijstand wordt verstrekt, dan wordt de eventuele - over het hele jaar berekende draagkracht, slechts gedeeltelijk verbruikt. Als in dat draagkrachtjaar ook incidentele bijzondere bijstand wordt aangevraagd, moet eerst het restant van de draagkracht worden berekend. </text:p>
            <text:p text:style-name="al"/>
          </text:section>
          <text:section text:name="artikel_id1-3-2-2-14" text:style-name="artikel">
            <text:p text:style-name="artikel_kop_titel"><text:span text:style-name="artikel_kop_label">Artikel</text:span> <text:span text:style-name="artikel_kop_nr">11.</text:span> Incidentele verstrekking en een periodieke verstrekking voor het gehele draagkrachtjaar</text:p>
            <text:p text:style-name="al">Wordt naast een periodieke verstrekking gedurende het hele draagkrachtjaar ook nog incidentele bijzondere bijstand verstrekt, dan houdt je geen rekening meer met de draagkracht. Deze is of wordt verrekend met de periodieke bijzondere bijstand gedurende het lopende draagkrachtjaar. Er vindt geen herziening van de verrekening van de draagkracht plaats.</text:p>
            <text:p text:style-name="al"/>
          </text:section>
          <text:section text:name="artikel_id1-3-2-2-15" text:style-name="artikel">
            <text:p text:style-name="artikel_kop_titel"><text:span text:style-name="artikel_kop_label">Artikel</text:span> <text:span text:style-name="artikel_kop_nr">12.</text:span> Bijzondere bijstand voor zelfstandigen </text:p>
            <text:p text:style-name="al">Aanvragen bijzondere bijstand voor een woonkostentoeslag, premie ziektekostenverzekering en arbeidsongeschiktheidsverzekering, hangen direct samen met de jaarnorm. Dit vloeit rechtstreeks voort uit het Bbz 2004. De bepalingen over de draagkracht zijn daarom op deze kostensoorten voor zelfstandigen niet van toepassing. Voor de overige kostensoorten die niet in de jaarnorm zijn betrokken, gelden de draagkrachtregels wel. </text:p>
            <text:p text:style-name="al"/>
            <text:p text:style-name="al"/>
          </text:section>
          <text:section text:name="paragraaf_id1-3-2-2-16" text:style-name="paragraaf">
            <text:p text:style-name="paragraaf_kop"><text:span text:style-name="label">Paragraaf</text:span> <text:span text:style-name="nr">3.</text:span> Medische kost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Uitgangspunt bij medische kosten </text:p>
            <text:p text:style-name="al">Avres verstrekt in principe geen bijzondere bijstand voor (eigen bijdrage) medische kosten. De Zorgverzekeringswet (Zvw), de collectieve aanvullende verzekering en de Wet langdurige zorg vormen een passende en toereikende voorliggende voorziening. Tenzij deze beleidsregels anders bepalen. </text:p>
            <text:p text:style-name="al"/>
            <text:p text:style-name="al">Deze collectieve verzekering is passend en toereikend. Er wordt van klanten verwacht dat zij minimaal een verzekering afsluiten die qua premie overeenkomt met de collectieve aanvullende verzekering die Avres heeft afgesloten. </text:p>
            <text:p text:style-name="al">Iemand met een andere ziektekostenverzekering ontvangt via de bijzondere bijstand maximaal het bedrag, dat iemand die wel via aanvullende collectieve verzekering verzekerd is, vergoed zou kunnen krijgen. Bovendien zijn de bepalingen van draagkracht uit paragraaf 2 van toepassing. </text:p>
            <text:p text:style-name="al">Aan aanvragers die geen aanvullende verzekering hebben afgesloten, wordt geen bijzondere bijstand verstrekt voor in het pakket voorkomende voorzieningen.</text:p>
            <text:p text:style-name="al"/>
          </text:section>
          <text:section text:name="artikel_id1-3-2-2-18" text:style-name="artikel">
            <text:p text:style-name="artikel_kop_titel"><text:span text:style-name="artikel_kop_label">Artikel</text:span> <text:span text:style-name="artikel_kop_nr">14.</text:span> Meerkosten kleding, schoeisel, beddengoed </text:p>
            <text:p text:style-name="al">Er kunnen zich bijzondere medische omstandigheden voordoen, waardoor de kosten van het aanschaffen van kleding, schoeisel en beddengoed meer dan normaal bedragen:</text:p>
            <text:p text:style-name="al">a. meer dan normale slijtage van kleding, schoenen en beddengoed als gevolg van lichamelijke beperkingen. </text:p>
            <text:p text:style-name="al">b. Bij plotselinge toename of afname van gewicht </text:p>
            <text:p text:style-name="al">c. Extra kosten als gevolg van borstprothese</text:p>
            <text:p text:style-name="al">Over de medische noodzaak en de meerkosten kan advies worden ingewonnen bij de daartoe aangewezen instantie. </text:p>
            <text:p text:style-name="al"/>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
                      <text:span text:style-name="nadrukvet">Herenkleding</text:span>
                    </text:p>
                  </table:table-cell>
                  <table:table-cell table:style-name="entry" table:number-rows-spanned="1" table:number-columns-spanned="1">
                    <text:p text:style-name="table_al">
                      <text:span text:style-name="nadrukvet">Vergoeding</text:span>
                    </text:p>
                  </table:table-cell>
                </table:table-row>
                <table:table-row table:style-name="row">
                  <table:table-cell table:style-name="entry" table:number-rows-spanned="1" table:number-columns-spanned="1">
                    <text:p text:style-name="table_al">Colber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Bro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Overhem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Trui</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Ja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ext:span text:style-name="nadrukvet">Dameskl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Jurk</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Ro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lous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Trui</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Bro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Pyjama</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positiekleding</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Ja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ext:span text:style-name="nadrukvet">Schoeisel</text:span>
                    </text:p>
                  </table:table-cell>
                  <table:table-cell table:style-name="entry" table:number-rows-spanned="1" table:number-columns-spanned="1"/>
                </table:table-row>
                <table:table-row table:style-name="row">
                  <table:table-cell table:style-name="entry" table:number-rows-spanned="1" table:number-columns-spanned="1">
                    <text:p text:style-name="table_al">Dame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Her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   29,00</text:p>
                  </table:table-cell>
                </table:table-row>
              </table:table>
              <text:p text:style-name="table_bottom"/>
            </text:section>
            <text:p text:style-name="al"/>
            <text:p text:style-name="al">De vergoeding voor een kind tot 15 jaar bedraagt 75% van de vergoeding die iemand van 15 jaar of ouder ontvangt. Er wordt geen bijzondere bijstand voor meerkosten kleding, schoeisel en beddengoed voor kinderen onder de 4 jaar. </text:p>
            <text:p text:style-name="al"/>
          </text:section>
          <text:section text:name="artikel_id1-3-2-2-19" text:style-name="artikel">
            <text:p text:style-name="artikel_kop_titel"><text:span text:style-name="artikel_kop_label">Artikel</text:span> <text:span text:style-name="artikel_kop_nr">15.</text:span> Meerkosten was </text:p>
            <text:p text:style-name="al">In enkele gevallen moet betrokkene voor zijn was meer kosten maken dan onder normale omstandigheden. Dit kan het geval zijn wanneer:</text:p>
            <text:p text:style-name="al">a. de belanghebbende als gevolg van lichamelijke omstandigheden niet in staat is de was zelf te verzorgen;</text:p>
            <text:p text:style-name="al">b. de belanghebbende als gevolg van ziekte of handicap van zichzelf of een gezinslid meer was heeft dan normaal.</text:p>
            <text:p text:style-name="al"/>
            <text:p text:style-name="al"/>
          </text:section>
          <text:section text:name="artikel_id1-3-2-2-20" text:style-name="artikel">
            <text:p text:style-name="artikel_kop_titel"><text:span text:style-name="artikel_kop_label">Artikel</text:span> <text:span text:style-name="artikel_kop_nr">16.</text:span> Maaltijdvoorziening </text:p>
            <text:p text:style-name="al">1. Avres verstrekt bijzondere bijstand als een klant niet (meer) in staat is zelfstandig een maaltijd te bereiden. De instelling brengt de kosten van de maaltijdverstrekking in rekening bij de klant.</text:p>
            <text:p text:style-name="al">Voor de bijzondere bijstand is met het overleggen van deze nota door de klant de noodzaak aangetoond. </text:p>
            <text:p text:style-name="al">2. De hoogte van de bijzondere bijstand bedraagt maximaal de meerkosten van de maaltijd boven het standaardbedrag wat Nibud jaarlijks berekent voor het zelf bereiden van een ware maaltijd. </text:p>
            <text:p text:style-name="al"/>
          </text:section>
          <text:section text:name="artikel_id1-3-2-2-21" text:style-name="artikel">
            <text:p text:style-name="artikel_kop_titel"><text:span text:style-name="artikel_kop_label">Artikel</text:span> <text:span text:style-name="artikel_kop_nr">17.</text:span> Dieetkostenvergoeding </text:p>
            <text:p text:style-name="al">a. Dieet vergoeding kan aan de orde zijn bij een medische indicatie. Bij de afhandeling van een aanvraag voor bijzondere bijstand in de meerkosten van een dieet, is het inwinnen van een medisch advies vereist. Jaarlijks moet een nieuw advies worden aangevraagd, ook als de medische situatie gelijk blijft. De bedragen voor dieetkosten worden jaarlijks geactualiseerd dor het NIBUD.</text:p>
            <text:p text:style-name="al"/>
            <text:p text:style-name="al">b. Er wordt geen dieetvergoeding verstrekt bij: </text:p>
            <text:p text:style-name="al">• myalgische encefalomyelitis (ME);</text:p>
            <text:p text:style-name="al">• candida;</text:p>
            <text:p text:style-name="al">• diabetes;</text:p>
            <text:p text:style-name="al">• voor een calciumverrijkt dieet.</text:p>
            <text:p text:style-name="al"/>
            <text:p text:style-name="al">c. Moermandieet: Voor de kosten van het zogenaamde Moermandieet kan, na ingewonnen advies bijzondere bijstand worden verstrekt. Na een periode van 5 jaar dieetgebruik dient extra aandacht te worden geschonken aan de noodzaak tot verlenging van de bijzondere bijstand voor de meerkosten van het Moermandieet.</text:p>
            <text:p text:style-name="al">d. Coeliakie: Er kan bijzondere bijstand worden verstrekt voor de extra kosten voor de extra kosten van voedingsmiddelen aan klanten die lijden aan coeliakie van de darm of Dermatitis herpetiformis (coeliakie van de huid).</text:p>
            <text:p text:style-name="al">Voorwaarde</text:p>
            <text:p text:style-name="al">Overleggen van een verklaring van de behandelend medisch specialist, waaruit duidelijk blijkt dat de betrokkene lijdt aan coeliakie van de darm of dermatitis herpetiformis. Bovendien dient vast te staan dat de klant is aangewezen op een glutenvrij dieet.</text:p>
            <text:p text:style-name="al">Vergoeding</text:p>
            <text:p text:style-name="al">Maximaal € 50,-- per kalendermaand.</text:p>
            <text:p text:style-name="al"/>
          </text:section>
          <text:section text:name="paragraaf_id1-3-2-2-22" text:style-name="paragraaf">
            <text:p text:style-name="paragraaf_kop"><text:span text:style-name="label">Paragraaf</text:span> <text:span text:style-name="nr">4.</text:span> Reiskosten</text:p>
            <text:section text:name="structuurtekst_id1-3-2-2-22-2" text:style-name="structuurtekst">
              <text:p text:style-name="al">Hoofdregel is dat reiskosten behoren tot de algemene kosten van bestaan. Als het gaat om bijzondere omstandigheden en noodzakelijke kosten, dan kan eventueel bijzondere bijstand worden toegekend. </text:p>
              <text:p text:style-name="al"/>
            </text:section>
          </text:section>
          <text:section text:name="artikel_id1-3-2-2-23" text:style-name="artikel">
            <text:p text:style-name="artikel_kop_titel"><text:span text:style-name="artikel_kop_label">Artikel</text:span> <text:span text:style-name="artikel_kop_nr">18.</text:span> Reiskosten voor bezoek aan verpleegden of verzorgden</text:p>
            <text:p text:style-name="al">De reiskosten voor bezoek aan verpleegden of verzorgden worden noodzakelijk geacht, als het bezoeken betreft aan gezinsleden of aan naaste familieleden. Dit geldt ook voor bezoek aan naaste familieleden die thuis worden verpleegd of verzorgd.</text:p>
            <text:p text:style-name="al"/>
          </text:section>
          <text:section text:name="artikel_id1-3-2-2-24" text:style-name="artikel">
            <text:p text:style-name="artikel_kop_titel"><text:span text:style-name="artikel_kop_label">Artikel</text:span> <text:span text:style-name="artikel_kop_nr">19.</text:span> Reiskosten voor bezoek aan gedetineerden</text:p>
            <text:p text:style-name="al">De reiskosten voor bezoek aan een in Nederland gedetineerd gezinslid worden als noodzakelijk beschouwd. De aard van het delict speelt geen enkele rol voor de bijstandsverlening. Zodra de gedetineerde met weekendverlof mag komt de bijzondere bijstand voor de reiskosten van familieleden te vervallen. De gedetineerde zelf kan voor reiskosten geen beroep doen op de bijzondere bijstand.</text:p>
          </text:section>
          <text:section text:name="artikel_id1-3-2-2-25" text:style-name="artikel">
            <text:p text:style-name="artikel_kop_titel"> Artikel 20. Reiskosten voor leerplichtige kinderen</text:p>
            <text:p text:style-name="al">Bijzondere bijstand kan alleen worden verstrekt wanneer er geen ander vergelijkbaar opleidingsinstituut dichterbij is waar het leerplichtige kind kan worden geplaatst. De reiskosten worden gedurende maximaal 10 maanden per jaar vergoed. </text:p>
            <text:p text:style-name="al"/>
            <text:p text:style-name="al"/>
          </text:section>
          <text:section text:name="artikel_id1-3-2-2-26" text:style-name="artikel">
            <text:p text:style-name="artikel_kop_titel"><text:span text:style-name="artikel_kop_label">Artikel</text:span> <text:span text:style-name="artikel_kop_nr">21.</text:span> Hoogte bijzondere bijstand</text:p>
            <text:p text:style-name="al">Zijn de reiskosten noodzakelijk, dan kan bijzondere bijstand worden verstrekt voor de in aanmerking te nemen kosten.</text:p>
            <text:p text:style-name="al">• De hoogte van de bijzondere bijstand wordt bepaald op basis van het reguliere 2e klas tarief</text:p>
            <text:p text:style-name="al">• Het maximum per maand is vastgesteld op één tiende van de kosten van een jaarabonnement op het openbaar vervoer. </text:p>
            <text:p text:style-name="al"/>
            <text:p text:style-name="al"/>
          </text:section>
          <text:section text:name="paragraaf_id1-3-2-2-27" text:style-name="paragraaf">
            <text:p text:style-name="paragraaf_kop"><text:span text:style-name="label"/> <text:span text:style-name="nr"/> </text:p>
          </text:section>
          <text:section text:name="paragraaf_id1-3-2-2-28" text:style-name="paragraaf">
            <text:p text:style-name="paragraaf_kop"><text:span text:style-name="label">Paragraaf</text:span> <text:span text:style-name="nr">5.</text:span> Woonkost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Bijstand om niet voor verhuiskosten</text:p>
            <text:p text:style-name="al">Het is de eigen verantwoordelijkheid van de klant om wel of niet te verhuizen. De kosten zijn voor eigen rekening. Uitsluitend als er sprake is van bijzondere omstandigheden -medische of sociale noodzaak-, kan bijzondere bijstand worden verstrekt. Onder verhuiskosten vallen transportkosten, kosten voor een maand dubbele huur, kosten voor een waarborgsom en administratiekosten. Voor deze kosten, met uitzondering van de waarborgsom, wordt bijstand om niet verstrekt. De verstrekking voor de kosten van een waarborgsom geschiedt altijd in de vorm van een geldlening.</text:p>
            <text:p text:style-name="al"/>
          </text:section>
          <text:section text:name="artikel_id1-3-2-2-30" text:style-name="artikel">
            <text:p text:style-name="artikel_kop_titel"><text:span text:style-name="artikel_kop_label">Artikel</text:span> <text:span text:style-name="artikel_kop_nr">23.</text:span> Geldlening voor (her)inrichting</text:p>
            <text:p text:style-name="al">Vloeien de noodzakelijke kosten voor herinrichting voort uit bijzondere omstandigheden, dan verstrekt Avres bijzondere bijstand in de vorm van een geldlening. hanteert richtprijzen voor de kosten van (her)inrichting. De volgende richtprijzen, variërend naar gelang de gezinssituatie gelden bij een volledige (her)inrichting. De genoemde bedragen zijn maximumbedragen.</text:p>
            <text:p text:style-name="al"/>
            <text:p text:style-name="al">De kosten van stoffering (vloerbedekking, verf en behang) behoren wel tot de (her)inrichtingskosten, maar vallen niet onder de bepalingen van duurzame gebruiksgoederen. Is bijzondere bijstand hiervoor noodzakelijk, dan wordt dit om niet verstrekt. In het geval er sprake is van tekortschietend besef van verantwoordelijkheid, vindt de toekenning plaats in de vorm van een geldlening. Er wordt bij een volledige inrichting uitgegaan van 20% stofferingskosten en 80% overige kosten.</text:p>
            <text:p text:style-name="al"/>
            <text:p text:style-name="al">
            <text:span text:style-name="nadrukvet"/>
          </text:p>
            <text:section text:name="table_id1-3-2-2-30-7" text:style-name="table">
              <text:p text:style-name="table_top"/>
              <table:table table:style-name="tgroup">
                <table:table-column table:style-name="id1-3-2-2-30-7-1-1"/>
                <table:table-column table:style-name="id1-3-2-2-30-7-1-2"/>
                <table:table-column table:style-name="id1-3-2-2-30-7-1-3"/>
                <table:table-column table:style-name="id1-3-2-2-30-7-1-4"/>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Totaalbedrag</text:span>
                    </text:p>
                  </table:table-cell>
                  <table:table-cell table:style-name="entry" table:number-rows-spanned="1" table:number-columns-spanned="1">
                    <text:p text:style-name="table_al">
                      <text:span text:style-name="nadrukvet">Stoffering om niet</text:span>
                    </text:p>
                  </table:table-cell>
                  <table:table-cell table:style-name="entry" table:number-rows-spanned="1" table:number-columns-spanned="1">
                    <text:p text:style-name="table_al">
                      <text:span text:style-name="nadrukvet"> Overige   kosten (geldlening)</text:span>
                    </text:p>
                  </table:table-cell>
                </table:table-row>
                <table:table-row table:style-name="row">
                  <table:table-cell table:style-name="entry" table:number-rows-spanned="1" table:number-columns-spanned="1">
                    <text:p text:style-name="table_al"> Alleenstaande   op kamer wonend </text:p>
                  </table:table-cell>
                  <table:table-cell table:style-name="entry" table:number-rows-spanned="1" table:number-columns-spanned="1">
                    <text:p text:style-name="table_al"> €         1.331,83 </text:p>
                  </table:table-cell>
                  <table:table-cell table:style-name="entry" table:number-rows-spanned="1" table:number-columns-spanned="1">
                    <text:p text:style-name="table_al"> €             266,37 </text:p>
                  </table:table-cell>
                  <table:table-cell table:style-name="entry" table:number-rows-spanned="1" table:number-columns-spanned="1">
                    <text:p text:style-name="table_al"> €                    1.065,46 </text:p>
                  </table:table-cell>
                </table:table-row>
                <table:table-row table:style-name="row">
                  <table:table-cell table:style-name="entry" table:number-rows-spanned="1" table:number-columns-spanned="1">
                    <text:p text:style-name="table_al"> Alleenstaand   zelfstandig wonend  </text:p>
                  </table:table-cell>
                  <table:table-cell table:style-name="entry" table:number-rows-spanned="1" table:number-columns-spanned="1">
                    <text:p text:style-name="table_al"> €         3.717,50 </text:p>
                  </table:table-cell>
                  <table:table-cell table:style-name="entry" table:number-rows-spanned="1" table:number-columns-spanned="1">
                    <text:p text:style-name="table_al"> €             743,50 </text:p>
                  </table:table-cell>
                  <table:table-cell table:style-name="entry" table:number-rows-spanned="1" table:number-columns-spanned="1">
                    <text:p text:style-name="table_al"> €                    2.974,00 </text:p>
                  </table:table-cell>
                </table:table-row>
                <table:table-row table:style-name="row">
                  <table:table-cell table:style-name="entry" table:number-rows-spanned="1" table:number-columns-spanned="1">
                    <text:p text:style-name="table_al"> Gezin van 2   personen </text:p>
                  </table:table-cell>
                  <table:table-cell table:style-name="entry" table:number-rows-spanned="1" table:number-columns-spanned="1">
                    <text:p text:style-name="table_al"> €         4.271,89 </text:p>
                  </table:table-cell>
                  <table:table-cell table:style-name="entry" table:number-rows-spanned="1" table:number-columns-spanned="1">
                    <text:p text:style-name="table_al"> €             854,38 </text:p>
                  </table:table-cell>
                  <table:table-cell table:style-name="entry" table:number-rows-spanned="1" table:number-columns-spanned="1">
                    <text:p text:style-name="table_al"> €                    3.417,51 </text:p>
                  </table:table-cell>
                </table:table-row>
                <table:table-row table:style-name="row">
                  <table:table-cell table:style-name="entry" table:number-rows-spanned="1" table:number-columns-spanned="1">
                    <text:p text:style-name="table_al"> Gezin van 3   personen </text:p>
                  </table:table-cell>
                  <table:table-cell table:style-name="entry" table:number-rows-spanned="1" table:number-columns-spanned="1">
                    <text:p text:style-name="table_al"> €         5.005,65 </text:p>
                  </table:table-cell>
                  <table:table-cell table:style-name="entry" table:number-rows-spanned="1" table:number-columns-spanned="1">
                    <text:p text:style-name="table_al"> €          1.001,13 </text:p>
                  </table:table-cell>
                  <table:table-cell table:style-name="entry" table:number-rows-spanned="1" table:number-columns-spanned="1">
                    <text:p text:style-name="table_al"> €                    4.004,52 </text:p>
                  </table:table-cell>
                </table:table-row>
                <table:table-row table:style-name="row">
                  <table:table-cell table:style-name="entry" table:number-rows-spanned="1" table:number-columns-spanned="1">
                    <text:p text:style-name="table_al"> Gezin van 4   personen </text:p>
                  </table:table-cell>
                  <table:table-cell table:style-name="entry" table:number-rows-spanned="1" table:number-columns-spanned="1">
                    <text:p text:style-name="table_al"> €         5.417,76 </text:p>
                  </table:table-cell>
                  <table:table-cell table:style-name="entry" table:number-rows-spanned="1" table:number-columns-spanned="1">
                    <text:p text:style-name="table_al"> €          1.083,55 </text:p>
                  </table:table-cell>
                  <table:table-cell table:style-name="entry" table:number-rows-spanned="1" table:number-columns-spanned="1">
                    <text:p text:style-name="table_al"> €                    4.334,21 </text:p>
                  </table:table-cell>
                </table:table-row>
                <table:table-row table:style-name="row">
                  <table:table-cell table:style-name="entry" table:number-rows-spanned="1" table:number-columns-spanned="1">
                    <text:p text:style-name="table_al"> Gezin van 5   personen </text:p>
                  </table:table-cell>
                  <table:table-cell table:style-name="entry" table:number-rows-spanned="1" table:number-columns-spanned="1">
                    <text:p text:style-name="table_al"> €         5.980,65 </text:p>
                  </table:table-cell>
                  <table:table-cell table:style-name="entry" table:number-rows-spanned="1" table:number-columns-spanned="1">
                    <text:p text:style-name="table_al"> €          1.196,13 </text:p>
                  </table:table-cell>
                  <table:table-cell table:style-name="entry" table:number-rows-spanned="1" table:number-columns-spanned="1">
                    <text:p text:style-name="table_al"> €                    4.784,52 </text:p>
                  </table:table-cell>
                </table:table-row>
                <table:table-row table:style-name="row">
                  <table:table-cell table:style-name="entry" table:number-rows-spanned="1" table:number-columns-spanned="1">
                    <text:p text:style-name="table_al"> Gezin van 6   personen </text:p>
                  </table:table-cell>
                  <table:table-cell table:style-name="entry" table:number-rows-spanned="1" table:number-columns-spanned="1">
                    <text:p text:style-name="table_al"> €         6.568,66 </text:p>
                  </table:table-cell>
                  <table:table-cell table:style-name="entry" table:number-rows-spanned="1" table:number-columns-spanned="1">
                    <text:p text:style-name="table_al"> €          1.313,73 </text:p>
                  </table:table-cell>
                  <table:table-cell table:style-name="entry" table:number-rows-spanned="1" table:number-columns-spanned="1">
                    <text:p text:style-name="table_al"> €                    5.254,93 </text:p>
                  </table:table-cell>
                </table:table-row>
                <table:table-row table:style-name="row">
                  <table:table-cell table:style-name="entry" table:number-rows-spanned="1" table:number-columns-spanned="1">
                    <text:p text:style-name="table_al"> Voor elke   persoon meer </text:p>
                  </table:table-cell>
                  <table:table-cell table:style-name="entry" table:number-rows-spanned="1" table:number-columns-spanned="1">
                    <text:p text:style-name="table_al"> €            537,67 </text:p>
                  </table:table-cell>
                  <table:table-cell table:style-name="entry" table:number-rows-spanned="1" table:number-columns-spanned="1">
                    <text:p text:style-name="table_al"> €             107,55 </text:p>
                  </table:table-cell>
                  <table:table-cell table:style-name="entry" table:number-rows-spanned="1" table:number-columns-spanned="1">
                    <text:p text:style-name="table_al"> €                       430,21 </text:p>
                  </table:table-cell>
                </table:table-row>
              </table:table>
              <text:p text:style-name="table_bottom"/>
            </text:section>
            <text:p text:style-name="al">De genoemde richtprijzen gelden bij een volledige (her)inrichting. Natuurlijk kan het ook zo zijn dat de klant de woning enkel moet inrichten of enkel voor stoffering moet zorgen. In dat geval wordt een lager bedrag verstrekt, dat is afgestemd op de situatie van de klant. Bij gezinshereniging van statushouders is het uitgangspunt: hoogte bijzondere bijstand is het verschil nieuwe gezinsnorm minus eerder verstrekt bedrag aan inrichtingskosten.</text:p>
          </text:section>
          <text:section text:name="artikel_id1-3-2-2-31" text:style-name="artikel">
            <text:p text:style-name="artikel_kop_titel"> Artikel 24. Woonkostentoeslag </text:p>
            <text:p text:style-name="al">Huurders met een huur onder de maximum huurgrens behoren niet tot de doelgroep. Zij komen dan ook niet in aanmerking voor WKT. De Wet op de huurtoeslag (Wht) wordt geacht een passende en toereikende voorliggende voorziening te zijn.</text:p>
            <text:p text:style-name="al"/>
            <text:p text:style-name="al">a) Doelgroep woonkostentoeslag: </text:p>
            <text:p text:style-name="al">a. huurders met een huur boven de huurtoeslaggrens;</text:p>
            <text:p text:style-name="al">b. jongeren tot 23 jaar;</text:p>
            <text:p text:style-name="al">c. eigenaren van een zelfbewoonde koopwoning.</text:p>
            <text:p text:style-name="al"/>
            <text:p text:style-name="al">Ad a. Huur boven de maximum huurgrens Als de rekenhuur de maximumhuurgrens overschrijdt en daardoor geen huurtoeslag mogelijk is, kan voor de duur van maximaal één jaar een WKT worden verstrekt. Aan bepaalde groepen huurders wordt wel huurtoeslag verleend bij een overschrijding van de huurgrens. Die groepen huurders komen uiteraard niet in aanmerking voor WKT.</text:p>
            <text:p text:style-name="al">Tekortschietend besef van verantwoordelijkheid: Een huurder brengt zichzelf in bijstand behoevende omstandigheden als hij een woning betrekt met een rekenhuur boven de maximum huurgrens terwijl hij kon voorzien dat hij binnen afzienbare tijd de woonlasten niet meer op zou kunnen brengen en er andere geschikte mogelijkheden zijn.</text:p>
            <text:p text:style-name="al"/>
            <text:p text:style-name="al">Ad b Jongeren onder de 23 jaar</text:p>
            <text:p text:style-name="al">Jongeren onder de 23 jaar zonder kinderen, die een woning bewonen met een rekenhuur boven de toepasselijke maximum huurgrens, komen niet in aanmerking voor huurtoeslag. Deze groep jongeren komt ook niet in aanmerking voor WKT, anders zou het beleid van het Rijk worden doorkruist.</text:p>
            <text:p text:style-name="al"/>
            <text:p text:style-name="al">Een uitzondering geldt in de volgende situaties:</text:p>
            <text:p text:style-name="al">• De jongere heeft de woning toegewezen gekregen op grond van een destijds hoger inkomen. Als gevolg van een inkomensterugval kan de jongere de huur nu niet meer betalen. De jongere komt niet in aanmerking voor de huurtoeslag omdat de rekenhuur hoger is dan de maximum huurgrens voor jongeren onder de 23 jaar zonder kinderen.</text:p>
            <text:p text:style-name="al">• De jongere woonde samen met iemand die ouder was dan 23 jaar en die persoon is inmiddels vertrokken. De jongere komt niet in aanmerking voor de huurtoeslag omdat de rekenhuur hoger is dan de maximum huurgrens voor jongeren onder de 23 jaar zonder kinderen.</text:p>
            <text:p text:style-name="al"/>
            <text:p text:style-name="al">Ad c Zelfbewoonde koopwoning</text:p>
            <text:p text:style-name="al">De eigenaar van een koopwoning kan geen huurtoeslag krijgen. Is er geen voorliggende voorziening, dan kan WKT worden verstrekt. Daarbij worden de woonkosten van de koopwoning gelijkgesteld met huur. De WKT wordt ook op dezelfde wijze berekend en onder dezelfde verplichtingen verstrekt als de WKT bij huurwoningen.</text:p>
            <text:p text:style-name="al"/>
            <text:p text:style-name="al">b) De WKT wordt maximaal voor de duur van één jaar verstrekt. De belanghebbende wordt de plicht opgelegd om te zoeken waarvoor wel recht bestaat op huurtoeslag. De verhuisplicht wordt aan jongeren onder de 23 jaar alleen opgelegd als de jongere op het moment van de aanvraag jonger is dan 21 jaar.</text:p>
            <text:p text:style-name="al"/>
            <text:p text:style-name="al">Zie paragraaf 2 voor berekening draagkracht</text:p>
          </text:section>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6.</text:span> diverse kosten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Babyuitzet:</text:p>
            <text:p text:style-name="al">Als de klant niet over de middelen beschikt om tot aanschaf over te gaan, kan hiervoor bijzondere bijstand worden verstrekt in de vorm van een geldlening. Er kan alleen bijzondere bijstand in de vorm van een geldlening worden verstrekt voor het eerste kind. </text:p>
            <text:p text:style-name="al"> </text:p>
            <text:p text:style-name="al"/>
            <text:section text:name="table_id1-3-2-2-34-5" text:style-name="table">
              <text:p text:style-name="table_top"/>
              <table:table table:style-name="tgroup">
                <table:table-column table:style-name="id1-3-2-2-34-5-1-1"/>
                <table:table-column table:style-name="id1-3-2-2-34-5-1-2"/>
                <table:table-header-rows>
                  <table:table-row table:style-name="row">
                    <table:table-cell table:style-name="entry" table:number-rows-spanned="1" table:number-columns-spanned="1">
                      <text:p text:style-name="table_al">Babyartikelen</text:p>
                    </table:table-cell>
                    <table:table-cell table:style-name="entry" table:number-rows-spanned="1" table:number-columns-spanned="1">
                      <text:p text:style-name="table_al">Vergoeding</text:p>
                      <text:p text:style-name="table_al">maximaal bedrag </text:p>
                    </table:table-cell>
                  </table:table-row>
                </table:table-header-rows>
                <table:table-row table:style-name="row">
                  <table:table-cell table:style-name="entry" table:number-rows-spanned="1" table:number-columns-spanned="1"/>
                </table:table-row>
              </table:table>
              <table:table table:style-name="tgroup">
                <table:table-column table:style-name="id1-3-2-2-34-5-2-1"/>
                <table:table-column table:style-name="id1-3-2-2-34-5-2-2"/>
                <table:table-row table:style-name="row">
                  <table:table-cell table:style-name="entry" table:number-rows-spanned="1" table:number-columns-spanned="1">
                    <text:p text:style-name="table_al">babypakket</text:p>
                  </table:table-cell>
                  <table:table-cell table:style-name="entry" table:number-rows-spanned="1" table:number-columns-spanned="1">
                    <text:p text:style-name="table_al">€  413,41</text:p>
                  </table:table-cell>
                </table:table-row>
                <table:table-row table:style-name="row">
                  <table:table-cell table:style-name="entry" table:number-rows-spanned="1" table:number-columns-spanned="1">
                    <text:p text:style-name="table_al">box (met vlonder)</text:p>
                  </table:table-cell>
                  <table:table-cell table:style-name="entry" table:number-rows-spanned="1" table:number-columns-spanned="1">
                    <text:p text:style-name="table_al">€  109,07</text:p>
                  </table:table-cell>
                </table:table-row>
                <table:table-row table:style-name="row">
                  <table:table-cell table:style-name="entry" table:number-rows-spanned="1" table:number-columns-spanned="1">
                    <text:p text:style-name="table_al">kinderstoel</text:p>
                  </table:table-cell>
                  <table:table-cell table:style-name="entry" table:number-rows-spanned="1" table:number-columns-spanned="1">
                    <text:p text:style-name="table_al">€    54,54</text:p>
                  </table:table-cell>
                </table:table-row>
                <table:table-row table:style-name="row">
                  <table:table-cell table:style-name="entry" table:number-rows-spanned="1" table:number-columns-spanned="1">
                    <text:p text:style-name="table_al">kinder- / wandelwagen</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ledikant</text:p>
                  </table:table-cell>
                  <table:table-cell table:style-name="entry" table:number-rows-spanned="1" table:number-columns-spanned="1">
                    <text:p text:style-name="table_al">€  135,75</text:p>
                  </table:table-cell>
                </table:table-row>
                <table:table-row table:style-name="row">
                  <table:table-cell table:style-name="entry" table:number-rows-spanned="1" table:number-columns-spanned="1">
                    <text:p text:style-name="table_al">commode</text:p>
                  </table:table-cell>
                  <table:table-cell table:style-name="entry" table:number-rows-spanned="1" table:number-columns-spanned="1">
                    <text:p text:style-name="table_al">€  135,75</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6.</text:span> Kosten aanschaf legitimatiebewijs</text:p>
            <text:p text:style-name="al"> Slechts indien de klant geheel zonder middelen zit, kan voor deze kosten een voorschot (geldlening ter overbrugging naar de eerste uitkering) worden verstrekt. Hierbij moet duidelijk zijn dat er een doeluitkering zal worden verstrekt en dat de aanschaf van het document voorwaarde is om de aanvraag te kunnen afhandelen.</text:p>
            <text:p text:style-name="al"/>
            <text:p text:style-name="al">Uitzondering:</text:p>
            <text:p text:style-name="al">Inwoners van de gemeente Lingewaal ontvangen bijzondere bijstand om niet voor de aanschaf van een identiteitsbewijs.</text:p>
            <text:p text:style-name="al"/>
          </text:section>
          <text:section text:name="artikel_id1-3-2-2-36" text:style-name="artikel">
            <text:p text:style-name="artikel_kop_titel"><text:span text:style-name="artikel_kop_label">Artikel</text:span> <text:span text:style-name="artikel_kop_nr">27</text:span> Kosten leges</text:p>
            <text:p text:style-name="al">1. De (leges)kosten voor het aanvragen en verlengen van een verblijfsvergunning of het aanvragen van naturalisatie, behoren tot de algemeen noodzakelijke incidenteel voorkomende kosten van bestaan. Dat betekent dat deze kosten moeten worden voldaan uit het reguliere inkomen.</text:p>
            <text:p text:style-name="al">2. Een uitzondering hierop vormen de leges voor de verblijfsvergunning regulier van de echtgenoot/partner en kind(eren) van een vluchteling of asielgerechtigde in het kader van gezinshereniging. Dit geldt ook voor de eventuele leges voor inschrijving in de Basis Registratie Personen (BRP) en de vertaalkosten.</text:p>
            <text:p text:style-name="al"/>
            <text:p text:style-name="al"/>
          </text:section>
          <text:section text:name="artikel_id1-3-2-2-37" text:style-name="artikel">
            <text:p text:style-name="artikel_kop_titel"><text:span text:style-name="artikel_kop_label">Artikel</text:span> <text:span text:style-name="artikel_kop_nr">28.</text:span> Toeslag personen jonger dan 21 jaar die zelfstandig wonen: </text:p>
            <text:p text:style-name="al">1. Een persoon van 18,19 of 20 jaar heeft onverminderd het bepaalde in artikel 12 van de wet, recht op bijzondere bijstand voor de noodzakelijke kosten in het bestaan als zij op grond van bijzondere omstandigheden genoodzaakt om zelfstandig te wonen. </text:p>
            <text:p text:style-name="al">2. Hoogte bijzondere bijstand: </text:p>
            <text:p text:style-name="al">Deze extra aanvulling met bijzondere bijstand bestaat uit drie elementen:</text:p>
            <text:p text:style-name="al">a. een tegemoetkoming voor hoge woonkosten;</text:p>
            <text:p text:style-name="al">b. een tegemoetkoming voor de kosten van energie.</text:p>
            <text:p text:style-name="al">c. De verhoging genoemd in artikel 23, tweede lid van de Participatiewet</text:p>
            <text:p text:style-name="al">Ad a. Een tegemoetkoming voor hoge woonkosten wordt verstrekt, als de rekenhuur, verminderd met een eventuele huurtoeslag of woonkostentoeslag, meer bedraagt dan de basishuur (geldend voor een minimuminkomen voor het verstrekken van huurtoeslag). Voor het meerdere wordt bijzondere bijstand verstrekt, ook voor de niet-subsidiabele servicekosten. </text:p>
            <text:p text:style-name="al">Ad b. Er kan een tegemoetkoming voor de kosten van energie worden verstrekt, als de klant aantoont dat hiervoor maandelijks een bedrag aan het energiebedrijf wordt betaald. De tegemoetkoming bedraagt € 52,00 per maand. Dit is een forfaitair bedrag en is onafhankelijk van de hoogte van het maandelijks te betalen bedrag. </text:p>
            <text:p text:style-name="al">Het totaal van de bijstandsnorm, het forfaitaire bedrag en de extra aanvulling voor de hoge woonlasten nooit meer kan bedragen dan de van toepassing zijnde bijstandsnorm voor belanghebbenden van 21 jaar en ouder.</text:p>
            <text:p text:style-name="al">3. Voor zover de klant een inkomen heeft dat meer bedraagt dan de bijstandsnorm, wordt het meerdere volledig als draagkracht aangemerkt. Ook het draagkrachtvermogen wordt volledig als draagkracht aangemerkt. Daarbij wordt de draagkracht per maand vastgesteld.</text:p>
            <text:p text:style-name="al"/>
          </text:section>
          <text:section text:name="artikel_id1-3-2-2-38" text:style-name="artikel">
            <text:p text:style-name="artikel_kop_titel"><text:span text:style-name="artikel_kop_label">Artikel</text:span> <text:span text:style-name="artikel_kop_nr">29.</text:span> Uitvaartkosten</text:p>
            <text:p text:style-name="al">1. Als de door de erflater afgesloten uitvaartverzekering de noodzakelijke kosten van uitvaart niet dekt en ook de erfenis ontoereikend is, kan de erfgenaam, die over onvoldoende middelen beschikt om de noodzakelijke kosten van de uitvaart waarvoor hij aansprakelijk is te voldoen, hiervoor bijzondere bijstand aanvragen </text:p>
            <text:p text:style-name="al">2. Voor de kosten van een uitvaart kunnen de kosten tot maximaal € 6.400,– als noodzakelijke kosten in aanmerking worden genomen. Verzekeringsuitkeringen moeten op deze kosten in mindering gebracht worden. Ook met het bezit van spaargelden (inclusief het vrij te laten vermogen) wordt volledig rekening gehouden.</text:p>
            <text:p text:style-name="al"/>
          </text:section>
          <text:section text:name="artikel_id1-3-2-2-39" text:style-name="artikel">
            <text:p text:style-name="artikel_kop_titel"><text:span text:style-name="artikel_kop_label">Artikel</text:span> <text:span text:style-name="artikel_kop_nr">30.</text:span> Rechtshulp</text:p>
            <text:p text:style-name="al">Voor de kosten van eigen bijdrage rechtsbijstand, bijkomende kosten zoals griffierechten en verschotten (bureaukosten van de advocaat) kan bijzondere bijstand worden verstrekt mits er op grond van de Wet voor de rechtsbijstand (Wrb) een toevoeging is gegeven. Daarbij wordt de korting op de eigen bijdrage, die geldt bij een verwijzing door het Juridisch Loket, niet vergoed. </text:p>
            <text:p text:style-name="al">Als iemand dus wel een toevoeging heeft gekregen, maar de korting is misgelopen door niet naar het Juridisch Loket te gaan, wordt bijzondere bijstand verleend onder aftrek van de gemiste korting.</text:p>
          </text:section>
          <text:section text:name="artikel_id1-3-2-2-40" text:style-name="artikel">
            <text:p text:style-name="artikel_kop_titel"><text:span text:style-name="artikel_kop_label">Artikel</text:span> <text:span text:style-name="artikel_kop_nr">31.</text:span> Hardheidsclausule</text:p>
            <text:p text:style-name="al">Avres handelt overeenkomstig de nadere regels, tenzij dat voor één of meer belanghebbenden gevolgen zou hebben die wegens bijzondere omstandigheden onevenredig zijn in verhouding tot de met de beleidsregel te dienen doelen.</text:p>
          </text:section>
          <text:section text:name="artikel_id1-3-2-2-41" text:style-name="artikel">
            <text:p text:style-name="artikel_kop_titel"><text:span text:style-name="artikel_kop_label">Artikel</text:span> <text:span text:style-name="artikel_kop_nr">32.</text:span> Datum inwerkingtreding</text:p>
            <text:p text:style-name="al">Deze beleidsregels worden bekend gemaakt en treden in werking op 1 januari 2016 </text:p>
            <text:p text:style-name="al"/>
          </text:section>
          <text:section text:name="artikel_id1-3-2-2-42" text:style-name="artikel">
            <text:p text:style-name="artikel_kop_titel"><text:span text:style-name="artikel_kop_label">Artikel</text:span> <text:span text:style-name="artikel_kop_nr">33.</text:span> Citeertitel</text:p>
            <text:p text:style-name="al">Beleidsregels individuele bijzondere bijstand Avres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40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bijzondere bijstand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15</meta:user-defined>
    <meta:user-defined meta:name="OVERHEIDop.publicationIssue">402</meta:user-defined>
    <meta:user-defined meta:name="OVERHEIDop.BgrID/DC.identifier">bgr-2016-402</meta:user-defined>
    <meta:user-defined meta:name="OVERHEID.TaxonomieBeleidsagenda/OVERHEID.category">Sociale zekerheid | Organisatie en beleid</meta:user-defined>
    <meta:user-defined meta:name="OVERHEID.Gemeente/DC.spatial">Gorinchem</meta:user-defined>
    <meta:user-defined meta:name="OVERHEID.Gemeente/DC.spatial">Giessenlanden</meta:user-defined>
    <meta:user-defined meta:name="OVERHEID.Gemeente/DC.spatial">Leerdam</meta:user-defined>
    <meta:user-defined meta:name="OVERHEID.Gemeente/DC.spatial">Zederik</meta:user-defined>
    <meta:user-defined meta:name="OVERHEID.Gemeente/DC.spatial">Hardinxveld-Giessendam</meta:user-defined>
    <meta:user-defined meta:name="OVERHEID.Gemeente/DC.spatial">Lingewaal</meta:user-defined>
    <meta:user-defined meta:name="OVERHEID.Gemeente/DC.spatial">Molenwaard</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72_1</meta:user-defined>
    <meta:user-defined meta:name="OVERHEIDop.versieInformatie"/>
  </office:meta>
</office:document-meta>
</file>