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laging norm schoolverlaters Avres 2016 </text:p>
      <text:section text:name="regeling_id1-3-2" text:style-name="regeling">
        <text:section text:name="aanhef_id1-3-2-1" text:style-name="aanhef">
          <text:section text:name="preambule_id1-3-2-1-1" text:style-name="preambule">
            <text:p text:style-name="al">Het Dagelijks Bestuur van de gemeenschappelijke regeling WVS De Avelingen Groep, </text:p>
            <text:p text:style-name="al">met inachtneming van het bepaalde in de gemeenschappelijke regeling Avres, </text:p>
            <text:p text:style-name="al">gelet op artikel 28 van de participatiewet. </text:p>
            <text:p text:style-name="al"/>
            <text:p text:style-name="al">besluit:</text:p>
            <text:p text:style-name="al">vast te stellen de volgende ‘Beleidsregels verlaging norm schoolverlaters Avr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laging voor schoolverlaters zoals bedoeld in artikel 28 Participatiewet bedraagt 10% van de gehuwdennorm van artikel 21 onderdeel c Participatiewet gedurende 6 maanden, gerekend vanaf het tijdstip van de beëindiging van de aanspraak op studiefinanciering of tegemoetkoming in de onderwijsbijdrage en de schoolkosten. </text:p>
            <text:p text:style-name="al"/>
          </text:section>
          <text:section text:name="artikel_id1-3-2-2-2" text:style-name="artikel">
            <text:p text:style-name="artikel_kop_titel"><text:span text:style-name="artikel_kop_label">Artikel</text:span> <text:span text:style-name="artikel_kop_nr">2.</text:span> Hardheidsclausule</text:p>
            <text:p text:style-name="al">Het Dagelijks Bestuur handelt overeenkomstig de beleidsregels, tenzij dat voor één of meer belanghebbenden gevolgen zou hebben die wegens bijzondere omstandigheden onevenredig zijn in verhouding tot de met de beleidsregel te dienen doelen. </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op 1 januari 2016.</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Dagelijks Bestuur van WVS De Avelingengroep van 10 december 2015,</text:span></text:p>
            <text:p><text:span text:style-name="functie"/></text:p>
            <text:p><text:span text:style-name="functie"/></text:p>
            <text:p><text:span text:style-name="functie"/></text:p>
            <text:p><text:span text:style-name="functie"/></text:p>
            <text:p><text:span text:style-name="functie"/></text:p>
            <text:p><text:span text:style-name="functie">De secretaris, De 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oelichting bij Verlaging norm schoolverlaters</text:p>
          <text:p text:style-name="al">In deze beleidsregels wordt bepaald dat de verlaging voor schoolverlaters 10 procent</text:p>
          <text:p text:style-name="al">van de gehuwdennorm bedraagt gedurende 6 maanden. Er wordt gerekend vanaf het tijdstip van de beëindiging van de aanspraak op de studiefinanciering of tegemoetkoming in de onderwijsbijdrage en de schoolkosten. </text:p>
          <text:p text:style-name="al"/>
          <text:p text:style-name="al">Bij toepassing van de verlaging voor schoolverlaters zijn de volgende punten van belang: </text:p>
          <text:p text:style-name="al">1. Het moet gaan om onderwijs waarbij recht bestond op studiefinanciering op grond van de Wet op de studiefinanciering 2000 (WSF 2000) of op een tegemoetkoming in de studiekosten op grond van hoofdstuk 4 van de Wet tegemoetkoming onderwijsbijdrage en schoolkosten (WTOS);</text:p>
          <text:p text:style-name="al">2. Belanghebbende kon daadwerkelijk aanspraak maken op studiefinanciering: niet dat het volgen van de soort opleiding daar in theorie recht op gaf. Dit volgt uit de bedoeling van de wetgever zoals die blijkt uit de toelichting op artikel 28 Participatiewet. Dit betekent ondermeer dat een extraneus, die alleen tentamens aflegt en geen voltijds student is waardoor hij niet onder de WSF 2000 valt dus geen schoolverlater is in de zin artikel 28 Participatie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40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laging norm schoolverlaters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15</meta:user-defined>
    <meta:user-defined meta:name="OVERHEIDop.publicationIssue">401</meta:user-defined>
    <meta:user-defined meta:name="OVERHEIDop.BgrID/DC.identifier">bgr-2016-401</meta:user-defined>
    <meta:user-defined meta:name="OVERHEID.TaxonomieBeleidsagenda/OVERHEID.category">Sociale zekerheid | Organisatie en beleid</meta:user-defined>
    <meta:user-defined meta:name="OVERHEID.Gemeente/DC.spatial">Gorinchem</meta:user-defined>
    <meta:user-defined meta:name="OVERHEID.Gemeente/DC.spatial">Leerdam</meta:user-defined>
    <meta:user-defined meta:name="OVERHEID.Gemeente/DC.spatial">Molenwaard</meta:user-defined>
    <meta:user-defined meta:name="OVERHEID.Gemeente/DC.spatial">Lingewaal</meta:user-defined>
    <meta:user-defined meta:name="OVERHEID.Gemeente/DC.spatial">Zederik</meta:user-defined>
    <meta:user-defined meta:name="OVERHEID.Gemeente/DC.spatial">Giessenlanden</meta:user-defined>
    <meta:user-defined meta:name="OVERHEID.Gemeente/DC.spatial">Hardinxveld-Giessendam</meta:user-defined>
    <meta:user-defined meta:name="DC.source">art. 28 Pw;1.0:c:BWBR0015703&amp;artikel=28&amp;g=2016-07-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Beleidsregels</meta:user-defined>
    <meta:user-defined meta:name="OVERHEIDop.betreftRegeling">CVDR600171_1</meta:user-defined>
    <meta:user-defined meta:name="OVERHEIDop.versieInformatie"/>
  </office:meta>
</office:document-meta>
</file>