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CAR-UWO, ECWGO/U201501087, Regio Rivierenland</text:p>
      <text:section text:name="regeling_id1-3-2" text:style-name="regeling">
        <text:section text:name="aanhef_id1-3-2-1" text:style-name="aanhef">
          <text:section text:name="preambule_id1-3-2-1-1" text:style-name="preambule">
            <text:p text:style-name="al">De volgende circulaires van het Landelijk Overleg Gemeentelijke Arbeidsvoorwaarden (LOGA) vast te stellen en deze in werking te laten treden met ingang van de per circulaire vermelde datum. </text:p>
            <text:p text:style-name="al"/>
            <text:list text:style-name="id1-3-2-1-1-3">
              <text:list-item text:style-override="id1-3-2-1-1-3-1">
                <text:number>•</text:number>
                <text:p text:style-name="al"> De circulaire van 23 juni 2015 ECWGO<text:span text:style-name="nadrukondlijn">/U201501087</text:span> betreffende de wijziging in de CAR-UWO ivm de wijziging Wet arbeid en zorg overeenkomstig de bijlagen;</text:p>
                <text:p text:style-name="al"/>
              </text:list-item>
            </text:list>
            <text:p text:style-name="al"/>
            <text:p text:style-name="al">
            <text:span text:style-name="nadrukvet">Bijlage 1 bij U201501087 </text:span>
          </text:p>
            <text:p text:style-name="al">
            <text:span text:style-name="nadrukvet"> </text:span>
          </text:p>
            <text:p text:style-name="al">
            <text:span text:style-name="nadrukvet">Bijlage CAR teksten </text:span>
          </text:p>
          </text:section>
        </text:section>
        <text:section text:name="regeling-tekst_id1-3-2-2" text:style-name="regeling-tekst">
          <text:section text:name="artikel_id1-3-2-2-1" text:style-name="artikel">
            <text:p text:style-name="artikel_kop_titel"><text:span text:style-name="artikel_kop_label">A.</text:span> De toelichting op artikel 6:4 wordt gewijzigd en komt te luiden: </text:p>
            <text:p text:style-name="al">
            <text:span text:style-name="nadrukcur">Buitengewoon verlof </text:span>
          </text:p>
            <text:p text:style-name="al">
            <text:span text:style-name="nadrukcur"> </text:span>
          </text:p>
            <text:p text:style-name="al">Artikel 6:4 </text:p>
            <text:p text:style-name="al"/>
            <text:p text:style-name="al">Lid 1 <text:span text:style-name="nadrukcur"> </text:span>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al"/>
            <text:p text:style-name="al">Kraamverlof </text:p>
            <text:p text:style-name="al">Met ingang van 1 januari 2015 is ook in de Wazo geregeld dat het kraamverlof kan worden uitgebreid met drie dagen, door een ‘voorschot’ te nemen op het (onbetaald of betaald) ouderschapsverlof. Eén en ander is geregeld in artikel 6:5 lid 4 Wazo<text:span text:style-name="nadrukcur">. </text:span></text:p>
            <text:p text:style-name="al"/>
          </text:section>
          <text:section text:name="artikel_id1-3-2-2-2" text:style-name="artikel">
            <text:p text:style-name="artikel_kop_titel"><text:span text:style-name="artikel_kop_label">D.</text:span> Artikel 6:5 wordt gewijzigd en komt te luiden:<text:span text:style-name="nadrukvet"/></text:p>
            <text:p text:style-name="al">
            <text:span text:style-name="nadrukcur">Ouderschapsverlof </text:span>
          </text:p>
            <text:p text:style-name="al">
            <text:span text:style-name="nadrukcur"> </text:span>
          </text:p>
            <text:p text:style-name="al">Artikel 6:5 </text:p>
            <text:list text:style-name="id1-3-2-2-2-5">
              <text:list-item text:style-override="id1-3-2-2-2-5-1">
                <text:number>1.</text:number>
                <text:p text:style-name="al">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2-2-5-2">
                <text:number>2.</text:number>
                <text:p text:style-name="al"> Het percentage bedoeld in het eerste lid bedraagt voor de ambtenaar die wordt bezoldigd volgens: </text:p>
                <text:p text:style-name="al">schaal 1: 90% </text:p>
                <text:p text:style-name="al">schaal 2: 85% </text:p>
                <text:p text:style-name="al">schaal 3: 80% </text:p>
                <text:p text:style-name="al">schaal 4: 70% </text:p>
                <text:p text:style-name="al">schaal 5: 60% </text:p>
                <text:p text:style-name="al">schaal 6 en hoger: 50% </text:p>
              </text:list-item>
              <text:list-item text:style-override="id1-3-2-2-2-5-3">
                <text:number>3.</text:number>
                <text:p text:style-name="al"> Het is niet toegestaan dat de ambtenaar gedurende de uren dat het betaald ouderschapsverlof wordt genoten betaalde arbeid verricht. Het college kan hieromtrent nadere regels stellen. </text:p>
              </text:list-item>
              <text:list-item text:style-override="id1-3-2-2-2-5-4">
                <text:number>4.</text:number>
                <text:p text:style-name="al"> Op de ambtenaar die op grond van de Wazo recht heeft op ouderschapsverlof is artikel 6:9 niet van toepassing. </text:p>
              </text:list-item>
              <text:list-item text:style-override="id1-3-2-2-2-5-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section>
          <text:section text:name="artikel_id1-3-2-2-3" text:style-name="artikel">
            <text:p text:style-name="artikel_kop_titel"><text:span text:style-name="artikel_kop_label">E.</text:span> De toelichting op artikel 6:5 wordt gewijzigd en komt te luiden:<text:span text:style-name="nadrukvet"/></text:p>
            <text:p text:style-name="al">Algemeen<text:span text:style-name="nadrukcur"> </text:span>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al"/>
            <text:p text:style-name="al">Het ouderschapsverlof is geregeld in de artikelen 6:1 tot en met 6:10 Wazo. </text:p>
            <text:p text:style-name="al"/>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al"/>
            <text:p text:style-name="al">Lid 1 en 2 </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al"/>
            <text:p text:style-name="al">Lid 5 </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 </text:p>
          </text:section>
          <text:section text:name="artikel_id1-3-2-2-4" text:style-name="artikel">
            <text:p text:style-name="artikel_kop_titel"><text:span text:style-name="artikel_kop_label">F.</text:span> De toelichting op artikel 6:7 wordt gewijzigd en komt te luiden:<text:span text:style-name="nadrukvet"/></text:p>
            <text:p text:style-name="al">
            <text:span text:style-name="nadrukcur">Zwangerschaps- en bevallingsverlof </text:span>
          </text:p>
            <text:p text:style-name="al">
            <text:span text:style-name="nadrukcur"> </text:span>
          </text:p>
            <text:p text:style-name="al">Artikel 6:7 </text:p>
            <text:p text:style-name="al"/>
            <text:p text:style-name="al">Algemeen<text:span text:style-name="nadrukvet"> </text:span></text:p>
            <text:p text:style-name="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al"/>
            <text:p text:style-name="al">Lid 1 en 2<text:span text:style-name="nadrukcur"> </text:span>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 </text:p>
            <text:p text:style-name="al"/>
            <text:p text:style-name="al">Lid 3 en 4 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text:span text:style-name="nadrukcur"> </text:span></text:p>
            <text:p text:style-name="al">verplicht mee te werken aan de uitbetaling van de Wazo-uitkering door het UWV aan de gemeentelijke werkgever. </text:p>
            <text:p text:style-name="al"/>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 </text:p>
          </text:section>
          <text:section text:name="artikel_id1-3-2-2-5" text:style-name="artikel">
            <text:p text:style-name="artikel_kop_titel"><text:span text:style-name="artikel_kop_label">G.</text:span> De toelichting bij artikel 6:8 wordt gewijzigd en komt te luiden:<text:span text:style-name="nadrukvet"/></text:p>
            <text:p text:style-name="al">
            <text:span text:style-name="nadrukcur">Adoptie- en pleegzorgverlof </text:span>
          </text:p>
            <text:p text:style-name="al">
            <text:span text:style-name="nadrukcur"> </text:span>
          </text:p>
            <text:p text:style-name="al">Artikel 6:8 </text:p>
            <text:p text:style-name="al"/>
            <text:p text:style-name="al">Algemeen<text:span text:style-name="nadrukcur"> </text:span>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al">
            <text:span text:style-name="nadrukcur"> </text:span>
          </text:p>
            <text:p text:style-name="al">Lid 2, 3 en 4<text:span text:style-name="nadrukcur"> </text:span>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span text:style-name="nadrukcur"> </text:span></text:p>
            <text:p text:style-name="al">
            <text:span text:style-name="nadrukcur"> </text:span>
          </text:p>
            <text:p text:style-name="al">Lid 5 Het tijdvak waarover adoptie- en pleegzorgverlof wordt genoten, schort de termijn van 6 maanden van artikel 7:3 gedurende welke termijn het recht bestaat op doorbetaling van de volledige </text:p>
            <text:p text:style-name="al">bezoldiging niet op. Dit betekent dat indien een ambtenaar ziek is en tijdens de ziekte adoptie- en pleegzorgverlof geniet, het verlof onderdeel uitmaakt van de termijn van 6 maanden. </text:p>
            <text:p text:style-name="al"/>
            <text:p text:style-name="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 </text:p>
          </text:section>
          <text:section text:name="artikel_id1-3-2-2-6" text:style-name="artikel">
            <text:p text:style-name="artikel_kop_titel"><text:span text:style-name="artikel_kop_nr"/> </text:p>
            <text:p text:style-name="al">
            <text:span text:style-name="nadrukvet">Bijlage 2 bij U201501087 </text:span>
          </text:p>
            <text:p text:style-name="al">
            <text:span text:style-name="nadrukvet"> </text:span>
          </text:p>
            <text:p text:style-name="al">
            <text:span text:style-name="nadrukvet">Bijlage CAR-UWO teksten </text:span>
          </text:p>
            <text:p text:style-name="al"/>
          </text:section>
          <text:section text:name="artikel_id1-3-2-2-7" text:style-name="artikel">
            <text:p text:style-name="artikel_kop_titel"><text:span text:style-name="artikel_kop_label">A.</text:span> De toelichting op artikel 6:4 wordt gewijzigd en komt te luiden: </text:p>
            <text:p text:style-name="al">
            <text:span text:style-name="nadrukcur">Buitengewoon verlof </text:span>
          </text:p>
            <text:p text:style-name="al">
            <text:span text:style-name="nadrukcur"> </text:span>
          </text:p>
            <text:p text:style-name="al">Artikel 6:4 </text:p>
            <text:p text:style-name="al"/>
            <text:p text:style-name="al">Lid 1 <text:span text:style-name="nadrukcur"> </text:span>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al"/>
            <text:p text:style-name="al">Kraamverlof </text:p>
            <text:p text:style-name="al">Met ingang van 1 januari 2015 is ook in de Wazo geregeld dat het kraamverlof kan worden uitgebreid met drie dagen, door een ‘voorschot’ te nemen op het (onbetaald of betaald) ouderschapsverlof. Eén en ander is geregeld in artikel 6:5 lid 4 Wazo. </text:p>
            <text:p text:style-name="al"/>
          </text:section>
          <text:section text:name="artikel_id1-3-2-2-8" text:style-name="artikel">
            <text:p text:style-name="artikel_kop_titel"><text:span text:style-name="artikel_kop_nr">B. </text:span> De toelichting op artikel 6:4:1a wordt gewijzigd en komt te luiden: </text:p>
            <text:p text:style-name="al"/>
            <text:p text:style-name="al">Langdurend zorgverlof </text:p>
            <text:p text:style-name="al"/>
            <text:p text:style-name="al">Artikel 6:4:1a </text:p>
            <text:p text:style-name="al"/>
            <text:p text:style-name="al">Algemeen Het langdurend zorgverlof is geregeld in de Wet arbeid en zorg (Wazo).Voor een inleidende toelichting bij de Wazo, wordt verwezen naar de toelichting bij artikel 6:4 lid 1. De bepalingen in de<text:span text:style-name="nadrukcur"> </text:span></text:p>
            <text:p text:style-name="al">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al"/>
            <text:p text:style-name="al">Lid 1 Het wettelijk recht op langdurend zorgverlof is onbetaald. In dit lid is geregeld dat de ambtenaar recht heeft op doorbetaling van 50% van zijn bezoldiging over de uren dat hij langdurend zorgverlof geniet. </text:p>
            <text:p text:style-name="al"/>
            <text:p text:style-name="al">Leden 2 tot en met 7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al"/>
          </text:section>
          <text:section text:name="artikel_id1-3-2-2-9" text:style-name="artikel">
            <text:p text:style-name="artikel_kop_titel"><text:span text:style-name="artikel_kop_label">C.</text:span> De toelichting bij artikel 6:4:3 wordt gewijzigd en komt per 1 juli 2015 als volgt te luiden: </text:p>
            <text:p text:style-name="al">
            <text:span text:style-name="nadrukcur">Kortdurend zorgverlof </text:span>
          </text:p>
            <text:p text:style-name="al">
            <text:span text:style-name="nadrukcur"> </text:span>
          </text:p>
            <text:p text:style-name="al">Artikel 6:4:3 </text:p>
            <text:p text:style-name="al">
            <text:span text:style-name="nadrukcur">Algemeen. Het kortdurend zorgverlof is geregeld in de Wet arbeid en zorg. Voor een inleidende </text:span>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al"/>
            <text:p text:style-name="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al"/>
            <text:p text:style-name="al">Lid 1 In het eerste lid is bepaald dat een ambtenaar met een volledige betrekking ten hoogste 72 uur zorgverlof per jaar kan opnemen. Dit betekent dat ook de ambtenaar wiens aanstelling op grond van </text:p>
            <text:p text:style-name="al">artikel 2:7a verruimd is naar maximaal 40 uur per week maximaal 72 uur per kalenderjaar zorgverlof kan opnemen. </text:p>
            <text:p text:style-name="al"/>
            <text:p text:style-name="al">Lid 2 In het tweede lid is bepaald dat het recht op kortdurend zorgverlof van de ambtenaar met een betrekkingsomvang van minder dan 36 uur per week, naar evenredigheid wordt verminderd. </text:p>
            <text:p text:style-name="al"/>
            <text:p text:style-name="al">Lid 3 en 4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section>
          <text:section text:name="artikel_id1-3-2-2-10" text:style-name="artikel">
            <text:p text:style-name="artikel_kop_titel"><text:span text:style-name="artikel_kop_label">D.</text:span> Artikel 6:5 wordt gewijzigd en komt te luiden:<text:span text:style-name="nadrukvet"/></text:p>
            <text:p text:style-name="al">
            <text:span text:style-name="nadrukcur">Ouderschapsverlof </text:span>
          </text:p>
            <text:p text:style-name="al">
            <text:span text:style-name="nadrukcur"> </text:span>
          </text:p>
            <text:p text:style-name="al">Artikel 6:5 </text:p>
            <text:list text:style-name="id1-3-2-2-10-5">
              <text:list-item text:style-override="id1-3-2-2-10-5-1">
                <text:number>1.</text:number>
                <text:p text:style-name="al">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2-10-5-2">
                <text:number>2.</text:number>
                <text:p text:style-name="al"> Het percentage bedoeld in het eerste lid bedraagt voor de ambtenaar die wordt bezoldigd volgens: </text:p>
                <text:p text:style-name="al">schaal 1: 90% </text:p>
                <text:p text:style-name="al">schaal 2: 85% </text:p>
                <text:p text:style-name="al">schaal 3: 80% </text:p>
                <text:p text:style-name="al">schaal 4: 70% </text:p>
                <text:p text:style-name="al">schaal 5: 60% </text:p>
                <text:p text:style-name="al">schaal 6 en hoger: 50% </text:p>
              </text:list-item>
              <text:list-item text:style-override="id1-3-2-2-10-5-3">
                <text:number>3.</text:number>
                <text:p text:style-name="al"> Het is niet toegestaan dat de ambtenaar gedurende de uren dat het betaald ouderschapsverlof wordt genoten betaalde arbeid verricht. Het college kan hieromtrent nadere regels stellen. </text:p>
              </text:list-item>
              <text:list-item text:style-override="id1-3-2-2-10-5-4">
                <text:number>4.</text:number>
                <text:p text:style-name="al"> Op de ambtenaar die op grond van de Wazo recht heeft op ouderschapsverlof is artikel 6:9 niet van toepassing. </text:p>
              </text:list-item>
              <text:list-item text:style-override="id1-3-2-2-10-5-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
          </text:section>
          <text:section text:name="artikel_id1-3-2-2-11" text:style-name="artikel">
            <text:p text:style-name="artikel_kop_titel"><text:span text:style-name="artikel_kop_label">E.</text:span> De toelichting op artikel 6:5 wordt gewijzigd en komt te luiden:<text:span text:style-name="nadrukvet"/></text:p>
            <text:p text:style-name="al">Algemeen<text:span text:style-name="nadrukcur"> </text:span>Het ouderschapsverlof is geregeld in de Wet arbeid en zorg (Wazo). Voor een inleidende toelichting </text:p>
            <text:p text:style-name="al">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al"/>
            <text:p text:style-name="al">Het ouderschapsverlof is geregeld in de artikelen 6:1 tot en met 6:10 Wazo. </text:p>
            <text:p text:style-name="al"/>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al"/>
            <text:p text:style-name="al">Lid 1 en 2 </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al"/>
            <text:p text:style-name="al">Lid 5 </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 </text:p>
            <text:p text:style-name="al"/>
          </text:section>
          <text:section text:name="artikel_id1-3-2-2-12" text:style-name="artikel">
            <text:p text:style-name="artikel_kop_titel"><text:span text:style-name="artikel_kop_label">F.</text:span> Artikel 6:5:1 komt te vervallen. </text:p>
            <text:p text:style-name="al"/>
          </text:section>
          <text:section text:name="artikel_id1-3-2-2-13" text:style-name="artikel">
            <text:p text:style-name="artikel_kop_titel"><text:span text:style-name="artikel_kop_label">G.</text:span> Artikel 6:5:3 komt te vervallen. </text:p>
            <text:p text:style-name="al"/>
          </text:section>
          <text:section text:name="artikel_id1-3-2-2-14" text:style-name="artikel">
            <text:p text:style-name="artikel_kop_titel"><text:span text:style-name="artikel_kop_label">H.</text:span> De toelichting bij artikel 6:7 wordt gewijzigd en komt te luiden:<text:span text:style-name="nadrukvet"/></text:p>
            <text:p text:style-name="al">
            <text:span text:style-name="nadrukcur">Zwangerschaps- en bevallingsverlof </text:span>
          </text:p>
            <text:p text:style-name="al">
            <text:span text:style-name="nadrukcur"> </text:span>
          </text:p>
            <text:p text:style-name="al">Artikel 6:7 </text:p>
            <text:p text:style-name="al"/>
            <text:p text:style-name="al">Algemeen<text:span text:style-name="nadrukvet"> </text:span></text:p>
            <text:p text:style-name="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text:p>
            <text:p text:style-name="al">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al"/>
            <text:p text:style-name="al">Lid 1 en 2<text:span text:style-name="nadrukcur"> </text:span>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 </text:p>
            <text:p text:style-name="al"/>
            <text:p text:style-name="al">Lid 3 en 4 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text:span text:style-name="nadrukcur"> </text:span>verplicht mee te werken aan de uitbetaling van de Wazo-uitkering door het UWV aan de gemeentelijke werkgever. </text:p>
            <text:p text:style-name="al"/>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 </text:p>
            <text:p text:style-name="al"/>
          </text:section>
          <text:section text:name="artikel_id1-3-2-2-15" text:style-name="artikel">
            <text:p text:style-name="artikel_kop_titel"><text:span text:style-name="artikel_kop_nr"> I. </text:span> De toelichting bij artikel 6:8 wordt gewijzigd en komt te luiden:<text:span text:style-name="nadrukvet"/></text:p>
            <text:p text:style-name="al">
            <text:span text:style-name="nadrukcur">Adoptie- en pleegzorgverlof </text:span>
          </text:p>
            <text:p text:style-name="al">
            <text:span text:style-name="nadrukcur"> </text:span>
          </text:p>
            <text:p text:style-name="al">Artikel 6:8 </text:p>
            <text:p text:style-name="al"/>
            <text:p text:style-name="al">Algemeen<text:span text:style-name="nadrukcur"> </text:span>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al">
            <text:span text:style-name="nadrukcur"> </text:span>
          </text:p>
            <text:p text:style-name="al">Lid 2, 3 en 4<text:span text:style-name="nadrukcur"> </text:span>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span text:style-name="nadrukcur"> </text:span></text:p>
            <text:p text:style-name="al">
            <text:span text:style-name="nadrukcur"> </text:span>
          </text:p>
            <text:p text:style-name="al">Lid 5 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al"/>
            <text:p text:style-name="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4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 ECWGO/U201501087,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40</meta:user-defined>
    <meta:user-defined meta:name="OVERHEIDop.BgrID/DC.identifier">bgr-2016-4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West Maas en Waal</meta:user-defined>
    <meta:user-defined meta:name="OVERHEID.Gemeente/DC.spatial">Tiel</meta:user-defined>
    <meta:user-defined meta:name="OVERHEID.Gemeente/DC.spatial">Zaltbommel</meta:user-defined>
    <meta:user-defined meta:name="OVERHEIDop.versieInformatie"/>
  </office:meta>
</office:document-meta>
</file>