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text:list-style style:name="id1-3-2-1-2-2-4">
      <text:list-level-style-bullet text:bullet-char="-" text:level="1">
        <style:list-level-properties text:min-label-width="10mm"/>
      </text:list-level-style-bullet>
    </text:list-style>
    <text:list-style style:name="id1-3-2-1-2-2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, invorderings- en WOZ-ambtenaar BSOB</text:p>
      <text:section text:name="regeling_id1-3-2" text:style-name="regeling">
        <text:section text:name="aanhef_id1-3-2-1" text:style-name="aanhef">
          <text:p text:style-name="aanhef_wie">De directeur van Belastingsamenwerking Oost-Brabant (BSOB)</text:p>
          <text:section text:name="preambule_id1-3-2-1-2" text:style-name="preambule">
            <text:p text:style-name="al"> Gelet op:</text:p>
            <text:list text:style-name="id1-3-2-1-2-2">
              <text:list-item text:style-override="id1-3-2-1-2-2-1">
                <text:number>-</text:number>
                <text:p text:style-name="al">artikel 123, derde lid, letter b en artikel 124, vijfde lid, letter a, van de Waterschapswet;</text:p>
              </text:list-item>
              <text:list-item text:style-override="id1-3-2-1-2-2-2">
                <text:number>-</text:number>
                <text:p text:style-name="al">artikel 231, tweede lid, letter b en artikel 232, vierde lid, letter a, van de Gemeentewet;</text:p>
              </text:list-item>
              <text:list-item text:style-override="id1-3-2-1-2-2-3">
                <text:number>-</text:number>
                <text:p text:style-name="al">artikel 1, tweede lid, van de Wet waardering onroerende zaken;</text:p>
              </text:list-item>
              <text:list-item text:style-override="id1-3-2-1-2-2-4">
                <text:number>-</text:number>
                <text:p text:style-name="al">de artikelen 28, 29, 30 en 40 lid 12 van de gemeenschappelijke regeling;</text:p>
              </text:list-item>
              <text:list-item text:style-override="id1-3-2-1-2-2-5">
                <text:number>-</text:number>
                <text:p text:style-name="al">artikel 1 lid 8 en 10 van het mandaatbesluit Directeur BSOB.</text:p>
              </text:list-item>
            </text:list>
          </text:section>
          <text:section text:name="afkondiging_id1-3-2-1-3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Heffingsambtenaar</text:p>
            <text:p text:style-name="al">Als ambtenaar bedoeld in artikel 124, vijfde lid, onderdeel a, van de Waterschapswet en artikel 232, vierde lid, onderdeel a van de Gemeentewet, aan te wijzen: de teamleider Stelselbeheer en bij diens afwezigheid opeenvolgend:</text:p>
            <text:list text:style-name="id1-3-2-2-1-3">
              <text:list-item text:style-override="id1-3-2-2-1-3-1">
                <text:number>-</text:number>
                <text:p text:style-name="al">de teamleider Waarderen, Bezwaar en Beroep;</text:p>
              </text:list-item>
              <text:list-item text:style-override="id1-3-2-2-1-3-2">
                <text:number>-</text:number>
                <text:p text:style-name="al">de teamleider Klantcontactcentrum;</text:p>
              </text:list-item>
              <text:list-item text:style-override="id1-3-2-2-1-3-3">
                <text:number>-</text:number>
                <text:p text:style-name="al">de directe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 Invorderingsambtenaar</text:p>
            <text:p text:style-name="al">Als ambtenaar bedoeld in artikel 124, vijfde lid, onderdeel b van de Waterschapswet en artikel 232, vierde lid, onderdeel b van de Gemeentewet aan te wijzen: de teamleider Stelselbeheer en bij diens afwezigheid opeenvolgend:</text:p>
            <text:list text:style-name="id1-3-2-2-2-3">
              <text:list-item text:style-override="id1-3-2-2-2-3-1">
                <text:number>-</text:number>
                <text:p text:style-name="al">de teamleider Waarderen, Bezwaar en Beroep;</text:p>
              </text:list-item>
              <text:list-item text:style-override="id1-3-2-2-2-3-2">
                <text:number>-</text:number>
                <text:p text:style-name="al">de teamleider Klantcontactcentrum;</text:p>
              </text:list-item>
              <text:list-item text:style-override="id1-3-2-2-2-3-3">
                <text:number>-</text:number>
                <text:p text:style-name="al">de dir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WOZ-ambtenaar</text:span> </text:p>
            <text:p text:style-name="al">Als ambtenaar bedoeld in artikel 1, tweede lid van de Wet waardering onroerende zaken aan te wijzen: de teamleider Stelselbeheer en bij diens afwezigheid opeenvolgend:</text:p>
            <text:p text:style-name="al">-   de teamleider Waarderen, Bezwaar en Beroep;</text:p>
            <text:p text:style-name="al">-   de teamleider Klantcontactcentrum;</text:p>
            <text:p text:style-name="al">-   de directeur.</text:p>
          </text:section>
          <text:section text:name="artikel_id1-3-2-2-4" text:style-name="artikel">
            <text:p text:style-name="artikel_kop_titel"><text:span text:style-name="artikel_kop_label">Artikel </text:span> <text:span text:style-name="artikel_kop_nr">4 </text:span> </text:p>
            <text:list text:style-name="id1-3-2-2-4-2">
              <text:list-item text:style-override="id1-3-2-2-4-2">
                <text:number> 1. </text:number>
                <text:p text:style-name="al">Dit besluit treedt in werking op de eerste dag na publicatie en kan worden aangehaald als ‘Fiscaal aanwijzingsbesluit heffings-, invorderings- en WOZ-ambtenaar’. </text:p>
              </text:list-item>
              <text:list-item text:style-override="id1-3-2-2-4-3">
                <text:number> 2 </text:number>
                <text:p text:style-name="al">Het aanwijzingsbesluit van 3 mei 2016 wordt ingetrokken met ingang van de in het eerste lid genoemde datum van inwerkingtred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ss, </text:span>
            <text:span text:style-name="datum">2 augustus 2016</text:span>
          </text:p>
          </text:section>
          <text:section text:name="ondertekening_id1-3-2-3-2">
            <text:p><text:span text:style-name="ondertekening_naam">
            <text:span text:style-name="achternaam">Vrisou van Eck, M</text:span>
          </text:span></text:p>
            <text:p><text:span text:style-name="functie">Directeur </text:span></text:p>
            <text:p><text:span text:style-name="deze"/></text:p>
            <text:p><text:span text:style-name="organisatie">Belastingsamenwerking Oost-Braban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Oost-Brabant.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, invorderings- en WOZ-ambtenaar BSOB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8-05</meta:user-defined>
    <meta:user-defined meta:name="OVERHEIDop.publicationIssue">396</meta:user-defined>
    <meta:user-defined meta:name="OVERHEIDop.BgrID/DC.identifier">bgr-2016-396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DC.source">art. 123 lid 3 Wschw;1.0:c:BWBR0005108&amp;artikel=123&amp;lid=3&amp;g=2016-02-01</meta:user-defined>
    <meta:user-defined meta:name="DC.source">art. 124 lid 5 Wschw;1.0:c:BWBR0005108&amp;artikel=124&amp;lid=5&amp;g=2016-02-01</meta:user-defined>
    <meta:user-defined meta:name="DC.source">art. 1 lid 2 Wet WOZ;1.0:c:BWBR0007119&amp;artikel=1&amp;lid=2&amp;g=2016-07-01</meta:user-defined>
    <meta:user-defined meta:name="DC.source">art. 231 lid 2 Gemw;1.0:c:BWBR0005416&amp;artikel=231&amp;lid=2&amp;g=2016-07-01</meta:user-defined>
    <meta:user-defined meta:name="DC.source">art. 232 lid 4 Gemw;1.0:c:BWBR0005416&amp;artikel=232&amp;lid=4&amp;g=2016-07-01</meta:user-defined>
    <meta:user-defined meta:name="DCTERMS.abstract">Aanwijzingsbesluit heffings-, invorderings- en WOZ-ambtenaar BSOB</meta:user-defined>
    <meta:user-defined meta:name="DCTERMS.alternative">Aanwijzingsbesluit heffings-, invorderings-, en WOZ ambtenaar WOZ</meta:user-defined>
    <meta:user-defined meta:name="OVERHEID.Organisatietype/OVERHEID.organisationType">regionaal samenwerkingsorgaan</meta:user-defined>
    <meta:user-defined meta:name="OVERHEID.RegionaalSamenwerkingsorgaan/DC.creator">Belastingsamenwerking Oost-Brabant</meta:user-defined>
    <dc:language>nl</dc:language>
    <meta:user-defined meta:name="OVERHEID.Informatietype/DC.type">officiële publicatie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gvop.Informatietype/DC.type">Overige besluiten van algemene strekking</meta:user-defined>
    <meta:user-defined meta:name="OVERHEIDop.versieInformatie"/>
  </office:meta>
</office:document-meta>
</file>