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6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directeur Laborijn 2016</text:p>
      <text:section text:name="regeling_id1-3-2" text:style-name="regeling">
        <text:section text:name="aanhef_id1-3-2-1" text:style-name="aanhef">
          <text:section text:name="preambule_id1-3-2-1-1" text:style-name="preambule">
            <text:p text:style-name="al">Het algemeen bestuur, dagelijks bestuur en de voorzitter van Laborijn, ieder voor zover bevoegd</text:p>
            <text:p text:style-name="al">
            <text:span text:style-name="nadrukvet">Gelet</text:span>
            <text:span text:style-name="nadrukvet"> op</text:span>
          </text:p>
            <text:p text:style-name="al">de afdeling 10.1.1 van de Algemene wet dagelijks bestuursrecht;</text:p>
            <text:p text:style-name="al">titel 3 van boek 3 van het Burgerlijk Wetboek;</text:p>
            <text:p text:style-name="al">de Gemeenschappelijke regeling uitvoeringsorganisatie Laborijn;</text:p>
            <text:p text:style-name="al">
            <text:span text:style-name="nadrukvet">Besluiten </text:span>
          </text:p>
            <text:p text:style-name="al">vast te stellen: </text:p>
            <text:p text:style-name="al">
            <text:span text:style-name="nadrukvet">Besluit mandaat directeur Laborij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Laborijn is van toepassing op dit besluit. Daarnaast wordt in dit beslui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Laborijn, bedoeld in artikel 36, van 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bedrijfsvoering en personele aangelegenheden</text:p>
            <text:list text:style-name="id1-3-2-2-2-2">
              <text:list-item text:style-override="id1-3-2-2-2-2">
                <text:number>1.</text:number>
                <text:p text:style-name="al">Aan de directeur wordt in mandaat de bevoegdheid verleend tot:</text:p>
                <text:list text:style-name="id1-3-2-2-2-2-3">
                  <text:list-item text:style-override="id1-3-2-2-2-2-3-1">
                    <text:number>a.</text:number>
                    <text:p text:style-name="al">het benoemen, schorsen en ontslaan van ambtenaren;</text:p>
                  </text:list-item>
                  <text:list-item text:style-override="id1-3-2-2-2-2-3-2">
                    <text:number>b.</text:number>
                    <text:p text:style-name="al">het leidinggeven aan en aansturen van de medewerkers van de ambtelijke organisatie; </text:p>
                  </text:list-item>
                  <text:list-item text:style-override="id1-3-2-2-2-2-3-3">
                    <text:number>c.</text:number>
                    <text:p text:style-name="al">het beslissen tot privaatrechtelijke rechtshandelingen ten behoeve van Laborijn, met uitzondering van privaatrechtelijke rechtshandelingen als bedoeld in artikel 20, vierde lid, van de regeling;</text:p>
                  </text:list-item>
                  <text:list-item text:style-override="id1-3-2-2-2-2-3-4">
                    <text:number>d.</text:number>
                    <text:p text:style-name="al">het vertegenwoordigen van Laborijn in en buiten rechte;</text:p>
                  </text:list-item>
                  <text:list-item text:style-override="id1-3-2-2-2-2-3-5">
                    <text:number>e.</text:number>
                    <text:p text:style-name="al">het voeren van rechtsgedingen, bezwaarprocedures of administratief beroepsprocedures te voeren of handelingen ter voorbereiding daarop te verrichten, waaronder mede wordt verstaan alle noodzakelijke proceshandelingen voor Laborijn, nadat het terzake bevoegde bestuursorgaan van Laborijn hiertoe heeft besloten;</text:p>
                  </text:list-item>
                  <text:list-item text:style-override="id1-3-2-2-2-2-3-6">
                    <text:number>f.</text:number>
                    <text:p text:style-name="al">het doen van aangifte bij politie ten aanzien van Laborijn veroorzaakte schade en het desgewenst voegen in eventuele strafprocedures;</text:p>
                  </text:list-item>
                  <text:list-item text:style-override="id1-3-2-2-2-2-3-7">
                    <text:number>g.</text:number>
                    <text:p text:style-name="al">het aanvragen van subsidies en overheidsbijdragen voor zover deze dienstbaar zijn aan de taakuitoefening van Laborijn, en</text:p>
                  </text:list-item>
                  <text:list-item text:style-override="id1-3-2-2-2-2-3-8">
                    <text:number>h.</text:number>
                    <text:p text:style-name="al">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text:p>
                  </text:list-item>
                </text:list>
              </text:list-item>
              <text:list-item text:style-override="id1-3-2-2-2-3">
                <text:number>2.</text:number>
                <text:p text:style-name="al">De directeur besluit slechts tot het benoemen, schorsen en ontslaan van afdelingsmanagers van Laborijn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Mandaat taken Laborijn</text:p>
            <text:list text:style-name="id1-3-2-2-3-2">
              <text:list-item text:style-override="id1-3-2-2-3-2">
                <text:number>1.</text:number>
                <text:p text:style-name="al">Aan de directeur wordt in mandaat de bevoegdheid verleend tot het uitvoeren van de bevoegdheden, bedoeld in artikel 4, tweede lid, van de regeling, behorend bij de taken, bedoeld in artikel 4, eerste lid, van de regeling. </text:p>
              </text:list-item>
              <text:list-item text:style-override="id1-3-2-2-3-3">
                <text:number>2.</text:number>
                <text:p text:style-name="al">De bevoegdheid, bedoeld in het eerste lid, omvat eveneens het behandelen en beslissen op bezwaarschriften als bedoeld in artikel 6:4, eerste lid, van de Algemene wet bestuursrecht, voor zover:</text:p>
                <text:list text:style-name="id1-3-2-2-3-3-3">
                  <text:list-item text:style-override="id1-3-2-2-3-3-3-1">
                    <text:number>a.</text:number>
                    <text:p text:style-name="al">de directeur het besluit in primo, waartegen het bezwaar zich richt, niet zelf in mandaat heeft genomen maar dit in ondermandaat is genomen, en</text:p>
                  </text:list-item>
                  <text:list-item text:style-override="id1-3-2-2-3-3-3-2">
                    <text:number>b.</text:number>
                    <text:p text:style-name="al"> de beslissingen in overeenstemming is met het advies dat de bezwarencommissie. </text:p>
                  </text:list-item>
                </text:list>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text:p>
            <text:list text:style-name="id1-3-2-2-4-3">
              <text:list-item text:style-override="id1-3-2-2-4-3-1">
                <text:number>a.</text:number>
                <text:p text:style-name="al">volmacht om namens Laborijn privaatrechtelijke rechtshandelingen te verrichten, en</text:p>
              </text:list-item>
              <text:list-item text:style-override="id1-3-2-2-4-3-2">
                <text:number>b.</text:number>
                <text:p text:style-name="al">machtiging om namens Laborijn handelingen te verrichten die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genoemd in artikel 2, eerste lid, onder a tot en met h, schriftelijk in ondermandaat verlenen aan afdelingsmanagers van Laborijn voor de uitvoering van de taken van hun afdeling.</text:p>
              </text:list-item>
              <text:list-item text:style-override="id1-3-2-2-5-3">
                <text:number>2.</text:number>
                <text:p text:style-name="al">In aanvulling op het eerste lid kan, voor zover van toepassing, slechts ondermandaat worden verleend tot een bedrag van ten hoogste € 50.000,00.</text:p>
              </text:list-item>
              <text:list-item text:style-override="id1-3-2-2-5-4">
                <text:number>3.</text:number>
                <text:p text:style-name="al">De directeur kan de bevoegdheden, bedoeld in artikel 3, eerste lid, in ondermandaat verlenen aan medewerkers van de ambtelijke organisatie van Laborijn voor de uitvoering van de werkzaamheden die behoren tot hun functie. De bevoegdheid, bedoeld in artikel 3, tweede lid, kan niet in ondermandaat worden verleend.</text:p>
              </text:list-item>
              <text:list-item text:style-override="id1-3-2-2-5-5">
                <text:number>4.</text:number>
                <text:p text:style-name="al">De directeur verleent ondermandaat uitsluitend schriftelijk.</text:p>
              </text:list-item>
            </text:list>
          </text:section>
          <text:section text:name="artikel_id1-3-2-2-6" text:style-name="artikel">
            <text:p text:style-name="artikel_kop_titel"><text:span text:style-name="artikel_kop_label">Artikel</text:span> <text:span text:style-name="artikel_kop_nr">6:</text:span> Kaders mandaat</text:p>
            <text:p text:style-name="al">De uitoefening van bevoegdheden in mandaat, verleend bij of krachtens dit besluit, geschiedt met inachtneming van de: </text:p>
            <text:list text:style-name="id1-3-2-2-6-3">
              <text:list-item text:style-override="id1-3-2-2-6-3-1">
                <text:number>a.</text:number>
                <text:p text:style-name="al">ter zake geldende instructies per geval of in algemene zin van het algemeen bestuur, het dagelijks bestuur of de voorzitter,</text:p>
              </text:list-item>
              <text:list-item text:style-override="id1-3-2-2-6-3-2">
                <text:number>b.</text:number>
                <text:p text:style-name="al">door het algemeen dagelijks bestuur vastgestelde begroting en het meerjaren beheersplan en voor zover in die begroting voor de betreffende rechtshandeling financiële middelen zijn opgenomen en deze niet zijn uitgeput, en</text:p>
              </text:list-item>
              <text:list-item text:style-override="id1-3-2-2-6-3-3">
                <text:number>c.</text:number>
                <text:p text:style-name="al">de Financiële verordening Laborijn 2016.</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verschaft het terzake bevoegde bestuursorgaan van Laborijn gevraagd of ongevraagd informatie over de uitvoering van de aan hem opgedragen taken.</text:p>
              </text:list-item>
              <text:list-item text:style-override="id1-3-2-2-7-3">
                <text:number>2.</text:number>
                <text:p text:style-name="al">De directeur informeert het terzake bevoegde bestuursorgaan van Laborijn bij zwaarwegende omstandigheden en gebeurtenissen die betrekking hebben op de gemandateerde bevoegdheden.</text:p>
              </text:list-item>
              <text:list-item text:style-override="id1-3-2-2-7-4">
                <text:number>3.</text:number>
                <text:p text:style-name="al">De directeur legt een voorgenomen besluit op basis van dit besluit voor goedkeuring voor aan het terzake bevoegde bestuursorgaan van Laborijn indien het beleid van het betreffende bestuursorgaan hierbij is betrokken, of op overige wijze beleidsmatige aspecten kent. Het bedoelde in de vorige volzin is in ieder geval van toepassing indien:</text:p>
                <text:list text:style-name="id1-3-2-2-7-4-3">
                  <text:list-item text:style-override="id1-3-2-2-7-4-3-1">
                    <text:number>a.</text:number>
                    <text:p text:style-name="al">het besluit leidt tot afwijking van of aanvulling op het tot dan gevoerde beleid;</text:p>
                  </text:list-item>
                  <text:list-item text:style-override="id1-3-2-2-7-4-3-2">
                    <text:number>b.</text:number>
                    <text:p text:style-name="al">uit het besluit, naar verwachting grote politiek bestuurlijke of publicitaire gevolgen kunnen voortvloeien;</text:p>
                  </text:list-item>
                  <text:list-item text:style-override="id1-3-2-2-7-4-3-3">
                    <text:number>c.</text:number>
                    <text:p text:style-name="al">het bevoegde bestuursorgaan van Laborijn dit kenbaar heeft gemaakt, en</text:p>
                  </text:list-item>
                  <text:list-item text:style-override="id1-3-2-2-7-4-3-4">
                    <text:number>d.</text:number>
                    <text:p text:style-name="al">het een schrijven of verzoek aan het terzake bevoegde bestuursorgaan van Laborijn betreft met een persoonlijk karakter of het besluit het terzake bevoegde bestuursorgaan persoonlijk aangaat.</text:p>
                  </text:list-item>
                </text:list>
              </text:list-item>
              <text:list-item text:style-override="id1-3-2-2-7-5">
                <text:number>4.</text:number>
                <text:p text:style-name="al">De directeur houdt een register bij van krachtens dit besluit genomen ondermandaatbesluiten. </text:p>
              </text:list-item>
              <text:list-item text:style-override="id1-3-2-2-7-6">
                <text:number>5.</text:number>
                <text:p text:style-name="al">Dit besluit en andere mandaatbesluiten worden ter inzage gelegd bij het bestuurs- en directiesecretariaat van Laborijn.</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 1. </text:number>
                <text:p text:style-name="al">Indien een besluit wordt genomen door de directeur op basis van artikel 2, eerste lid, onder a tot en met c en e tot en met h, luidt de ondertekening:</text:p>
                <text:p text:style-name="al">Het dagelijks bestuur van Laborijn</text:p>
                <text:p text:style-name="al">namens deze:</text:p>
                <text:p text:style-name="al">De directeur van Laborijn </text:p>
                <text:p text:style-name="al">Gevolgd door de handtekening en naam van de functionaris.</text:p>
              </text:list-item>
              <text:list-item text:style-override="id1-3-2-2-8-3">
                <text:number> 2. </text:number>
                <text:p text:style-name="al">Indien een besluit wordt genomen door de directeur op basis van artikel 2, eerste lid, onder d, luidt de ondertekening:</text:p>
                <text:p text:style-name="al">Laborijn</text:p>
                <text:p text:style-name="al">Voor deze de voorzitter van Laborijn</text:p>
                <text:p text:style-name="al">namens deze:</text:p>
                <text:p text:style-name="al">De directeur van Laborijn </text:p>
                <text:p text:style-name="al">Gevolgd door de handtekening en naam van de functionaris.</text:p>
              </text:list-item>
              <text:list-item text:style-override="id1-3-2-2-8-4">
                <text:number> 3. </text:number>
                <text:p text:style-name="al">Indien een besluit wordt genomen door de directeur op basis van artikel 3, luidt de ondertekening:</text:p>
                <text:p text:style-name="al">Het algemeen bestuur van Laborijn</text:p>
                <text:p text:style-name="al">namens deze:</text:p>
                <text:p text:style-name="al">De directeur van Laborijn </text:p>
                <text:p text:style-name="al">Gevolgd door de handtekening en naam van de function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it besluit treedt in werking met ingang van de dag nadat het is bekendgemaakt.</text:p>
              </text:list-item>
              <text:list-item text:style-override="id1-3-2-2-9-3">
                <text:number> 2. </text:number>
                <text:p text:style-name="al">Dit besluit wordt aangehaald als: Besluit mandaat directeur Laborijn 2016.</text:p>
              </text:list-item>
            </text:list>
          </text:section>
        </text:section>
        <text:section text:name="regeling-sluiting_id1-3-2-3" text:style-name="regeling-sluiting">
          <text:section text:name="ondertekening_id1-3-2-3-1">
            <text:p><text:span text:style-name="deze">Aldus besloten door het algemeen bestuur, het dagelijks bestuur en de voorzitter van Laborijn op </text:span></text:p>
            <text:p><text:span text:style-name="organisatie">13 januari 2016 </text:span></text:p>
            <text:p><text:span text:style-name="functie">De wnd. Secretaris,</text:span></text:p>
            <text:p><text:span text:style-name="ondertekening_naam">
            <text:span text:style-name="voornaam"> A.J.H. </text:span>
            <text:span text:style-name="achternaam">Arntz</text:span>
          </text:span></text:p>
            <text:p><text:span text:style-name="functie">De voorzitter,</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37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directeur Laborij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5</meta:user-defined>
    <meta:user-defined meta:name="OVERHEIDop.publicationIssue">377</meta:user-defined>
    <meta:user-defined meta:name="OVERHEIDop.BgrID/DC.identifier">bgr-2016-377</meta:user-defined>
    <meta:user-defined meta:name="OVERHEID.TaxonomieBeleidsagenda/OVERHEID.category">Bestuur | Organisatie en beleid</meta:user-defined>
    <meta:user-defined meta:name="OVERHEID.Gemeente/DC.spatial">Doetinchem</meta:user-defined>
    <meta:user-defined meta:name="OVERHEID.Gemeente/DC.spatial">Oude IJsselstreek</meta:user-defined>
    <meta:user-defined meta:name="OVERHEID.Gemeente/DC.spatial">Montferland</meta:user-defined>
    <meta:user-defined meta:name="DC.source">afdeling 10.1.1 Awb;1.0:c:BWBR0005537&amp;afdeling=10.1.1&amp;g=2016-07-01</meta:user-defined>
    <meta:user-defined meta:name="DC.source">titel 3:3 BW;1.0:c:BWBR0005291&amp;titeldeel=3&amp;g=2016-07-01</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