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13-1-1">
      <style:table-column-properties style:rel-column-width="7*"/>
    </style:style>
    <style:style style:family="table-column" style:parent-style-name="colspec" style:name="id1-3-2-2-5-13-1-2">
      <style:table-column-properties style:rel-column-width="37*"/>
    </style:style>
    <style:style style:family="table-column" style:parent-style-name="colspec" style:name="id1-3-2-2-5-13-1-3">
      <style:table-column-properties style:rel-column-width="35*"/>
    </style:style>
    <style:style style:family="table-column" style:parent-style-name="colspec" style:name="id1-3-2-2-5-13-1-4">
      <style:table-column-properties style:rel-column-width="21*"/>
    </style:style>
    <style:style style:family="table-column" style:parent-style-name="colspec" style:name="id1-3-2-2-5-16-1-1">
      <style:table-column-properties style:rel-column-width="7*"/>
    </style:style>
    <style:style style:family="table-column" style:parent-style-name="colspec" style:name="id1-3-2-2-5-16-1-2">
      <style:table-column-properties style:rel-column-width="37*"/>
    </style:style>
    <style:style style:family="table-column" style:parent-style-name="colspec" style:name="id1-3-2-2-5-16-1-3">
      <style:table-column-properties style:rel-column-width="35*"/>
    </style:style>
    <style:style style:family="table-column" style:parent-style-name="colspec" style:name="id1-3-2-2-5-16-1-4">
      <style:table-column-properties style:rel-column-width="21*"/>
    </style:style>
    <style:style style:family="table-column" style:parent-style-name="colspec" style:name="id1-3-2-2-5-19-1-1">
      <style:table-column-properties style:rel-column-width="8*"/>
    </style:style>
    <style:style style:family="table-column" style:parent-style-name="colspec" style:name="id1-3-2-2-5-19-1-2">
      <style:table-column-properties style:rel-column-width="36*"/>
    </style:style>
    <style:style style:family="table-column" style:parent-style-name="colspec" style:name="id1-3-2-2-5-19-1-3">
      <style:table-column-properties style:rel-column-width="35*"/>
    </style:style>
    <style:style style:family="table-column" style:parent-style-name="colspec" style:name="id1-3-2-2-5-19-1-4">
      <style:table-column-properties style:rel-column-width="21*"/>
    </style: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10">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office:automatic-styles>
  <office:body>
    <office:text>
      <text:p text:style-name="new_page_staatscourant"/>
      <text:p text:style-name="single-kop-titel">2214455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ndermandaatbesluit directeur DCMR inzake milieubevoegdheden gemeente Vlaardingen 2016</text:span> </text:p>
            <text:p text:style-name="al"/>
            <text:p text:style-name="al">De directeur van de DCMR Milieudienst Rijnmond,</text:p>
            <text:p text:style-name="al"/>
            <text:p text:style-name="al">Gelet op</text:p>
            <text:p text:style-name="al"/>
            <text:p text:style-name="al">Het Mandaatbesluit college van burgemeester en wethouders van Vlaardingen inzake mandateren van milieubevoegdheden aan de directeur van de DCMR Milieudienst Rijnmond van 28 juni 2016;</text:p>
            <text:p text:style-name="al"/>
            <text:p text:style-name="al">Gelet op afdeling 10.1.1 van de Algemene wet bestuursrecht;</text:p>
            <text:p text:style-name="al"/>
            <text:p text:style-name="al">Gelet op artiikel 21 van de Gemeenschappelijke regeling DCMR Milieudienst Rijnmond;</text:p>
            <text:p text:style-name="al"/>
            <text:p text:style-name="al">
            <text:span text:style-name="nadrukvet">BESLUIT</text:span>
          </text:p>
            <text:p text:style-name="al"/>
            <text:p text:style-name="al">Vast te stellen het Onermandaatbesluit directeur DCMR Milieudienst Rijnmond inzake milieubevoegdheden gemeente Vlaardingen 2016.</text:p>
            <text:p text:style-name="al"/>
          </text:section>
          <text:section text:name="artikel_id1-3-2-2-2" text:style-name="artikel">
            <text:p text:style-name="artikel_kop_titel"><text:span text:style-name="artikel_kop_label">Artikel</text:span> <text:span text:style-name="artikel_kop_nr">1</text:span> Ondermandaat</text:p>
            <text:p text:style-name="al">Aan de leidinggevenden van de DCMR wordt ondermandaat verleend overeenkomstig de bij dit besluit behorende ondermandaatlijst.</text:p>
            <text:p text:style-name="al"/>
          </text:section>
          <text:section text:name="artikel_id1-3-2-2-3" text:style-name="artikel">
            <text:p text:style-name="artikel_kop_titel"><text:span text:style-name="artikel_kop_label">Artikel</text:span> <text:span text:style-name="artikel_kop_nr">2</text:span> Voorwaarden</text:p>
            <text:p text:style-name="al">Het (onder)mandaat geldt met inachtneming van onderstaande en de in de (onder) mandaatlijst gestelde voorwaarden:</text:p>
            <text:list text:style-name="id1-3-2-2-3-3">
              <text:list-item text:style-override="id1-3-2-2-3-3-1">
                <text:number>1.</text:number>
                <text:p text:style-name="al">Bij de ondertekening van een in (onder) mandaat genomen besluit wordt aangegeven dat het besluit namens het college van burgemeester en wethouders van Vlaardingen is genomen. Tevens worden de naam en de functie van de ondertekenaar vermeld.</text:p>
              </text:list-item>
              <text:list-item text:style-override="id1-3-2-2-3-3-2">
                <text:number>2.</text:number>
                <text:p text:style-name="al">Het mandaat wordt niet gebruikt in geval van beleidsgevoelige zaken. Er is sprake van een beleidsgevoelige zaak, indien:</text:p>
                <text:list text:style-name="id1-3-2-2-3-3-2-3">
                  <text:list-item text:style-override="id1-3-2-2-3-3-2-3-1">
                    <text:number>a.</text:number>
                    <text:p text:style-name="al">Door de uitoefening van de bevoegdheid strijd met een beleidslijn ontstaat;</text:p>
                  </text:list-item>
                  <text:list-item text:style-override="id1-3-2-2-3-3-2-3-2">
                    <text:number>b.</text:number>
                    <text:p text:style-name="al">Wordt afgeweken van een verplicht voorgeschreven advies;</text:p>
                  </text:list-item>
                  <text:list-item text:style-override="id1-3-2-2-3-3-2-3-3">
                    <text:number>c.</text:number>
                    <text:p text:style-name="al">Het college een zaak aanwijst als beleidsgevoelig.</text:p>
                  </text:list-item>
                </text:list>
              </text:list-item>
              <text:list-item text:style-override="id1-3-2-2-3-3-3">
                <text:number>3.</text:number>
                <text:p text:style-name="al">De ondergemandateerde stelt het college, middels het toezenden van het te nemen concept-besluit, in de gelegenheid te toetsen of één van de onder 2 genoemde omstandigheden zich voordoet.</text:p>
              </text:list-item>
              <text:list-item text:style-override="id1-3-2-2-3-3-4">
                <text:number>4.</text:number>
                <text:p text:style-name="al">De ondergemandateerde zendt het college een afschrift van het genomen besluit.</text:p>
                <text:p text:style-name="al"/>
              </text:list-item>
            </text:list>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dag na bekendmaking. Met de inwerkingtreding van dit ondermandaatbesluit worden alle in het verleden door de directeur vastgestelde ondermandaatbesluiten ingetrokken.</text:p>
            <text:p text:style-name="al"/>
          </text:section>
          <text:section text:name="artikel_id1-3-2-2-5" text:style-name="artikel">
            <text:p text:style-name="artikel_kop_titel"><text:span text:style-name="artikel_kop_label">Artikel</text:span> <text:span text:style-name="artikel_kop_nr">4</text:span> Citeertitel</text:p>
            <text:p text:style-name="al">Dit besluit kan worden aangehaald als: Ondermandaatbesluit directeur DCMR inzake milieubevoegdheden gemeente Vlaardingen 2016.</text:p>
            <text:p text:style-name="al"/>
            <text:p text:style-name="al">Schiedam, 14 juli 2016</text:p>
            <text:p text:style-name="al"/>
            <text:p text:style-name="al">drs. A. Deelen</text:p>
            <text:p text:style-name="al">plv. directeur DCMR Milieudienst Rijnmond</text:p>
            <text:p text:style-name="al"/>
            <text:p text:style-name="al">Ondermandaatlijst behorende bij Ondermandaatbesluit DCMR inzake milieubevoegdheden Vlaardingen 2016 (kenmerk 2214453)</text:p>
            <text:p text:style-name="al"/>
            <text:p text:style-name="al">Algemeen</text:p>
            <text:p text:style-name="al"/>
            <text:section text:name="table_id1-3-2-2-5-13" text:style-name="table">
              <text:p text:style-name="table_top"/>
              <table:table table:style-name="tgroup">
                <table:table-column table:style-name="id1-3-2-2-5-13-1-1"/>
                <table:table-column table:style-name="id1-3-2-2-5-13-1-2"/>
                <table:table-column table:style-name="id1-3-2-2-5-13-1-3"/>
                <table:table-column table:style-name="id1-3-2-2-5-13-1-4"/>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DEN/BESLUITEN</text:p>
                  </table:table-cell>
                  <table:table-cell table:style-name="entry" table:number-rows-spanned="1" table:number-columns-spanned="1">
                    <text:p text:style-name="table_al">VOORWAARDEN EN REIKWIJDTE</text:p>
                  </table:table-cell>
                  <table:table-cell table:style-name="entry" table:number-rows-spanned="1" table:number-columns-spanned="1">
                    <text:p text:style-name="table_al">Gemandateerde is bureauhoofd tenzij anders vermeld</text:p>
                  </table:table-cell>
                </table:table-row>
                <table:table-row table:style-name="row">
                  <table:table-cell table:style-name="entry" table:number-rows-spanned="1" table:number-columns-spanned="1">
                    <text:p text:style-name="table_al">A01</text:p>
                  </table:table-cell>
                  <table:table-cell table:style-name="entry" table:number-rows-spanned="1" table:number-columns-spanned="1">
                    <text:p text:style-name="table_al">Proceshandelingen op grond van:</text:p>
                    <text:p text:style-name="table_al">a)art. 4:5 en 4:6 Awb (vereenvoudigde wijze van afdoen en afdoen herhaalde aanvraag);</text:p>
                    <text:p text:style-name="table_al">b)art. 4.7 en 4:8 Awb (horen);</text:p>
                    <text:p text:style-name="table_al">c)afdeling 4.1.3 Awb (opschorten beslistermijn);</text:p>
                    <text:p text:style-name="table_al">d)art. 8:51a, 8:51b, 8:51c, 8:80a en 8:80b Awb (bestuurlijke lus en tussen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text:p>
                  </table:table-cell>
                  <table:table-cell table:style-name="entry" table:number-rows-spanned="1" table:number-columns-spanned="1">
                    <text:p text:style-name="table_al">Besluiten over dwangsommen bij niet tijdig beslissen.</text:p>
                  </table:table-cell>
                  <table:table-cell table:style-name="entry" table:number-rows-spanned="1" table:number-columns-spanned="1">
                    <text:p text:style-name="table_al">Burgers hebben in bepaalde gevallen recht op een vergoeding (dwangsom) als de overheid te laat een besluit neemt op hu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3</text:p>
                  </table:table-cell>
                  <table:table-cell table:style-name="entry" table:number-rows-spanned="1" table:number-columns-spanned="1">
                    <text:p text:style-name="table_al">Het vragen van advies op basis van de Wet Bibob, het maken van afspraken naar aanleiding van het uitgebrachte advies (art. 9 van de Wet Bibob) en het aanwijzen van medewerkers van de DCMR die kennis kunnen nemen van de krachtens de Wet Bibob verstrekte gegevens. </text:p>
                  </table:table-cell>
                  <table:table-cell table:style-name="entry" table:number-rows-spanned="1" table:number-columns-spanned="1">
                    <text:p text:style-name="table_al">Het mandaat heeft betrekking op taken op het gebied van de Wet Bibob, waar het betreft milieuvergunningen en vuurwerkverkoopvergunningen. </text:p>
                    <text:p text:style-name="table_al">Daarnaast gelden de volgende voorwaarden:</text:p>
                    <text:p text:style-name="table_al">-De directeur van de DCMR neemt bij de aan hem in mandaat opgedragen bevoegdheden de algemene instructies en de instructies per geval van het college in acht, als bedoeld in artikel 10:6, eerste lid, van de Awb.</text:p>
                    <text:p text:style-name="table_al">-De directeur van de DCMR betrekt bij de uitoefening van de aan hem opgedragen bevoegdheden de relevante door de gemeenteraad vastgestelde kaders alsmede het door het college vastgestelde beleid. </text:p>
                    <text:p text:style-name="table_al">-De directeur van de DCMR treedt in overleg met het college indien hij het noodzakelijk acht af te wijken van deze kaders of dit beleid.</text:p>
                    <text:p text:style-name="table_al">-De directeur van de DCMR informeert het college indien de uitoefening van een gemandateerde bevoegdheid naar verwachting politieke en maatschappelijke gevolgen kan hebben of indien een besluit tot consequentie kan hebben dat de gemeente aansprakelijk wordt gesteld of anderszins aangesproken wordt. </text:p>
                    <text:p text:style-name="table_al">In de gevallen bedoeld in de vorige volzin, verschaft de directeur van de DCMR tijdig alle benodigde informatie en voert hij overleg met het college of en hoe hij de bewuste bevoegdheid mag uitoefenen.</text:p>
                  </table:table-cell>
                  <table:table-cell table:style-name="entry" table:number-rows-spanned="1" table:number-columns-spanned="1">
                    <text:p text:style-name="table_al">Bureauhoofd, m.u.v. het vragen van advies aan het Landelijk Bureau Bibob (LBB) en het verwerken van dit advies, dan directeur</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Het eenmalig dan wel doorlopend machtigen van medewerkers of externe adviseurs om het college van burgemeester en wethouders te vertegenwoordigen in bestuursrechtelijke procedures. </text:p>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A05</text:p>
                  </table:table-cell>
                  <table:table-cell table:style-name="entry" table:number-rows-spanned="1" table:number-columns-spanned="1">
                    <text:p text:style-name="table_al">Proceshandelingen inzake bestuursrechtelijke procedures</text:p>
                  </table:table-cell>
                  <table:table-cell table:style-name="entry" table:number-rows-spanned="1" table:number-columns-spanned="1">
                    <text:p text:style-name="table_al">Omvat:</text:p>
                    <text:p text:style-name="table_al">-Proceshandelingen in bestuursrechtelijke procedures zoals het voeren van verweer, indien het besluit in mandaat is genomen door de directeur van de DCMR of een onder zijn verantwoordelijkheid vallende leidinggevende.</text:p>
                    <text:p text:style-name="table_al">-Besluiten inzake verzoeken om toepassing van rechtstreeks beroep.</text:p>
                  </table:table-cell>
                  <table:table-cell table:style-name="entry" table:number-rows-spanned="1" table:number-columns-spanned="1">
                    <text:p text:style-name="table_al"/>
                  </table:table-cell>
                </table:table-row>
              </table:table>
              <text:p text:style-name="table_bottom"/>
            </text:section>
            <text:p text:style-name="al">Vergunningen en ontheffingen</text:p>
            <text:p text:style-name="al"/>
            <text:section text:name="table_id1-3-2-2-5-16" text:style-name="table">
              <text:p text:style-name="table_top"/>
              <table:table table:style-name="tgroup">
                <table:table-column table:style-name="id1-3-2-2-5-16-1-1"/>
                <table:table-column table:style-name="id1-3-2-2-5-16-1-2"/>
                <table:table-column table:style-name="id1-3-2-2-5-16-1-3"/>
                <table:table-column table:style-name="id1-3-2-2-5-16-1-4"/>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DEN/BESLUITEN</text:p>
                  </table:table-cell>
                  <table:table-cell table:style-name="entry" table:number-rows-spanned="1" table:number-columns-spanned="1">
                    <text:p text:style-name="table_al">VOORWAARDEN EN REIKWIJDTE</text:p>
                  </table:table-cell>
                  <table:table-cell table:style-name="entry" table:number-rows-spanned="1" table:number-columns-spanned="1">
                    <text:p text:style-name="table_al">Gemandateerde is bureauhoofd tenzij anders vermeld</text:p>
                  </table:table-cell>
                </table:table-row>
                <table:table-row table:style-name="row">
                  <table:table-cell table:style-name="entry" table:number-rows-spanned="1" table:number-columns-spanned="1">
                    <text:p text:style-name="table_al">V01</text:p>
                  </table:table-cell>
                  <table:table-cell table:style-name="entry" table:number-rows-spanned="1" table:number-columns-spanned="1">
                    <text:p text:style-name="table_al">Besluiten inzake het weigeren of buiten behandeling stellen van een aanvraag tot een omgevingsvergunning “milieu” onder artikel 2.1 eerste lid, onder e, van de Wabo, alsmede het verlenen, intrekken of wijzigen van een omgevingsvergunning ervan. </text:p>
                  </table:table-cell>
                  <table:table-cell table:style-name="entry" table:number-rows-spanned="1" table:number-columns-spanned="1">
                    <text:p text:style-name="table_al">Betreft:</text:p>
                    <text:p text:style-name="table_al">-Procedurestappen</text:p>
                    <text:p text:style-name="table_al">-Ontwerpbesluit</text:p>
                    <text:p text:style-name="table_al">-Besluit</text:p>
                    <text:p text:style-name="table_al">Toelichting: </text:p>
                    <text:p text:style-name="table_al">-Het betreft zowel het beslissen op de aanvraag als alle procedurele besluiten die bij de totstandkoming van deze beslissing benodigd kunnen zijn (zoals het verlengen van de beslistermijn).</text:p>
                  </table:table-cell>
                  <table:table-cell table:style-name="entry" table:number-rows-spanned="1" table:number-columns-spanned="1">
                    <text:p text:style-name="table_al">Bureauhoofd, met uitzondering van de vergunning waarbij tegen het verlenen ervan zienswijzen zijn ingebracht. In dat geval afdelingshoofd.</text:p>
                  </table:table-cell>
                </table:table-row>
                <table:table-row table:style-name="row">
                  <table:table-cell table:style-name="entry" table:number-rows-spanned="1" table:number-columns-spanned="1">
                    <text:p text:style-name="table_al">V02</text:p>
                  </table:table-cell>
                  <table:table-cell table:style-name="entry" table:number-rows-spanned="1" table:number-columns-spanned="1">
                    <text:p text:style-name="table_al">Goedkeuringsbesluiten op grond van omgevingsvergunningen als bedoeld in artikel 2.1 eerste lid, onder e,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3</text:p>
                  </table:table-cell>
                  <table:table-cell table:style-name="entry" table:number-rows-spanned="1" table:number-columns-spanned="1">
                    <text:p text:style-name="table_al">Het krachtens de artikelen 8.40a en 8.42, 8.42a van de Wm en het Activiteitenbesluit milieubeheer toestaan van gelijkwaardige maatregelen, vaststellen van maatwerkvoorschriften en verplichten tot het uitvoeren van onderzoeken.</text:p>
                  </table:table-cell>
                  <table:table-cell table:style-name="entry" table:number-rows-spanned="1" table:number-columns-spanned="1">
                    <text:p text:style-name="table_al">Het Activiteitenbesluit milieubeheer biedt (op basis van artikel 8.40a artikel 8.42, 8.42a van de Wm) in de volgende wettelijk vastgelegde gevallen de ruimte om besluiten te nemen m.b.t.:</text:p>
                    <text:p text:style-name="table_al">-gelijkwaardige maatregelen;</text:p>
                    <text:p text:style-name="table_al">-het opleggen van maatwerkvoorschriften;</text:p>
                    <text:p text:style-name="table_al">-het al dan niet indienen van een akoestisch onderzoeksrapport;</text:p>
                    <text:p text:style-name="table_al">-het verplicht stellen van bodem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4</text:p>
                  </table:table-cell>
                  <table:table-cell table:style-name="entry" table:number-rows-spanned="1" table:number-columns-spanned="1">
                    <text:p text:style-name="table_al">Het krachtens de artikelen 8.40a en 8.42 van de Wm en het Blbi vaststellen van maatwerkvoorschriften.</text:p>
                  </table:table-cell>
                  <table:table-cell table:style-name="entry" table:number-rows-spanned="1" table:number-columns-spanned="1">
                    <text:p text:style-name="table_al">Het Blbi biedt (op basis van artikel 8.42 van de Wm) in een aantal wettelijk vastgelegde gevallen de ruimte tot het vastste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5</text:p>
                  </table:table-cell>
                  <table:table-cell table:style-name="entry" table:number-rows-spanned="1" table:number-columns-spanned="1">
                    <text:p text:style-name="table_al">Het krachtens de artikelen 8.40a en 8.42 van de Wm en het Vuurwerkbesluit goedkeuren van een uitgangspuntendocument (UPD).</text:p>
                  </table:table-cell>
                  <table:table-cell table:style-name="entry" table:number-rows-spanned="1" table:number-columns-spanned="1">
                    <text:p text:style-name="table_al">In voorschrift 5.2 van Bijlage 1 van het Vuurwerkbesluit zijn eisen opgenomen voor de brandbeveiligingsinstallatie. Binnen de inrichting moet een door het bevoegd gezag goedgekeurd uitgangspuntendocument aanwezig zijn voordat met aanleg van de brandbeveiligingsinstallatie kan worden begonnen en voordat vuurwerk mag worden opgesl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6</text:p>
                  </table:table-cell>
                  <table:table-cell table:style-name="entry" table:number-rows-spanned="1" table:number-columns-spanned="1">
                    <text:p text:style-name="table_al">Besluiten in het kader van de Milieu-effectrapportage (Hoofdstuk 7 en 13 van de Wm).</text:p>
                  </table:table-cell>
                  <table:table-cell table:style-name="entry" table:number-rows-spanned="1" table:number-columns-spanned="1">
                    <text:p text:style-name="table_al">Bijvoorbeeld :</text:p>
                    <text:p text:style-name="table_al">-procedurestappen;</text:p>
                    <text:p text:style-name="table_al">-advies reikwijdte en detailniveau MER;</text:p>
                    <text:p text:style-name="table_al">-besluit MER-beoordeling;</text:p>
                    <text:p text:style-name="table_al">-aanvaardbaarheidsverklaring (op grond van overgangsregels).</text:p>
                    <text:p text:style-name="table_al">Geldt voor ‘milieu-MER’, niet voor ‘RO-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7</text:p>
                  </table:table-cell>
                  <table:table-cell table:style-name="entry" table:number-rows-spanned="1" table:number-columns-spanned="1">
                    <text:p text:style-name="table_al">Het verlenen, intrekken of wijzigen van ontheffingen als bedoeld in artikel 4:6, tweede lid, van de APV.</text:p>
                  </table:table-cell>
                  <table:table-cell table:style-name="entry" table:number-rows-spanned="1" table:number-columns-spanned="1">
                    <text:p text:style-name="table_al">Dit betreft een ontheffing van het verbod geluidhinder te veroorzaken door werkzaamheden die plaatsvinden buiten inrichtingen in de zin van de W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8</text:p>
                  </table:table-cell>
                  <table:table-cell table:style-name="entry" table:number-rows-spanned="1" table:number-columns-spanned="1">
                    <text:p text:style-name="table_al">Het verlenen, intrekken of wijzigen van ontheffingen als bedoeld in artikel 21, tweede lid, van de APV voor zover het betreft het mechanisch reinigen van gevels. </text:p>
                  </table:table-cell>
                  <table:table-cell table:style-name="entry" table:number-rows-spanned="1" table:number-columns-spanned="1">
                    <text:p text:style-name="table_al">Voor het mechanisch reinigen van gevels zijn ingevolge de APV twee ontheffingen nodig. Enerzijds is er een ontheffing nodig van het verbod om geluidhinder te veroorzaken. Deze ontheffing is opgenomen onder V08.</text:p>
                    <text:p text:style-name="table_al">Anderzijds is ontheffing nodig van het verbod om (afval)stoffen in de bodem te brengen die het milieu nadelig kunnen beïnvlo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9</text:p>
                  </table:table-cell>
                  <table:table-cell table:style-name="entry" table:number-rows-spanned="1" table:number-columns-spanned="1">
                    <text:p text:style-name="table_al">Het verlenen, intrekken of wijzigen van ontheffingen als bedoeld in artikel 4:8 m, tweede lid, van de APV.</text:p>
                  </table:table-cell>
                  <table:table-cell table:style-name="entry" table:number-rows-spanned="1" table:number-columns-spanned="1">
                    <text:p text:style-name="table_al">Dit betreft een ontheffing van het nachtelijk rijverbod voor vrachtwag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0</text:p>
                  </table:table-cell>
                  <table:table-cell table:style-name="entry" table:number-rows-spanned="1" table:number-columns-spanned="1">
                    <text:p text:style-name="table_al">Besluiten inzake het weigeren of buiten behandeling stellen van een aanvraag tot een vuurwerkverkoopvergunning als bedoeld in artikel 2.85 van de APV, alsmede het verlenen, intrekken of wijzigen van een vuurwerkverkoopvergunning.</text:p>
                  </table:table-cell>
                  <table:table-cell table:style-name="entry" table:number-rows-spanned="1" table:number-columns-spanned="1">
                    <text:p text:style-name="table_al">Het binnen een bedrijf ter beschikking stellen (verkopen) van consumentenvuurwerk is niet toegestaan zonder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1</text:p>
                  </table:table-cell>
                  <table:table-cell table:style-name="entry" table:number-rows-spanned="1" table:number-columns-spanned="1">
                    <text:p text:style-name="table_al">Besluiten inzake verzoeken om vaststelling van hogere waarden (artt. 65, 66 en 110a van de Wgh). </text:p>
                  </table:table-cell>
                  <table:table-cell table:style-name="entry" table:number-rows-spanned="1" table:number-columns-spanned="1">
                    <text:p text:style-name="table_al">Betreft:</text:p>
                    <text:p text:style-name="table_al">-zowel ambtshalve besluiten als besluiten op verzoek;</text:p>
                    <text:p text:style-name="table_al">-(ontwerp)besluiten en besluiten inzake de ontvankelijk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2</text:p>
                  </table:table-cell>
                  <table:table-cell table:style-name="entry" table:number-rows-spanned="1" table:number-columns-spanned="1">
                    <text:p text:style-name="table_al">Het verlenen, intrekken of wijzigen van ontheffingen als bedoeld in artikel 29, eerste lid, van de Wvgs.</text:p>
                  </table:table-cell>
                  <table:table-cell table:style-name="entry" table:number-rows-spanned="1" table:number-columns-spanned="1">
                    <text:p text:style-name="table_al">Dit betreft ontheffingen in het kader van de bevoorrading van vuurwerkverkooppu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3</text:p>
                  </table:table-cell>
                  <table:table-cell table:style-name="entry" table:number-rows-spanned="1" table:number-columns-spanned="1">
                    <text:p text:style-name="table_al">Uitbrengen advies met het oog op de samenhang tussen de omgevingsvergunning en de vergunning o.g.v. de Waterwet </text:p>
                    <text:p text:style-name="table_al">(art. 6.27 van de Waterwet).</text:p>
                  </table:table-cell>
                  <table:table-cell table:style-name="entry" table:number-rows-spanned="1" table:number-columns-spanned="1">
                    <text:p text:style-name="table_al">Bij gecoördineerde verlening van een watervergunning voor het lozen en een omgevingsvergunning voor het oprichten of wijzigen van een inrichting, zijn de wederzijdse bevoegde bestuursorganen verplicht om advies uit te brengen. </text:p>
                  </table:table-cell>
                  <table:table-cell table:style-name="entry" table:number-rows-spanned="1" table:number-columns-spanned="1">
                    <text:p text:style-name="table_al"/>
                  </table:table-cell>
                </table:table-row>
              </table:table>
              <text:p text:style-name="table_bottom"/>
            </text:section>
            <text:p text:style-name="al">Handhaving</text:p>
            <text:p text:style-name="al"/>
            <text:section text:name="table_id1-3-2-2-5-19" text:style-name="table">
              <text:p text:style-name="table_top"/>
              <table:table table:style-name="tgroup">
                <table:table-column table:style-name="id1-3-2-2-5-19-1-1"/>
                <table:table-column table:style-name="id1-3-2-2-5-19-1-2"/>
                <table:table-column table:style-name="id1-3-2-2-5-19-1-3"/>
                <table:table-column table:style-name="id1-3-2-2-5-19-1-4"/>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DEN/BESLUITEN</text:p>
                  </table:table-cell>
                  <table:table-cell table:style-name="entry" table:number-rows-spanned="1" table:number-columns-spanned="1">
                    <text:p text:style-name="table_al">VOORWAARDEN EN REIKWIJDTE</text:p>
                  </table:table-cell>
                  <table:table-cell table:style-name="entry" table:number-rows-spanned="1" table:number-columns-spanned="1">
                    <text:p text:style-name="table_al">Gemandateerde is bureauhoofd tenzij anders vermeld</text:p>
                  </table:table-cell>
                </table:table-row>
                <table:table-row table:style-name="row">
                  <table:table-cell table:style-name="entry" table:number-rows-spanned="1" table:number-columns-spanned="1">
                    <text:p text:style-name="table_al">H01</text:p>
                  </table:table-cell>
                  <table:table-cell table:style-name="entry" table:number-rows-spanned="1" table:number-columns-spanned="1">
                    <text:p text:style-name="table_al">Het aanwijzen van personen belast met het houden van toezicht en van buitengewone opsporingsambtenaren.</text:p>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H02</text:p>
                  </table:table-cell>
                  <table:table-cell table:style-name="entry" table:number-rows-spanned="1" table:number-columns-spanned="1">
                    <text:p text:style-name="table_al">Het uitoefenen van toezicht op de naleving van het bij of krachtens de Wabo gestelde en de in artikel 5.1 van de Wabo genoemde wetten juncto 5.2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3</text:p>
                  </table:table-cell>
                  <table:table-cell table:style-name="entry" table:number-rows-spanned="1" table:number-columns-spanned="1">
                    <text:p text:style-name="table_al">Het voeren van correspondentie in het kader van toezicht en handhaving, waaronder in ieder geval begrepen:</text:p>
                    <text:p text:style-name="table_al">a.een bezoekbevestigingsbrief;</text:p>
                    <text:p text:style-name="table_al">b.een voorwaarschuwingsbrief;</text:p>
                    <text:p text:style-name="table_al">c.een vooraankondiging last onder bestuursdwang of last onder dwangsom (hoorbrief);</text:p>
                    <text:p text:style-name="table_al">d.vorderingen om informatie in het kader van de controle op de naleving van regelgeving, alsmede de reacties op de in dit kader toegezonden informatie (art. 5:16 van de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4</text:p>
                  </table:table-cell>
                  <table:table-cell table:style-name="entry" table:number-rows-spanned="1" table:number-columns-spanned="1">
                    <text:p text:style-name="table_al">Het opleggen en intrekken van herstelsancties op grond van titel 5.3 van de Awb in verband met overtredingen van het bepaalde bij of krachtens de Wm, de Wbb, en artikel 2.1, eerste lid, onder e en i, en artikel 2.3, aanhef en onder a, van de Wabo.</text:p>
                  </table:table-cell>
                  <table:table-cell table:style-name="entry" table:number-rows-spanned="1" table:number-columns-spanned="1">
                    <text:p text:style-name="table_al">-Betreft het opleggen en intrekken van herstelsancties (lasten onder dwangsom of bestuursdwang).</text:p>
                    <text:p text:style-name="table_al">-Het mandaat omvat tevens besluiten en (feitelijke) handelingen ter voorbereiding en uitvoering van deze besluiten.</text:p>
                    <text:p text:style-name="table_al">-Uitgangspunt is dat van het mandaat gebruik zal worden gemaakt in geval van handhaving van de milieuwetgeving (bij of krachtens de Wm, de Wbb) en de Wabo voor wat betreft milieu-aspecten. </text:p>
                    <text:p text:style-name="table_al">-Het college heeft geen bevoegdheden te mandateren in het kader van de Wbb behalve die voor de handhaving van artikel 13 van de Wbb en artikel 3 en artikel 4 derde lid, van het Bbk.</text:p>
                    <text:p text:style-name="table_al">-De DCMR overlegt met het college en de gemeentelijke diensten om tot integrale handhaving te 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5</text:p>
                  </table:table-cell>
                  <table:table-cell table:style-name="entry" table:number-rows-spanned="1" table:number-columns-spanned="1">
                    <text:p text:style-name="table_al">Het nemen van besluiten welke zijn benodigd ten behoeve van de toepassing van bestuursdw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6</text:p>
                  </table:table-cell>
                  <table:table-cell table:style-name="entry" table:number-rows-spanned="1" table:number-columns-spanned="1">
                    <text:p text:style-name="table_al">Besluit tot:</text:p>
                    <text:p text:style-name="table_al">a.invordering dwangsom, restitutie van te veel betaalde dwangsombedragen, vermindering of het afzien van invordering van de dwangsom;</text:p>
                    <text:p text:style-name="table_al">b.het treffen van een betalingsregeling in het kader van de onder a. genoemde verhaalsprocedure, of in het kader van de inning van verbeurde dwangsommen;</text:p>
                    <text:p text:style-name="table_al">c.het tot betaling aanmanen van een schuldenaar die in verzuim is in het kader van de betaling van een verbeurde dwangsom, zoals vermeld in paragraaf 4.4.4.1 van de Awb.</text:p>
                  </table:table-cell>
                  <table:table-cell table:style-name="entry" table:number-rows-spanned="1" table:number-columns-spanned="1">
                    <text:p text:style-name="table_al">Met de inwerkingtreding van de vierde tranche van de Awb, hebben belanghebbenden de mogelijkheid gekregen om het bevoegd gezag te verzoeken om verbeurde dwangsommen in te vorderen. Op een dergelijk verzoek dient binnen vier weken besloten te worden. Gelet op deze (korte) termijn wordt de directeur van de DCMR gemandateerd tot het nemen van deze besluiten.</text:p>
                    <text:p text:style-name="table_al">De DCMR overlegt met het college en de gemeentelijke diensten om tot integrale handhaving en effectieve invordering te 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7</text:p>
                  </table:table-cell>
                  <table:table-cell table:style-name="entry" table:number-rows-spanned="1" table:number-columns-spanned="1">
                    <text:p text:style-name="table_al">Besluiten op verzoeken van derden om bestuursrechtelijk/handhavend op te treden en het invorderen van een verbeurde dwangsom.</text:p>
                  </table:table-cell>
                  <table:table-cell table:style-name="entry" table:number-rows-spanned="1" table:number-columns-spanned="1">
                    <text:p text:style-name="table_al">De DCMR overlegt met het college en de gemeentelijke diensten om tot integrale handhaving te 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8</text:p>
                  </table:table-cell>
                  <table:table-cell table:style-name="entry" table:number-rows-spanned="1" table:number-columns-spanned="1">
                    <text:p text:style-name="table_al">Het nemen van besluiten op grond van de artikelen 17.1 t/m 17.5 van de Wm inzake maatregelen bij een ongewoon voor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Lijst van afkortingen</text:p>
            <text:list text:style-name="id1-3-2-2-5-22">
              <text:list-item text:style-override="id1-3-2-2-5-22-1">
                <text:number>•</text:number>
                <text:p text:style-name="al">APV: Algemene Plaatselijke Verordening Vlaardingen </text:p>
              </text:list-item>
              <text:list-item text:style-override="id1-3-2-2-5-22-2">
                <text:number>•</text:number>
                <text:p text:style-name="al">Awb: Algemene wet bestuursrecht </text:p>
              </text:list-item>
              <text:list-item text:style-override="id1-3-2-2-5-22-3">
                <text:number>•</text:number>
                <text:p text:style-name="al">Bbk: Besluit bodemkwaliteit</text:p>
              </text:list-item>
              <text:list-item text:style-override="id1-3-2-2-5-22-4">
                <text:number>•</text:number>
                <text:p text:style-name="al">Blbi: besluit lozen buiten inrichtingen</text:p>
              </text:list-item>
              <text:list-item text:style-override="id1-3-2-2-5-22-5">
                <text:number>•</text:number>
                <text:p text:style-name="al">Bibob: Bevordering integriteitsbeoordelingen door het openbaar bestuur</text:p>
              </text:list-item>
              <text:list-item text:style-override="id1-3-2-2-5-22-6">
                <text:number>•</text:number>
                <text:p text:style-name="al">Bor: Besluit omgevingsrecht</text:p>
              </text:list-item>
              <text:list-item text:style-override="id1-3-2-2-5-22-7">
                <text:number>•</text:number>
                <text:p text:style-name="al">DCMR: DCMR Milieudienst Rijnmond</text:p>
              </text:list-item>
              <text:list-item text:style-override="id1-3-2-2-5-22-8">
                <text:number>•</text:number>
                <text:p text:style-name="al">Wabo: Wet algemene bepalingen omgevingsrecht</text:p>
              </text:list-item>
              <text:list-item text:style-override="id1-3-2-2-5-22-9">
                <text:number>•</text:number>
                <text:p text:style-name="al">Wbb: Wet bodembescherming</text:p>
              </text:list-item>
              <text:list-item text:style-override="id1-3-2-2-5-22-10">
                <text:number>•</text:number>
                <text:p text:style-name="al">Wgh: Wet geluidhinder</text:p>
              </text:list-item>
              <text:list-item text:style-override="id1-3-2-2-5-22-11">
                <text:number>•</text:number>
                <text:p text:style-name="al">Wm: Wet milieubeheer</text:p>
              </text:list-item>
              <text:list-item text:style-override="id1-3-2-2-5-22-12">
                <text:number>•</text:number>
                <text:p text:style-name="al">Wvgs: Wet vervoer gevaarlijke stoffe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DCMR Milieudienst Rijnmond.</text:p>
            </table:table-cell>
            <table:table-cell office:value-type="string" table:style-name="header.C">
              <text:p text:style-name="headerright"><text:span text:style-name="nr">Nr. 365</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65</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65</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2144553</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7-19</meta:user-defined>
    <meta:user-defined meta:name="OVERHEIDop.publicationIssue">365</meta:user-defined>
    <meta:user-defined meta:name="OVERHEIDop.BgrID/DC.identifier">bgr-2016-36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Gemeente/DC.spatial">Vlaardingen</meta:user-defined>
    <meta:user-defined meta:name="OVERHEIDop.referentienummer">DMS 2214453</meta:user-defined>
    <meta:user-defined meta:name="OVERHEID.Organisatietype/OVERHEID.organisationType">regionaal samenwerkingsorgaan</meta:user-defined>
    <meta:user-defined meta:name="OVERHEID.RegionaalSamenwerkingsorgaan/DC.creator">DCMR Milieudienst Rijnmond</meta:user-defined>
    <dc:language>nl</dc:language>
    <meta:user-defined meta:name="OVERHEID.Informatietype/DC.type">officiële publicatie</meta:user-defined>
    <meta:user-defined meta:name="OVERHEID.PostcodeHuisnummer/OVERHEIDop.postcodeHuisnummer">3112NA 4</meta:user-defined>
    <meta:user-defined meta:name="OVERHEIDop.woonplaats">Schiedam</meta:user-defined>
    <meta:user-defined meta:name="OVERHEIDop.straatnaam">Parallelweg</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gvop.Informatietype/DC.type">Overige besluiten van algemene strekking</meta:user-defined>
    <meta:user-defined meta:name="OVERHEID.EPSG28992/DC.spatial">87769 437563</meta:user-defined>
    <meta:user-defined meta:name="OVERHEIDop.versieInformatie"/>
  </office:meta>
</office:document-meta>
</file>