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5">
      <text:list-level-style-bullet style:num-suffix="" text:bullet-char="​" text:level="1">
        <style:list-level-properties text:min-label-width="10mm"/>
      </text:list-level-style-bullet>
    </text:list-style>
    <text:list-style style:name="id1-3-2-2-1-35-1">
      <text:list-level-style-bullet style:num-suffix="" text:bullet-char="​" text:level="1">
        <style:list-level-properties text:min-label-width="10mm"/>
      </text:list-level-style-bullet>
    </text:list-style>
    <text:list-style style:name="id1-3-2-2-1-35-2">
      <text:list-level-style-bullet style:num-suffix="" text:bullet-char="​" text:level="1">
        <style:list-level-properties text:min-label-width="10mm"/>
      </text:list-level-style-bullet>
    </text:list-style>
    <text:list-style style:name="id1-3-2-2-1-35-3">
      <text:list-level-style-bullet style:num-suffix="" text:bullet-char="​" text:level="1">
        <style:list-level-properties text:min-label-width="10mm"/>
      </text:list-level-style-bullet>
    </text:list-style>
    <text:list-style style:name="id1-3-2-2-1-35-4">
      <text:list-level-style-bullet style:num-suffix="" text:bullet-char="​" text:level="1">
        <style:list-level-properties text:min-label-width="10mm"/>
      </text:list-level-style-bullet>
    </text:list-style>
    <text:list-style style:name="id1-3-2-2-1-35-5">
      <text:list-level-style-bullet style:num-suffix="" text:bullet-char="​" text:level="1">
        <style:list-level-properties text:min-label-width="10mm"/>
      </text:list-level-style-bullet>
    </text:list-style>
    <text:list-style style:name="id1-3-2-2-1-35-6">
      <text:list-level-style-bullet style:num-suffix="" text:bullet-char="​" text:level="1">
        <style:list-level-properties text:min-label-width="10mm"/>
      </text:list-level-style-bullet>
    </text:list-style>
    <text:list-style style:name="id1-3-2-2-1-35-7">
      <text:list-level-style-bullet style:num-suffix="" text:bullet-char="​" text:level="1">
        <style:list-level-properties text:min-label-width="10mm"/>
      </text:list-level-style-bullet>
    </text:list-style>
    <text:list-style style:name="id1-3-2-2-1-35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onale Dienst Openbare Gezondheidszorg – Aanpassing Arbeidsvoorwaardenregeling RDOG HM naar aanleiding van vaststelling Regeling algemene dienst RDOG H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Dienst Openbare Gezondheidszorg (RDOG HM),</text:p>
            <text:p text:style-name="al"/>
            <text:p text:style-name="al">Gelet op:</text:p>
            <text:p text:style-name="al"/>
            <text:p text:style-name="al">Het (bindende) advies (ledenbrief) “Aanstelling in algemene dienst", ledenbriefnummer: Lbr. 12/101</text:p>
            <text:p text:style-name="al">CvA/LOGA 12/14 van het College van Arbeidszaken van de VNG;</text:p>
            <text:p text:style-name="al"/>
            <text:p text:style-name="al">Mede gelet op het besluit van het algemeen bestuur van de RDOG HM d.d. 28 juni 2006 waarin het</text:p>
            <text:p text:style-name="al">algemeen bestuur van de RDOG HM het dagelijks bestuur RDOG HM mandaat heeft verleend tot</text:p>
            <text:p text:style-name="al">vaststelling van wijzigingen van de Arbeidsvoorwaardenregeling RDOG HM (AVR RDOG HM) voor</text:p>
            <text:p text:style-name="al">zover deze wijzigingen het gevolg zijn van landelijk of lokaal overleg</text:p>
            <text:p text:style-name="al"/>
            <text:p text:style-name="al">BESLUIT</text:p>
            <text:p text:style-name="al"/>
            <text:p text:style-name="al">te rekenen met ingang van 1 januari 2013 de AVR RDOG HM als volgt aan te pass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Het eerste gedeelte van artikel 15:1:10 wordt verplaatst naar een nieuw artikel 2:1B en wordt een</text:span>
          </text:p>
            <text:p text:style-name="al">
            <text:span text:style-name="nadrukcur">nieuw artikel 2:1A toegevoegd en komt, inclusief koptekst te luiden:</text:span>
          </text:p>
            <text:p text:style-name="al"/>
            <text:p text:style-name="al">A Artikel 2:1A en 2:1B worden, inclusief koptekst, na artikel 2:1 ingevoerd:</text:p>
            <text:p text:style-name="al"/>
            <text:p text:style-name="al">
            <text:span text:style-name="nadrukcur">Aanstelling in algemene dienst</text:span>
          </text:p>
            <text:p text:style-name="al"/>
            <text:p text:style-name="al">Artikel 2:1A</text:p>
            <text:p text:style-name="al">1. De aanstelling geschiedt in algemene dienst van de gemeente.</text:p>
            <text:p text:style-name="al">2. Het college stelt in een lokale regeling nadere regels ter uitvoering van dit artikel.</text:p>
            <text:p text:style-name="al">3. De ambtenaar die op 31 december 2012 in dienst is van de gemeente is met ingang van 1</text:p>
            <text:p text:style-name="al">januari 2013 van rechtswege aangesteld in algemene dienst van de gemeente.</text:p>
            <text:p text:style-name="al"/>
            <text:p text:style-name="al">De toelichting op artikel 2:1A komt te luiden:</text:p>
            <text:p text:style-name="al"/>
            <text:p text:style-name="al">Artikel 2:1A</text:p>
            <text:p text:style-name="al"/>
            <text:p text:style-name="al">Lid 1</text:p>
            <text:p text:style-name="al">Er bestaat een verplichting om de functie waarin de ambtenaar wordt geplaatst in het bericht van</text:p>
            <text:p text:style-name="al">aanstelling op te nemen (Wet van 2 december 1993, Stb. 1993, 635). Dit is geregeld in artikel 2:4:1</text:p>
            <text:p text:style-name="al">UWO.</text:p>
            <text:p text:style-name="al"/>
            <text:p text:style-name="al">Lid 3</text:p>
            <text:p text:style-name="al">ln de CAO gemeenten 2011-2012 hebben LOGA-partijen de afspraak opgenomen dat alle</text:p>
            <text:p text:style-name="al">ambtenaren uiterlijk op 1 januari 2013 een aanstelling in algemene dienst hebben. De functie van de</text:p>
            <text:p text:style-name="al">medewerker verandert niet als gevolg van deze omzetting.</text:p>
            <text:p text:style-name="al"/>
            <text:p text:style-name="al">Artikel 2:1B</text:p>
            <text:p text:style-name="al">1. De ambtenaar is - nadat hij is gehoord - verplicht om in het belang van de dienst een andere</text:p>
            <text:p text:style-name="al">passende functie te aanvaarden. Een passende functie is een functie die de ambtenaar</text:p>
            <text:p text:style-name="al">redelijkerwijs in verband met zijn persoonlijkheid, zijn omstandigheden en de voor hem</text:p>
            <text:p text:style-name="al">bestaande vooruitzichten kan worden opgedragen.</text:p>
            <text:p text:style-name="al">2. lndien het college dit in het belang van de dienst nodig acht, is de ambtenaar verplicht om:</text:p>
            <text:list text:style-name="id1-3-2-2-1-35">
              <text:list-item text:style-override="id1-3-2-2-1-35-1">
                <text:number/>
                <text:p text:style-name="al">a. tijdelijk niet tot zijn functie behorende werkzaamheden te verrichten, dan wel tijdelijk</text:p>
              </text:list-item>
              <text:list-item text:style-override="id1-3-2-2-1-35-2">
                <text:number/>
                <text:p text:style-name="al">een andere functie waar te nemen;</text:p>
              </text:list-item>
              <text:list-item text:style-override="id1-3-2-2-1-35-3">
                <text:number/>
                <text:p text:style-name="al">b. tijdelijk werkzaamheden te verrichten buiten de voor hem vastgestelde werktijden;</text:p>
              </text:list-item>
              <text:list-item text:style-override="id1-3-2-2-1-35-4">
                <text:number/>
                <text:p text:style-name="al">c. beschikbaar te zijn buiten de voor zijn functie vastgestelde werktijden. Voor het,</text:p>
              </text:list-item>
              <text:list-item text:style-override="id1-3-2-2-1-35-5">
                <text:number/>
                <text:p text:style-name="al">gedurende onbepaalde tijd periodiek verrichten van deze beschikbaarheids-diensten</text:p>
              </text:list-item>
              <text:list-item text:style-override="id1-3-2-2-1-35-6">
                <text:number/>
                <text:p text:style-name="al">wordt de ambtenaar schriftelijk aangewezen, indien deze diensten ten minste op</text:p>
              </text:list-item>
              <text:list-item text:style-override="id1-3-2-2-1-35-7">
                <text:number/>
                <text:p text:style-name="al">gemiddeld zestig kalenderdagen in een periode van twaalf maanden zullen moeten</text:p>
              </text:list-item>
              <text:list-item text:style-override="id1-3-2-2-1-35-8">
                <text:number/>
                <text:p text:style-name="al">worden verricht, hetgeen uit de schriftelijke aanwijzing moet blijken.</text:p>
              </text:list-item>
            </text:list>
            <text:p text:style-name="al">3. Wanneer de ambtenaar meent, dat in verband met zijn persoonlijkheid en omstandigheden de</text:p>
            <text:p text:style-name="al">in het tweede lid bedoelde werkzaamheden redelijkerwijs niet van hem kunnen worden</text:p>
            <text:p text:style-name="al">gevergd, geeft hij- onverminderd zijn verplichting om die werkzaamheden terstond aan te</text:p>
            <text:p text:style-name="al">vangen - daarvan door tussenkomst van het hoofd van dienst terstond kennis aan het college,</text:p>
            <text:p text:style-name="al">dat zo spoedig mogelijk een beslissing ter zake neemt.</text:p>
            <text:p text:style-name="al"/>
            <text:p text:style-name="al">De toelichting op artikel 2:1 B komt te luiden:</text:p>
            <text:p text:style-name="al"/>
            <text:p text:style-name="al">Artikel 2:1B</text:p>
            <text:p text:style-name="al"/>
            <text:p text:style-name="al">Lid 1</text:p>
            <text:p text:style-name="al">ln elk concreet geval zal nauwkeurig moeten worden overwogen of een nieuwe functie passend is.</text:p>
            <text:p text:style-name="al"/>
            <text:p text:style-name="al">Het 'horen' van de ambtenaar moet niet als formaliteit worden beschouwd. Uit de besluitvorming moet</text:p>
            <text:p text:style-name="al">duidelijk blijken dat met de argumenten van de ambtenaar rekening is gehouden.</text:p>
            <text:p text:style-name="al"/>
            <text:p text:style-name="al">Het belang van de dienst moet de reden zijn voor de aanwijzing van een andere betrekking. Het</text:p>
            <text:p text:style-name="al">dienstbelang is hier geen subjectief gegeven. Het gaat er dus niet om of naar het oordeel van het</text:p>
            <text:p text:style-name="al">bevoegd gezag een dienstbelang aanwezig is, maar of er gemeten met objectieve maatstaven van</text:p>
            <text:p text:style-name="al">een dienstbelang sprake is.</text:p>
            <text:p text:style-name="al"/>
            <text:p text:style-name="al">Lid 2</text:p>
            <text:p text:style-name="al">Het tijdelijk verrichten van niet tot de betrekking behorende werkzaamheden is een minder ingrijpende</text:p>
            <text:p text:style-name="al">zaak dan het aanvaarden van een andere betrekking. De voorwaarden waaraan moet worden voldaan</text:p>
            <text:p text:style-name="al">om de opdracht daartoe te kunnen geven zijn dan ook minder stringent. Het dienstbelang moet- in</text:p>
            <text:p text:style-name="al">tegenstelling tot het bepaalde in het eerste lid - al aanwezig worden geacht als dat naar het oordeel</text:p>
            <text:p text:style-name="al">van het bestuursorgaan het geval is. De rechter zal slechts kunnen toetsen of het bestuursorgaan in</text:p>
            <text:p text:style-name="al">redelijkheid tot dat oordeel is gekomen.</text:p>
            <text:p text:style-name="al"/>
            <text:p text:style-name="al">Lid 3</text:p>
            <text:p text:style-name="al">De ambtenaar moet met de werkzaamheden als bedoeld in het tweede lid direct beginnen, ook als hij</text:p>
            <text:p text:style-name="al">daartegen bezwaren heeft in verband met zijn persoonlijkheid of omstandigheden. Het bezwaar schort</text:p>
            <text:p text:style-name="al">de werking van het besluit niet op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maart 201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dagelijks bestuur van de Regionale Dienst Openbare Gezondheidzorg Hollands Midd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J.M.M. de Gouw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M.J.C. Suij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Regionale dienst openbare gezondheidszorg Hollands Midden.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4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4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le Dienst Openbare Gezondheidszorg – Aanpassing Arbeidsvoorwaardenregeling RDOG HM naar aanleiding van vaststelling Regeling algemene dienst RDOG H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7-11</meta:user-defined>
    <meta:user-defined meta:name="OVERHEIDop.publicationIssue">346</meta:user-defined>
    <meta:user-defined meta:name="OVERHEIDop.BgrID/DC.identifier">bgr-2016-346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regionaal samenwerkingsorgaan</meta:user-defined>
    <meta:user-defined meta:name="OVERHEID.RegionaalSamenwerkingsorgaan/DC.creator">Regionale dienst openbare gezondheidszorg Hollands Midden</meta:user-defined>
    <dc:language>nl</dc:language>
    <meta:user-defined meta:name="OVERHEID.Informatietype/DC.type">officiële publicatie</meta:user-defined>
    <meta:user-defined meta:name="OVERHEID.Gemeente/DC.spatial">Leiden</meta:user-defined>
    <meta:user-defined meta:name="OVERHEID.PostcodeHuisnummer/OVERHEIDop.postcodeHuisnummer">2316ZV</meta:user-defined>
    <meta:user-defined meta:name="OVERHEIDop.woonplaats">Leiden</meta:user-defined>
    <meta:user-defined meta:name="OVERHEIDop.straatnaam">Parmentierweg</meta:user-defined>
    <meta:user-defined meta:name="OVERHEID.RegionaalSamenwerkingsorgaan/DCTERMS.publisher">Regionale dienst openbare gezondheidszorg Hollands Midden</meta:user-defined>
    <meta:user-defined meta:name="OVERHEID.RegionaalSamenwerkingsorgaan/OVERHEID.authority">Regionale dienst openbare gezondheidszorg Hollands Midden</meta:user-defined>
    <meta:user-defined meta:name="OVERHEIDgvop.Informatietype/DC.type">Beleidsregels</meta:user-defined>
    <meta:user-defined meta:name="OVERHEIDop.versieInformatie"/>
  </office:meta>
</office:document-meta>
</file>