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4-1">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Jeugdwet 2016</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besluit </text:p>
            <text:p text:style-name="al">gelet op:</text:p>
            <text:p text:style-name="al">-   De Jeugdwet;</text:p>
            <text:p text:style-name="al">-   In het bijzonder op artikel 2.9 sub c van de Jeugdwet en artikel 8.1.1. van de Jeugdwet;</text:p>
            <text:p text:style-name="al">-   De Gemeenschappelijke regeling van de Dienst Sociale Zaken en Werkgelegenheid     Noardwest Fryslân;</text:p>
            <text:p text:style-name="al">-   Artikel 6 lid 2 van de Verordening Jeugdhulp 2015 Dienst SoZaWe Nw. Fryslân</text:p>
            <text:p text:style-name="al">vast te stellen het</text:p>
            <text:p text:style-name="al"/>
            <text:p text:style-name="al">Financieel Besluit Jeugdwet 2016</text:p>
          </text:section>
        </text:section>
        <text:section text:name="regeling-tekst_id1-3-2-2" text:style-name="regeling-tekst">
          <text:section text:name="hoofdstuk_id1-3-2-2-1" text:style-name="hoofdstuk">
            <text:p text:style-name="hoofdstuk_kop">1. Begripsomschrijvingen</text:p>
            <text:section text:name="structuurtekst_id1-3-2-2-1-2" text:style-name="structuurtekst">
              <text:list text:style-name="id1-3-2-2-1-2-1">
                <text:list-item text:style-override="id1-3-2-2-1-2-1-1">
                  <text:number>1.</text:number>
                  <text:p text:style-name="al">Alle begrippen die in het Financieel Besluit Jeugdwet 2016 worden gebruikt en  die niet nader worden omschreven, hebben dezelfde betekenis als in de  Jeugdwet en in de Verordening Jeugdhulp 2015 Dienst SoZaWe Nw. Fryslân.</text:p>
                </text:list-item>
                <text:list-item text:style-override="id1-3-2-2-1-2-1-2">
                  <text:number>2.</text:number>
                  <text:p text:style-name="al">In dit Financieel Besluit wordt verstaan onder:</text:p>
                  <text:list text:style-name="id1-3-2-2-1-2-1-2-3">
                    <text:list-item text:style-override="id1-3-2-2-1-2-1-2-3-1">
                      <text:number>-</text:number>
                      <text:p text:style-name="al">Gekwalificeerde ondersteuners: ondersteuning door professionals die werken  voor een bij de Kamer van Koophandel ingeschreven organisatie. Die  organisatie voldoet in elk geval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 voorwaarden.</text:p>
                    </text:list-item>
                    <text:list-item text:style-override="id1-3-2-2-1-2-1-2-3-2">
                      <text:number>-</text:number>
                      <text:p text:style-name="al">Kwetsbaar gekwalificeerde ondersteuners: ondersteuning door professionals die  werken voor een organisatie dat in elk geval voldoet aan onze kwaliteitseisen en  daarnaast bereid is om door middel van visitatie aan te tonen dat het op termijn  kan gaan voldoen onze professionele en toezichthoudende voorwaarden. </text:p>
                      <text:p text:style-name="al"> - Sociaal netwerk: ondersteuning door niet-professionals die voldoen aan de  kwaliteitseisen.</text:p>
                    </text:list-item>
                    <text:list-item text:style-override="id1-3-2-2-1-2-1-2-3-3">
                      <text:number>-</text:number>
                      <text:p text:style-name="al">ZIN-tarief: Zorg in natura tarief.</text:p>
                    </text:list-item>
                  </text:list>
                </text:list-item>
              </text:list>
            </text:section>
            <text:p text:style-name="hoofdstuk_bottom"/>
          </text:section>
          <text:section text:name="hoofdstuk_id1-3-2-2-2" text:style-name="hoofdstuk">
            <text:p text:style-name="hoofdstuk_kop">2. Hoogte PGB</text:p>
            <text:section text:name="structuurtekst_id1-3-2-2-2-2" text:style-name="structuurtekst">
              <text:list text:style-name="id1-3-2-2-2-2-1">
                <text:list-item text:style-override="id1-3-2-2-2-2-1-1">
                  <text:number>a.</text:number>
                  <text:p text:style-name="al">Het PGB-tarief voor gekwalificeerde ondersteuners bedraagt maximaal 75% van het van toepassing zijnde ZIN-tarief. </text:p>
                </text:list-item>
                <text:list-item text:style-override="id1-3-2-2-2-2-1-2">
                  <text:number>b.</text:number>
                  <text:p text:style-name="al">Het PGB-tarief voor kwetsbaar gekwalificeerde ondersteuners en sociaal netwerk bedraagt maximaal 50% van het van toepassing zijnde ZIN-tarief.</text:p>
                </text:list-item>
              </text:list>
            </text:section>
            <text:p text:style-name="hoofdstuk_bottom"/>
          </text:section>
          <text:section text:name="hoofdstuk_id1-3-2-2-3" text:style-name="hoofdstuk">
            <text:p text:style-name="hoofdstuk_kop">3. Hardheidsclausule</text:p>
            <text:section text:name="structuurtekst_id1-3-2-2-3-2" text:style-name="structuurtekst">
              <text:p text:style-name="al">Het DB kan in bijzondere gevallen ten gunste van de aanvrager afwijken van de bepalingen in het Financieel Besluit Jeugdwet 2016, indien toepassing daarvan zou leiden tot onbillijkheden van overwegende aard.</text:p>
            </text:section>
            <text:p text:style-name="hoofdstuk_bottom"/>
          </text:section>
          <text:section text:name="hoofdstuk_id1-3-2-2-4" text:style-name="hoofdstuk">
            <text:p text:style-name="hoofdstuk_kop">4. Inwerkingtreding, geldigheidsduur en citeertitel </text:p>
            <text:section text:name="structuurtekst_id1-3-2-2-4-2" text:style-name="structuurtekst">
              <text:list text:style-name="id1-3-2-2-4-2-1">
                <text:list-item text:style-override="id1-3-2-2-4-2-1-1">
                  <text:number>1.</text:number>
                  <text:p text:style-name="al">Dit besluit treedt in werking op 1 januari 2016 en geldt voor 2016.</text:p>
                </text:list-item>
                <text:list-item text:style-override="id1-3-2-2-4-2-1-2">
                  <text:number>2.</text:number>
                  <text:p text:style-name="al">Dit besluit wordt aangehaald als: Financieel Besluit Jeugdwet 2016.</text:p>
                </text:list-item>
              </text:list>
              <text:p text:style-name="al">Aldus vastgesteld in de vergadering van het dagelijks bestuur van de Dienst Sociale Zaken en Werkgelegenheid Noardwest Fryslân, op 20-06-2016.</text:p>
              <text:p text:style-name="al">De voorzitter, De secretaris,</text:p>
              <text:p text:style-name="al">Dhr. Th. Twerda Dhr. M. Jellema</text:p>
              <text:p text:style-name="al"/>
              <text:p text:style-name="tussenkopcur">
              <text:span text:style-name="nadruk">
                <text:span text:style-name="nadrukvet">Toelichting bij Financieel Besluit Jeugdwet 2016</text:span>
              </text:span>
            </text:p>
              <text:p text:style-name="al">De Jeugdwet geeft de jeugdige en zijn ouders, indien aan verschillende voorwaarden wordt voldaan, de mogelijkheid te kiezen voor de verstrekking van een pgb. Zo’n pgb stelt hen in staat de jeugdhulp die tot de individuele voorziening behoort van derden te betrekken. </text:p>
              <text:p text:style-name="al">Artikel 2.9 sub c van de Jeugdwet bepaalt dat in ons geval het AB regels moet stellen over de wijze waarop de hoogte van een pgb als bedoeld in artikel 8.1.1 van de Jeugdwet wordt vastgesteld. De memorie van toelichting bij de Jeugdwet zegt daarover het volgende:</text:p>
              <text:p text:style-name="al">Gezien het maatwerkkarakter, kan de hoogte van een pgb per jeugdhulpvorm verschillen. De hoogte moet in ieder geval zodanig zijn, dat de geïndiceerde jeugdhulp er werkelijk mee ingekocht kan worden. Differentiatie tussen de hoogte van het budget voor professionele jeugdhulp en niet-professionele jeugdhulp is toegestaan. </text:p>
              <text:p text:style-name="al">In het beleidsplan Sociaal domein in de praktijk zijn met betrekking tot de hoogte van een pgb de volgende beleidskeuzen gemaakt:</text:p>
              <text:p text:style-name="al">•   Bij toekenning van een PGB de hoogte van het PGB maximeren tot 100% van de kosten van een maatwerkvoorziening.</text:p>
              <text:p text:style-name="al">•   Bij inzet van het sociale netwerk een percentage van maximaal 75% van het tarief van een maatwerkvoorziening beschikbaar stellen.</text:p>
              <text:p text:style-name="al">•   Bij inzet van ongekwalificeerde ondersteuners een percentage van het tarief van een maatwerkvoorziening beschikbaar stellen.</text:p>
              <text:list text:style-name="id1-3-2-2-4-2-14">
                <text:list-item text:style-override="id1-3-2-2-4-2-14-1">
                  <text:number/>
                  <text:p text:style-name="al"/>
                </text:list-item>
              </text:list>
              <text:p text:style-name="al">Het AB heeft in de Verordening Jeugdhulp 2015 Dienst SoZaWe Nw. Fryslân bepaalt dat niet het AB, maar het DB regels stelt over de wijze waarop de hoogte van een pgb wordt vastgesteld.</text:p>
              <text:p text:style-name="al">In het verlengde van het voorgaande heeft het DB op 12 november 2015 besloten:</text:p>
              <text:p text:style-name="al">1) het Pgb tarief Jeugd gekwalificeerd personeel voor 2016 vast te stellen op maximaal 75%     van het ZIN tarief.</text:p>
              <text:p text:style-name="al">2) het Pgb tarief Jeugd eigen netwerk en ongekwalificeerd personeel voor 2016 vast te     stellen op maximaal 50% van het ZIN tarief.</text:p>
              <text:p text:style-name="al"/>
              <text:p text:style-name="al">In het Financieel Besluit Jeugdwet 2016 worden de volgende begrippen gehanteerd:</text:p>
              <text:p text:style-name="al">•   In plaats van het begrip gekwalificeerd personeel wordt het begrip <text:span text:style-name="nadrukcur">gekwalificeerde ondersteuners</text:span> gehanteerd.</text:p>
              <text:p text:style-name="al">•   In plaats van het begrip ongekwalificeerd personeel wordt het begrip <text:span text:style-name="nadrukcur">kwetsbaar gekwalificeerde ondersteuners</text:span> gehanteerd.</text:p>
              <text:p text:style-name="al">•   In plaats van het begrip eigen netwerk wordt het begrip <text:span text:style-name="nadrukcur">sociaal netwerk</text:span> gehanteerd. </text:p>
              <text:p text:style-name="al">Voor het hanteren van bovengenoemde begrippen is met reden gekozen. Het begrip ongekwalificeerd personeel suggereert namelijk dat het aanbod van iets mindere kwaliteit in aanmerking komt voor een PGB. Dat lijkt in tegenspraak met de wet die gemeenten, in ons geval de Dienst, juist verantwoordelijk maakt voor een goed toezicht op de kwaliteit van zorg en ondersteuning. Die tegenspraak lijkt niet de bedoeling te zijn geweest van het beleidsplan Sociaal domein in de praktijk, waar het begrip ongekwalificeerde ondersteuners voor het eerst wordt gehanteerd. Daarom wordt die term vervangen door de term kwetsbaar gekwalificeerde ondersteuners. Dat gebeurt niet alleen in het Financieel Besluit Jeugdwet 2016, maar ook in de verordening en de beleidsregels voor 2016 op basis van de Jeugdwet. </text:p>
              <text:p text:style-name="al">Het voorgaande is verwerkt in het Financieel Besluit Jeugdwet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34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we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07</meta:user-defined>
    <meta:user-defined meta:name="OVERHEIDop.publicationIssue">345</meta:user-defined>
    <meta:user-defined meta:name="OVERHEIDop.BgrID/DC.identifier">bgr-2016-345</meta:user-defined>
    <meta:user-defined meta:name="OVERHEID.TaxonomieBeleidsagenda/OVERHEID.category">Sociale zekerheid | Organisatie en beleid</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Terschelling</meta:user-defined>
    <meta:user-defined meta:name="OVERHEID.Gemeente/DC.spatial">Vlieland</meta:user-defined>
    <meta:user-defined meta:name="DC.source">wet Invoeringswet Jeugdwet;1.0:c:BWBR0035782&amp;g=2015-04-01</meta:user-defined>
    <meta:user-defined meta:name="OVERHEIDop.referentienummer">29/06/2016/10</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op.versieInformatie"/>
  </office:meta>
</office:document-meta>
</file>