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uditcommissie VRR</text:p>
      <text:section text:name="regeling_id1-3-2" text:style-name="regeling">
        <text:section text:name="aanhef_id1-3-2-1" text:style-name="aanhef">
          <text:section text:name="preambule_id1-3-2-1-1" text:style-name="preambule">
            <text:p text:style-name="al"/>
            <text:p text:style-name="al">Het Algemeen Bestuur van de Veiligheidsregio Rotterdam-Rijnmond,</text:p>
            <text:p text:style-name="al"/>
            <text:p text:style-name="al">Overwegende dat in de vergadering van 2 november 2015 de behoefte is uitgesproken tot het instellen van een Auditcommissie; </text:p>
            <text:p text:style-name="al">Dat ten behoeve van de werkzaamheden van deze Auditcommissie de taken en bevoegdheden dienen te worden vastgelegd. </text:p>
            <text:p text:style-name="al">
            <text:span text:style-name="nadrukcur"/>
          </text:p>
            <text:p text:style-name="al"/>
            <text:p text:style-name="al">
            <text:span text:style-name="nadrukcur">Besluit vast te stellen:</text:span>
          </text:p>
            <text:p text:style-name="al">
            <text:span text:style-name="nadrukvet"/>
          </text:p>
            <text:p text:style-name="al"/>
            <text:p text:style-name="al">
            <text:span text:style-name="nadrukvet">Instellingsbesluit Auditcommissie VR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Instellen Auditcommissie</text:span>
            </text:p>
            <text:p text:style-name="al">Er is een auditcommissie VRR.</text:p>
          </text:section>
          <text:section text:name="artikel_id1-3-2-2-2" text:style-name="artikel">
            <text:p text:style-name="artikel_kop_titel"><text:span text:style-name="artikel_kop_label">Artikel</text:span> <text:span text:style-name="artikel_kop_nr">2 </text:span> 
              <text:span text:style-name="nadrukvet">Doel van de Auditcommissie</text:span>
            </text:p>
            <text:p text:style-name="al">De Auditcommissie heeft tot doel om, vanuit de controlerende rol van het Algemeen Bestuur en van de gemeenten, een bijdrage te leveren aan de kwaliteit van het bestuur van de Veiligheidsregio. De Auditcommissie houdt daarbij toezicht op het risicomanagement in brede zin (zowel financieel als niet financieel) en adviseert het bestuur daarover.</text:p>
          </text:section>
          <text:section text:name="artikel_id1-3-2-2-3" text:style-name="artikel">
            <text:p text:style-name="artikel_kop_titel"><text:span text:style-name="artikel_kop_label">Artikel</text:span> <text:span text:style-name="artikel_kop_nr">3 </text:span> 
              <text:span text:style-name="nadrukvet">Taken van de Auditcommissie </text:span>
            </text:p>
            <text:p text:style-name="al">De meer specifieke taken van de Auditcommissie zijn:</text:p>
            <text:list text:style-name="id1-3-2-2-3-3">
              <text:list-item text:style-override="id1-3-2-2-3-3-1">
                <text:number>-</text:number>
                <text:p text:style-name="al">toezicht houden op de jaarrekening en de (begrotings)beheersing (w.o. periodieke rapportages);</text:p>
              </text:list-item>
              <text:list-item text:style-override="id1-3-2-2-3-3-2">
                <text:number>-</text:number>
                <text:p text:style-name="al">aanbevelingen doen voor de benoeming van de externe accountant en daarbij een passend budget vaststellen;</text:p>
              </text:list-item>
              <text:list-item text:style-override="id1-3-2-2-3-3-3">
                <text:number>-</text:number>
                <text:p text:style-name="al">bestuur adviseren over de reikwijdte van de accountantscontrole en –rapportage;</text:p>
              </text:list-item>
              <text:list-item text:style-override="id1-3-2-2-3-3-4">
                <text:number>-</text:number>
                <text:p text:style-name="al">bestuur adviseren over de vaststelling van de jaarrekening;</text:p>
              </text:list-item>
              <text:list-item text:style-override="id1-3-2-2-3-3-5">
                <text:number>-</text:number>
                <text:p text:style-name="al">bestuur adviseren over de begroting.</text:p>
              </text:list-item>
            </text:list>
          </text:section>
          <text:section text:name="artikel_id1-3-2-2-4" text:style-name="artikel">
            <text:p text:style-name="artikel_kop_titel"><text:span text:style-name="artikel_kop_label">Artikel</text:span> <text:span text:style-name="artikel_kop_nr">4 </text:span> 
              <text:span text:style-name="nadrukvet">Bevoegdheden van de Auditcommissie</text:span>
            </text:p>
            <text:p text:style-name="al">Naast de aanbevelings- en adviesbevoegdheden als bedoeld in artikel 3 heeft de auditcommissie de volgende bevoegdheden:</text:p>
            <text:p text:style-name="al">- te besluiten over jaarlijkse verlenging van de controle-overeenkomst met de accountant (binnen het kader van de bestaande overeenkomst met de accountant);</text:p>
            <text:p text:style-name="al">- het vaststellen van het normenkader;</text:p>
            <text:p text:style-name="al">- afspraken te maken over de doorontwikkeling van de programmabegroting en het jaarverslag.</text:p>
          </text:section>
          <text:section text:name="artikel_id1-3-2-2-5" text:style-name="artikel">
            <text:p text:style-name="artikel_kop_titel"><text:span text:style-name="artikel_kop_label">Artikel</text:span> <text:span text:style-name="artikel_kop_nr">5 </text:span> 
              <text:span text:style-name="nadrukvet">Samenstelling van de Auditcommissie</text:span>
            </text:p>
            <text:list text:style-name="id1-3-2-2-5-2">
              <text:list-item text:style-override="id1-3-2-2-5-2-1">
                <text:number>1.</text:number>
                <text:p text:style-name="al">De Auditcommissie bestaat uit de bestuurlijk portefeuillehouder bedrijfsvoering en twee –door het Algemeen Bestuur uit hun midden aan te wijzen- leden van het Algemeen Bestuur. </text:p>
              </text:list-item>
              <text:list-item text:style-override="id1-3-2-2-5-2-2">
                <text:number>2.</text:number>
                <text:p text:style-name="al">De leden kunnen zich laten adviseren door hun controllers.</text:p>
              </text:list-item>
              <text:list-item text:style-override="id1-3-2-2-5-2-3">
                <text:number>3.</text:number>
                <text:p text:style-name="al">Vaste adviseurs van de Auditcommissie zijn de Algemeen Directeur, de concerncontroller en de externe accountant.</text:p>
              </text:list-item>
            </text:list>
            <text:list text:style-name="id1-3-2-2-5-3">
              <text:list-item text:style-override="id1-3-2-2-5-3-1">
                <text:number>4.</text:number>
                <text:p text:style-name="al">De bestuurlijk portefeuillehouder bedrijfsvoering is voorzitter.</text:p>
              </text:list-item>
            </text:list>
          </text:section>
          <text:section text:name="artikel_id1-3-2-2-6" text:style-name="artikel">
            <text:p text:style-name="artikel_kop_titel"><text:span text:style-name="artikel_kop_label">Artikel</text:span> <text:span text:style-name="artikel_kop_nr">6 </text:span> 
              <text:span text:style-name="nadrukvet">Werkwijze</text:span>
            </text:p>
            <text:p text:style-name="al">De commissie bepaalt de wijze waarop zij haar taak zal uitvoeren. De vergadering van de commissie is niet openbaar.</text:p>
          </text:section>
          <text:section text:name="artikel_id1-3-2-2-7" text:style-name="artikel">
            <text:p text:style-name="artikel_kop_titel"><text:span text:style-name="artikel_kop_label">Artikel</text:span> <text:span text:style-name="artikel_kop_nr">7 </text:span> 
              <text:span text:style-name="nadrukvet">Inwerkingtreding en citeertitel</text:span>
            </text:p>
            <text:list text:style-name="id1-3-2-2-7-2">
              <text:list-item text:style-override="id1-3-2-2-7-2-1">
                <text:number>1.</text:number>
                <text:p text:style-name="al">Dit besluit treedt in werking met ingang van de dag na dagtekening van het Blad gemeenschappelijke regelingen waarin het wordt geplaatst.</text:p>
              </text:list-item>
            </text:list>
            <text:list text:style-name="id1-3-2-2-7-3">
              <text:list-item text:style-override="id1-3-2-2-7-3-1">
                <text:number>2.</text:number>
                <text:p text:style-name="al">Dit besluit wordt aangehaald als: Instellingsbesluit Auditcommissie VRR.</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het Algemeen Bestuur op 4 juli 2016,</text:p>
            <text:p text:style-name="al"/>
            <text:p text:style-name="al"> de secretaris,</text:p>
            <text:p text:style-name="al">mr. drs. A. Littooij</text:p>
            <text:p text:style-name="al"/>
            <text:p text:style-name="al">de voorzitter, </text:p>
            <text:p text:style-name="al">ing. A. Aboutaleb </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Veiligheidsregio Rotterdam-Rijnmond.</text:p>
            </table:table-cell>
            <table:table-cell office:value-type="string" table:style-name="header.C">
              <text:p text:style-name="headerright"><text:span text:style-name="nr">Nr. 34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4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4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Auditcommissie VRR</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7-07</meta:user-defined>
    <meta:user-defined meta:name="OVERHEIDop.publicationIssue">343</meta:user-defined>
    <meta:user-defined meta:name="OVERHEIDop.BgrID/DC.identifier">bgr-2016-343</meta:user-defined>
    <meta:user-defined meta:name="OVERHEID.TaxonomieBeleidsagenda/OVERHEID.category">Bestuur | Organisatie en beleid</meta:user-defined>
    <meta:user-defined meta:name="OVERHEID.Provincie/DC.spatial">Zuid-Holland</meta:user-defined>
    <meta:user-defined meta:name="DC.source">;http://www.veiligheidsregio-rr.nl/over/cijfers-publicaties/@38421/gemeenschappelijke/</meta:user-defined>
    <meta:user-defined meta:name="OVERHEIDop.referentienummer">12AB160704</meta:user-defined>
    <meta:user-defined meta:name="DCTERMS.alternative">Instellingsbesluit Auditcommissie VRR</meta:user-defined>
    <meta:user-defined meta:name="OVERHEID.Organisatietype/OVERHEID.organisationType">regionaal samenwerkingsorgaan</meta:user-defined>
    <meta:user-defined meta:name="OVERHEID.RegionaalSamenwerkingsorgaan/DC.creator">Veiligheidsregio Rotterdam-Rijnmond</meta:user-defined>
    <dc:language>nl</dc:language>
    <meta:user-defined meta:name="OVERHEID.Informatietype/DC.type">officiële publicatie</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gvop.Informatietype/DC.type">Verordeningen</meta:user-defined>
    <meta:user-defined meta:name="OVERHEIDop.versieInformatie"/>
  </office:meta>
</office:document-meta>
</file>