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Veiligheidsregio Midden- en West-Brabant maakt bekend dat zij op 23 juni 2016 heeft ingestemd met de volgende wijzigingen van het Reglement arbeidsvoorwaarden Veiligheidsregio Midden- en West-Brabant:</text:p>
            <text:p text:style-name="common-al"/>
            <text:p text:style-name="common-al">1. Vaststellen van de circulaire van het LOGA van 5 juni 2015 (ECWGO/U201500965) en 7 juli 2015 (ECWGO/U201501194) betreffende de veranderingen in Hoofdstuk 3. Deze wijzigingen treden met ingang van 1 juli 2016 in werking.</text:p>
            <text:p text:style-name="common-al"/>
            <text:p text:style-name="common-al">2.  Vaststellen van art. 3:27:0:1 de ‘Regeling overgangsrecht behorende bij Hoofdstuk 3’ en deze toe te voegen aan het Reglement arbeidsvoorwaarden Veiligheidsregio Midden- en West-Brabant. Deze wijzigingen treden met ingang van 1 juli 2016 in werking. </text:p>
            <text:p text:style-name="common-al"/>
            <text:p text:style-name="common-al">3.  Vaststellen van de volgende regelingen en deze toe te voegen aan het Reglement arbeidsvoorwaarden. Deze wijzigingen treden met ingang van 1 juli 2016 in werking:</text:p>
            <text:p text:style-name="common-al"/>
            <text:p text:style-name="common-al">Art. 3:0:0:4 de ‘Regeling beloningsbeleid 2016’</text:p>
            <text:p text:style-name="common-al">Art. 3:0:0:5 de ‘Regeling vergoedingen brandweerpersoneel in de 24-uursdienst en personeel in roosterdienst GMK‘</text:p>
            <text:p text:style-name="common-al">Art. 3:0:0:6 de ‘Regeling vergoedingen algemeen‘ </text:p>
            <text:p text:style-name="common-al">Art. 4a:0:0:1 de ‘Regeling keuzemodel arbeidsvoorwaarden 2016</text:p>
            <text:p text:style-name="common-al"/>
            <text:p text:style-name="common-al">4.  intrekking van de volgende regelingen en artikelen per 1 juli 2016:</text:p>
            <text:p text:style-name="common-al"/>
            <text:p text:style-name="common-al">Artikel 3:0:0:1 Regeling vergoedingen brandweerpersoneel</text:p>
            <text:p text:style-name="common-al">Artikel 3:0:0:2 Regeling vergoedingen</text:p>
            <text:p text:style-name="common-al">Artikel 3:0:0:3 Bedragen van diverse vergoedingen en toelagen</text:p>
            <text:p text:style-name="common-al">Artikel 3:1:0:2 Regeling beloningsbeleid</text:p>
            <text:p text:style-name="common-al">Artikel 4a:0:0:0 Regeling keuzemodel arbeidsvoorwaarden</text:p>
            <text:p text:style-name="common-al">Artikel 3:1:0:1 Bezoldiging (artikel) </text:p>
            <text:p text:style-name="common-al">Artikel 3:10:0:1 Waarnemingstoelage (artikel)</text:p>
            <text:p text:style-name="common-al">Artikel 3:4:1 Verschuivingsvergoeding (artikel)</text:p>
            <text:p text:style-name="common-al">Artikel 3:5:1:1 Ambtsjubileumgratificatie (artikel)</text:p>
            <text:p text:style-name="common-al"/>
            <text:p text:style-name="last-al">De teksten van de wijzigingen treft u aan als externe bijlagen bij deze bekendmaking en worden verwerkt in de integrale tekst van het Reglement arbeidsvoorwaarden Veiligheidsregio Midden- en West-Braba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juni 2016</text:span>
            <text:span text:style-name="datum"/>
          </text:p>
          </text:section>
          <text:section text:name="ondertekening_id1-3-2-2-2">
            <text:p><text:span text:style-name="deze">Namens het Dagelijks Bestuur:</text:span></text:p>
            <text:p>Algemeen Directeur, N. van Mouri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Midden- en West-Brabant.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7-06</meta:user-defined>
    <meta:user-defined meta:name="OVERHEIDop.publicationIssue">336</meta:user-defined>
    <meta:user-defined meta:name="OVERHEIDop.BgrID/DC.identifier">bgr-2016-336</meta:user-defined>
    <meta:user-defined meta:name="OVERHEID.TaxonomieBeleidsagenda/OVERHEID.category">Bestuur | Organisatie en beleid</meta:user-defined>
    <meta:user-defined meta:name="OVERHEID.Gemeente/DC.spatial">Breda</meta:user-defined>
    <meta:user-defined meta:name="DC.source">Onbekend;</meta:user-defined>
    <meta:user-defined meta:name="OVERHEIDop.referentienummer">23062016-6.6</meta:user-defined>
    <meta:user-defined meta:name="OVERHEID.Organisatietype/OVERHEID.organisationType">regionaal samenwerkingsorgaan</meta:user-defined>
    <meta:user-defined meta:name="OVERHEID.RegionaalSamenwerkingsorgaan/DC.creator">Veiligheidsregio Midden- en West-Brabant</meta:user-defined>
    <dc:language>nl</dc:language>
    <meta:user-defined meta:name="OVERHEID.Informatietype/DC.type">officiële publicatie</meta:user-defined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PostcodeHuisnummer/OVERHEIDop.postcodeHuisnummer">5101AP 20</meta:user-defined>
    <meta:user-defined meta:name="OVERHEIDop.woonplaats">Dongen</meta:user-defined>
    <meta:user-defined meta:name="OVERHEIDop.straatnaam">Cimbaalpad</meta:user-defined>
    <meta:user-defined meta:name="OVERHEID.PostcodeHuisnummer/OVERHEIDop.postcodeHuisnummer">4924BH 4</meta:user-defined>
    <meta:user-defined meta:name="OVERHEIDop.woonplaats">Drimmelen</meta:user-defined>
    <meta:user-defined meta:name="OVERHEIDop.straatnaam">Herengracht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051TH 18</meta:user-defined>
    <meta:user-defined meta:name="OVERHEIDop.woonplaats">Goirle</meta:user-defined>
    <meta:user-defined meta:name="OVERHEIDop.straatnaam">Pastoor Sprangersstraat</meta:user-defined>
    <meta:user-defined meta:name="OVERHEID.PostcodeHuisnummer/OVERHEIDop.postcodeHuisnummer">4751EK 8</meta:user-defined>
    <meta:user-defined meta:name="OVERHEIDop.woonplaats">Oud Gastel</meta:user-defined>
    <meta:user-defined meta:name="OVERHEIDop.straatnaam">Achterdijk</meta:user-defined>
    <meta:user-defined meta:name="OVERHEID.PostcodeHuisnummer/OVERHEIDop.postcodeHuisnummer">5081CA 12c</meta:user-defined>
    <meta:user-defined meta:name="OVERHEIDop.woonplaats">Hilvarenbeek</meta:user-defined>
    <meta:user-defined meta:name="OVERHEIDop.straatnaam">Vrijthof</meta:user-defined>
    <meta:user-defined meta:name="OVERHEID.PostcodeHuisnummer/OVERHEIDop.postcodeHuisnummer">5175CB 9</meta:user-defined>
    <meta:user-defined meta:name="OVERHEIDop.woonplaats">Loon op Zand</meta:user-defined>
    <meta:user-defined meta:name="OVERHEIDop.straatnaam">Venloonstraa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5062NC 6</meta:user-defined>
    <meta:user-defined meta:name="OVERHEIDop.woonplaats">Oisterwijk</meta:user-defined>
    <meta:user-defined meta:name="OVERHEIDop.straatnaam">Groenstraat</meta:user-defined>
    <meta:user-defined meta:name="OVERHEID.PostcodeHuisnummer/OVERHEIDop.postcodeHuisnummer">4901DB 34</meta:user-defined>
    <meta:user-defined meta:name="OVERHEIDop.woonplaats">Oosterhout</meta:user-defined>
    <meta:user-defined meta:name="OVERHEIDop.straatnaam">Teilingen</meta:user-defined>
    <meta:user-defined meta:name="OVERHEID.PostcodeHuisnummer/OVERHEIDop.postcodeHuisnummer">4702AN 17</meta:user-defined>
    <meta:user-defined meta:name="OVERHEIDop.woonplaats">Roosendaal</meta:user-defined>
    <meta:user-defined meta:name="OVERHEIDop.straatnaam">Lijsterbeslaan</meta:user-defined>
    <meta:user-defined meta:name="OVERHEID.PostcodeHuisnummer/OVERHEIDop.postcodeHuisnummer">4715CB 27</meta:user-defined>
    <meta:user-defined meta:name="OVERHEIDop.woonplaats">Rucphen</meta:user-defined>
    <meta:user-defined meta:name="OVERHEIDop.straatnaam">Raadhuisstraat</meta:user-defined>
    <meta:user-defined meta:name="OVERHEID.PostcodeHuisnummer/OVERHEIDop.postcodeHuisnummer">4651CT 4</meta:user-defined>
    <meta:user-defined meta:name="OVERHEIDop.woonplaats">Steenbergen</meta:user-defined>
    <meta:user-defined meta:name="OVERHEIDop.straatnaam">Van Gaverenlaan</meta:user-defined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PostcodeHuisnummer/OVERHEIDop.postcodeHuisnummer">5144SB 6</meta:user-defined>
    <meta:user-defined meta:name="OVERHEIDop.woonplaats">Waalwijk</meta:user-defined>
    <meta:user-defined meta:name="OVERHEIDop.straatnaam">Hugo Verrieststraat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PostcodeHuisnummer/OVERHEIDop.postcodeHuisnummer">4634VS 28</meta:user-defined>
    <meta:user-defined meta:name="OVERHEIDop.woonplaats">Woensdrecht</meta:user-defined>
    <meta:user-defined meta:name="OVERHEIDop.straatnaam">Stompe Torenlaan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881VE 12</meta:user-defined>
    <meta:user-defined meta:name="OVERHEIDop.woonplaats">Zundert</meta:user-defined>
    <meta:user-defined meta:name="OVERHEIDop.straatnaam">Nachtegaalstraat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gvop.Informatietype/DC.type">Overige besluiten van algemene strekking</meta:user-defined>
    <meta:user-defined meta:name="OVERHEIDop.externeBijlage">Aanpassingen H3 RAVMWB|exb-2016-22416</meta:user-defined>
    <meta:user-defined meta:name="OVERHEIDop.externeBijlage">Wijzingen overgangsrecht|exb-2016-22417</meta:user-defined>
    <meta:user-defined meta:name="OVERHEIDop.externeBijlage">Wijziging aanvullende regelingen|exb-2016-22418</meta:user-defined>
    <meta:user-defined meta:name="OVERHEID.EPSG28992/DC.spatial">137150 418709</meta:user-defined>
    <meta:user-defined meta:name="OVERHEID.EPSG28992/DC.spatial">125133 388136</meta:user-defined>
    <meta:user-defined meta:name="OVERHEID.EPSG28992/DC.spatial">123233 384418</meta:user-defined>
    <meta:user-defined meta:name="OVERHEID.EPSG28992/DC.spatial">112478 399188</meta:user-defined>
    <meta:user-defined meta:name="OVERHEID.EPSG28992/DC.spatial">78572 390218</meta:user-defined>
    <meta:user-defined meta:name="OVERHEID.EPSG28992/DC.spatial">123563 404381</meta:user-defined>
    <meta:user-defined meta:name="OVERHEID.EPSG28992/DC.spatial">114722 413420</meta:user-defined>
    <meta:user-defined meta:name="OVERHEID.EPSG28992/DC.spatial">103347 398306</meta:user-defined>
    <meta:user-defined meta:name="OVERHEID.EPSG28992/DC.spatial">118224 412785</meta:user-defined>
    <meta:user-defined meta:name="OVERHEID.EPSG28992/DC.spatial">123966 395321</meta:user-defined>
    <meta:user-defined meta:name="OVERHEID.EPSG28992/DC.spatial">132098 392522</meta:user-defined>
    <meta:user-defined meta:name="OVERHEID.EPSG28992/DC.spatial">90707 400143</meta:user-defined>
    <meta:user-defined meta:name="OVERHEID.EPSG28992/DC.spatial">137499 388488</meta:user-defined>
    <meta:user-defined meta:name="OVERHEID.EPSG28992/DC.spatial">133374 404517</meta:user-defined>
    <meta:user-defined meta:name="OVERHEID.EPSG28992/DC.spatial">102425 412760</meta:user-defined>
    <meta:user-defined meta:name="OVERHEID.EPSG28992/DC.spatial">141526 398764</meta:user-defined>
    <meta:user-defined meta:name="OVERHEID.EPSG28992/DC.spatial">118802 406724</meta:user-defined>
    <meta:user-defined meta:name="OVERHEID.EPSG28992/DC.spatial">91299 393510</meta:user-defined>
    <meta:user-defined meta:name="OVERHEID.EPSG28992/DC.spatial">97559 394093</meta:user-defined>
    <meta:user-defined meta:name="OVERHEID.EPSG28992/DC.spatial">80741 399762</meta:user-defined>
    <meta:user-defined meta:name="OVERHEID.EPSG28992/DC.spatial">133921 396710</meta:user-defined>
    <meta:user-defined meta:name="OVERHEID.EPSG28992/DC.spatial">133071 410509</meta:user-defined>
    <meta:user-defined meta:name="OVERHEID.EPSG28992/DC.spatial">120901 424602</meta:user-defined>
    <meta:user-defined meta:name="OVERHEID.EPSG28992/DC.spatial">79496 382856</meta:user-defined>
    <meta:user-defined meta:name="OVERHEID.EPSG28992/DC.spatial">128064 424914</meta:user-defined>
    <meta:user-defined meta:name="OVERHEID.EPSG28992/DC.spatial">104051 386890</meta:user-defined>
    <meta:user-defined meta:name="OVERHEIDop.versieInformatie"/>
  </office:meta>
</office:document-meta>
</file>