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oedingstabellen Vrijwillig Gedeelte Brandweerpersoneel 2016 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de Veiligheidsregio Rotterdam-Rijnmond heeft in haar vergadering van 22 juni 2016 besloten nieuwe vergoedingstabellen Vrijwillig Gedeelte Brandweerpersoneel per 1 januari 2016 en 1 januari 2017   vast te stellen.</text:p>
            <text:p text:style-name="common-al">De gewijzigde vergoedingstabellen zijn te vinden op de website van de Veiligheidsregio Rotterdam-Rijnmond (www.vr-rr.nl), en zijn tevens als bijlage bij deze mededeling gevoegd.</text:p>
            <text:p text:style-name="common-al"/>
            <text:p text:style-name="common-al">Rotterdam, 22 juni 2016</text:p>
            <text:p text:style-name="common-al">Het dagelijks bestuur van de Veiligheidsregio,</text:p>
            <text:p text:style-name="common-al">Namens deze:</text:p>
            <text:p text:style-name="common-al">mr.drs. A. Littoo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Veiligheidsregio Rotterdam-Rijnmond.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3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3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oedingstabellen Vrijwillig Gedeelte Brandweerpersoneel 2016 en 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7-04</meta:user-defined>
    <meta:user-defined meta:name="OVERHEIDop.publicationIssue">333</meta:user-defined>
    <meta:user-defined meta:name="OVERHEIDop.BgrID/DC.identifier">bgr-2016-333</meta:user-defined>
    <meta:user-defined meta:name="OVERHEID.TaxonomieBeleidsagenda/OVERHEID.category">Bestuur | Organisatie en beleid</meta:user-defined>
    <meta:user-defined meta:name="OVERHEIDop.referentienummer">12DB160622</meta:user-defined>
    <meta:user-defined meta:name="OVERHEID.Organisatietype/OVERHEID.organisationType">regionaal samenwerkingsorgaan</meta:user-defined>
    <meta:user-defined meta:name="OVERHEID.RegionaalSamenwerkingsorgaan/DC.creator">Veiligheidsregio Rotterdam-Rijnmond</meta:user-defined>
    <dc:language>nl</dc:language>
    <meta:user-defined meta:name="OVERHEID.Informatietype/DC.type">officiële publicatie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gvop.Informatietype/DC.type">Overige besluiten van algemene strekking</meta:user-defined>
    <meta:user-defined meta:name="OVERHEIDop.externeBijlage">Vergoedingentabel Vrijwilligers 2016 en 2017|exb-2016-22254</meta:user-defined>
    <meta:user-defined meta:name="OVERHEID.Provincie/DC.spatial">Zuid-Holland</meta:user-defined>
    <meta:user-defined meta:name="OVERHEIDop.versieInformatie"/>
  </office:meta>
</office:document-meta>
</file>