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werkkostenregel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EN DIRECTEUR VEILIGHEIDSREGIO FRYSLÂN</text:p>
            <text:p text:style-name="al"/>
            <text:p text:style-name="al">gelezen het voorstel aan het directieteam van 23 mei 2016;</text:p>
            <text:p text:style-name="al"/>
            <text:p text:style-name="al">gelet op de instemming van de Ondernemingsraad (brief 16 juni 2016);</text:p>
            <text:p text:style-name="al"/>
            <text:p text:style-name="al">BESLUIT:</text:p>
            <text:p text:style-name="al"/>
            <text:p text:style-name="al">het aanwijsbesluit werkkostenregeling, geldend met ingang van 1 januari 2015, te wijzigen en opnieuw vast te stellen als volgt:</text:p>
            <text:p text:style-name="al"/>
            <text:list text:style-name="id1-3-2-2-1-12">
              <text:list-item text:style-override="id1-3-2-2-1-12-1">
                <text:number>A.</text:number>
                <text:p text:style-name="al">De volgende uitgaven/vergoedingen aan te wijzen als onderdeel van de forfaitaire ruimte in het kader van de Werkkostenregeling:</text:p>
              </text:list-item>
            </text:list>
            <text:list text:style-name="id1-3-2-2-1-13">
              <text:list-item text:style-override="id1-3-2-2-1-13-1">
                <text:number>a.</text:number>
                <text:p text:style-name="al">uitgaven met betrekking tot diverse (personele) activiteiten zoals personeelsuitjes, kerstattenties, lief en leed en personeelsbijeenkomsten niet op eigen locatie of zonder externen;</text:p>
              </text:list-item>
              <text:list-item text:style-override="id1-3-2-2-1-13-2">
                <text:number>b.</text:number>
                <text:p text:style-name="al">fietsvergoeding in het kader van het cafetariamodel;</text:p>
              </text:list-item>
              <text:list-item text:style-override="id1-3-2-2-1-13-3">
                <text:number>c.</text:number>
                <text:p text:style-name="al">fitness vergoeding;</text:p>
              </text:list-item>
              <text:list-item text:style-override="id1-3-2-2-1-13-4">
                <text:number>d.</text:number>
                <text:p text:style-name="al">uitkering aan medewerker als gevolg van schade eigen auto, niet gedekt door verzekering;</text:p>
              </text:list-item>
              <text:list-item text:style-override="id1-3-2-2-1-13-5">
                <text:number>e.</text:number>
                <text:p text:style-name="al">premie en uitkering bepaalde personeelsverzekeringen.</text:p>
              </text:list-item>
            </text:list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B.</text:number>
                <text:p text:style-name="al">De onder A. genoemde uitgaven/vergoedingen jaarlijks te budgetteren en wel als volgt:</text:p>
              </text:list-item>
            </text:list>
            <text:list text:style-name="id1-3-2-2-1-15">
              <text:list-item text:style-override="id1-3-2-2-1-15-1">
                <text:number>a.</text:number>
                <text:p text:style-name="al">de uitgaven genoemd onder A. sub a. tot maximaal € 200.000,--, te verdelen over de afdelingen op basis van het aantal medewerkers inclusief vrijwilligers, maximaal € 26.000,--, te verdelen over de afdelingen op basis van het aantal medewerkers exclusief vrijwilligers en maximaal € 5.000,-- toe te delen aan de directie;</text:p>
              </text:list-item>
              <text:list-item text:style-override="id1-3-2-2-1-15-2">
                <text:number>b.</text:number>
                <text:p text:style-name="al">de vergoeding onder A. sub b. tot maximaal € 30.000,--, toereikend voor de aanschaf van 60 fietsen, inclusief bonnen en verzekeringen voor een maximaal bedrag van € 500,--, één keer in de zeven jaar;</text:p>
              </text:list-item>
              <text:list-item text:style-override="id1-3-2-2-1-15-3">
                <text:number>c.</text:number>
                <text:p text:style-name="al">de vergoeding onder A. sub. c tot maximaal € 25.000,--;</text:p>
                <text:p text:style-name="al"/>
              </text:list-item>
            </text:list>
            <text:list text:style-name="id1-3-2-2-1-16">
              <text:list-item text:style-override="id1-3-2-2-1-16-1">
                <text:number>C.</text:number>
                <text:p text:style-name="al">Medewerkers die hun loonheffingsvrijstelling aanwenden bij een andere werkgever uit te sluiten van de onder A. sub b genoemde vergoeding;</text:p>
                <text:p text:style-name="al"/>
              </text:list-item>
              <text:list-item text:style-override="id1-3-2-2-1-16-2">
                <text:number>D.</text:number>
                <text:p text:style-name="al">Brandweervrijwilligers uit te sluiten van de onder A. sub c. genoemde vergoeding;</text:p>
                <text:p text:style-name="al"/>
              </text:list-item>
              <text:list-item text:style-override="id1-3-2-2-1-16-3">
                <text:number>E.</text:number>
                <text:p text:style-name="al">De ingangsdatum van dit gewijzigd Aanwijsbesluit werkkostenregeling te bepalen op 1 juli 2016;</text:p>
                <text:p text:style-name="al"/>
              </text:list-item>
              <text:list-item text:style-override="id1-3-2-2-1-16-4">
                <text:number>F.</text:number>
                <text:p text:style-name="al">Dit besluit kan worden aangehaald als “Aanwijsbesluit werkkostenregeling 2016”.</text:p>
              </text:list-item>
            </text:list>
            <text:p text:style-name="al">   </text:p>
            <text:p text:style-name="al">Leeuwarden, 23 juni 2016</text:p>
            <text:p text:style-name="al">  </text:p>
            <text:p text:style-name="al">algemeen directeur Veiligheidsregio Fryslân,  </text:p>
            <text:p text:style-name="al">W.K. Kleinhu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Fryslân.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2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32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werkkostenregeling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6-27</meta:user-defined>
    <meta:user-defined meta:name="OVERHEIDop.publicationIssue">320</meta:user-defined>
    <meta:user-defined meta:name="OVERHEIDop.BgrID/DC.identifier">bgr-2016-320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Veiligheidsregio Fryslân</meta:user-defined>
    <dc:language>nl</dc:language>
    <meta:user-defined meta:name="OVERHEID.Informatietype/DC.type">officiële publicatie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gvop.Informatietype/DC.type">Beleidsregels</meta:user-defined>
    <meta:user-defined meta:name="OVERHEID.Provincie/DC.spatial">Fryslân</meta:user-defined>
    <meta:user-defined meta:name="OVERHEIDop.versieInformatie"/>
  </office:meta>
</office:document-meta>
</file>