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0-1-1">
      <style:table-column-properties style:rel-column-width="7*"/>
    </style:style>
    <style:style style:family="table-column" style:parent-style-name="colspec" style:name="id1-3-2-2-1-50-1-2">
      <style:table-column-properties style:rel-column-width="45*"/>
    </style:style>
    <style:style style:family="table-column" style:parent-style-name="colspec" style:name="id1-3-2-2-1-50-1-3">
      <style:table-column-properties style:rel-column-width="32*"/>
    </style:style>
  </office:automatic-styles>
  <office:body>
    <office:text>
      <text:p text:style-name="new_page_staatscourant"/>
      <text:p text:style-name="single-kop-titel">Ondermandaatbesluit provincies Flevoland en Utrecht Omgevingsdienst Noordzeekanaalgebied 2016</text:p>
      <text:section text:name="regeling_id1-3-2" text:style-name="regeling">
        <text:section text:name="aanhef_id1-3-2-1" text:style-name="aanhef">
          <text:section text:name="preambule_id1-3-2-1-1" text:style-name="preambule">
            <text:p text:style-name="al"/>
            <text:p text:style-name="al">Overwegende dat:</text:p>
            <text:p text:style-name="al"/>
            <text:p text:style-name="al">- bij besluit van 3 november 2015, nr. 1806135, door het college van Gedeputeerde Staten van de provincie Flevoland mandaat en machtiging is verleend aan de directeur van de Omgevingsdienst Noordzeekanaalgebied (Mandaatbesluit BRZO/RIE Omgevingsdienst Noordzeekanaalgebied 2015); </text:p>
            <text:p text:style-name="al">- bij besluit van 15 september 2015, nr. 815FE15D, door het college van Gedeputeerde Staten van de provincie Utrecht mandaat, volmacht en machtiging is verleend aan de directeur van de Omgevingsdienst Noordzeekanaalgebied (Mandaatbesluit OD NZKG 2015 provincie Utrecht);</text:p>
            <text:p text:style-name="al">- in de genoemde mandaatbesluiten bepaald is dat de directeur van de Omgevingsdienst Noordzeekanaalgebied de bevoegdheden in ondermandaat of ondermachtiging, en voor Utrecht ook ondervolmacht, kan opdragen aan medewerkers die onder zijn verantwoordelijkheid vallen, tenzij dit in het mandaatregister is uitg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d</text:span>
            <text:span text:style-name="nadrukvet">e directeur van de Omgevingsdienst N</text:span>
            <text:span text:style-name="nadrukvet">ZKG</text:span>
            <text:span text:style-name="nadrukvet">:</text:span>
          </text:p>
            <text:p text:style-name="al"/>
            <text:p text:style-name="al">I. ondermandaat, ondermachtiging, en voor Utrecht ook de ondervolmacht te verlenen, uitsluitend voor zover de betreffende ondermandaten hierin voorzien en voor zover het binnen het takenpakket past, aan de medewerker, aangesteld in de functie van adjunct-directeur, en de medewerker, aangesteld in de functie van teammanager, voor de bevoegdheden genoemd in het ondermandaatregister;</text:p>
            <text:p text:style-name="al"/>
            <text:p text:style-name="al">II. te bepalen dat het ondermandaat, de ondermachtiging, en voor Utrecht ook de ondervolmacht tevens kan worden uitgeoefend, indien de functie van adjunct-directeur en/of teammanager vacant is, door een door de directeur aangewezen waarnemer;</text:p>
            <text:p text:style-name="al"/>
            <text:p text:style-name="al">III. te bepalen dat, tevens alle bij de desbetreffende taak of bevoegdheid behorende overige taken zoals correspondentie (waaronder ontvangstbevestigingen) en de in het kader van de te volgen besluitvormingsprocedures te nemen beslissingen, zoals verzoeken om (aanvullende) informatie, verdagen van beslissingen, buiten behandeling laten van aanvragen, doorzending en het voldoen aan publicatieverplichtingen, omvatten;</text:p>
            <text:p text:style-name="al"/>
            <text:p text:style-name="al">IV. te bepalen dat de volgende handelingen door een medewerker kunnen worden uitgeoefend:</text:p>
            <text:p text:style-name="al">- het doorzenden van stukken op grond van artikel 2:3 van de Awb;</text:p>
            <text:p text:style-name="al">- het sturen van ontvangstbevestigingen;</text:p>
            <text:p text:style-name="al">- het stellen van een termijn (waarbinnen de aanvraag moet worden aangevuld) op grond van artikel 4:5 van de Awb;</text:p>
            <text:p text:style-name="al">- het voeren van correspondentie over Awb-procedures, ontheffingen, vrijstellingen en vergunningen (uitnodigingen, toezending verslagen e.d.) niet zijnde correspondentie in het kader van bezwaar- en beroepsprocedures; </text:p>
            <text:p text:style-name="al">- het zenden van een controlebrief dat geen overtredingen zijn geconstateerd;</text:p>
            <text:p text:style-name="al"/>
            <text:p text:style-name="al">V. te bepalen dat stukken die in het kader van bezwaar- en beroepsprocedures aan bezwaarschriftencommissies, de (voorzitter van de) Afdeling Bestuursrechtspraak van de Raad van State of de (voorzieningenrechter van de) rechtbank worden verzonden, kunnen worden ondertekend door de behandelend jurist;</text:p>
            <text:p text:style-name="al"/>
            <text:p text:style-name="al">VI. dat dit besluit bekend wordt gemaakt in het publicatieblad van de Omgevingsdienst Noordzeekanaalgebied en in werking treedt op de dag na publicatie.</text:p>
            <text:p text:style-name="al"/>
            <text:p text:style-name="al"/>
            <text:p text:style-name="al">
            <text:span text:style-name="nadrukvet">Afkortingen</text:span>
            <text:span text:style-name="nadrukvet">:</text:span>
          </text:p>
            <text:p text:style-name="al">Hierna worden de volgende afkortingen gehanteerd:</text:p>
            <text:p text:style-name="al">APV: Algemene Plaatselijke Verordening </text:p>
            <text:p text:style-name="al">Awb: Algemene wet bestuursrecht</text:p>
            <text:p text:style-name="al">OD NZKG: Omgevingsdienst Noordzeekanaalgebied</text:p>
            <text:p text:style-name="al">VFL: Verordening voor de fysieke leefomgeving Flevoland</text:p>
            <text:p text:style-name="al">Wabo: Wet algemene bepalingen omgevingsrecht</text:p>
            <text:p text:style-name="al">Wbb: Wet bodembescherming</text:p>
            <text:p text:style-name="al">Wet Bibob: Wet bevordering integriteitsbeoordelingen door het openbaar bestuur</text:p>
            <text:p text:style-name="al">Wm: Wet milieubeheer</text:p>
            <text:p text:style-name="al">Wob: Wet openbaarheid van bestuur</text:p>
            <text:p text:style-name="al">Wro: Wet ruimtelijke ordening</text:p>
            <text:p text:style-name="al">DVO:Dienstverleningsovereenkomst als bedoeld in artikel 36 van de Gemeenschappelijke regeling Omgevingsdienst Noordzeekanaalgebied</text:p>
            <text:p text:style-name="al"/>
            <text:p text:style-name="al"/>
            <text:p text:style-name="al">
            <text:span text:style-name="nadrukvet">INHOUDSOPGAVE ONDERMANAATREGISTER</text:span>
          </text:p>
            <text:p text:style-name="al">
            <text:span text:style-name="nadrukvet">1</text:span>
            <text:span text:style-name="nadrukvet"/>
            <text:span text:style-name="nadrukvet">Algemene ondermandaten </text:span>
          </text:p>
            <text:p text:style-name="al">
            <text:span text:style-name="nadrukvet">- Provinciewet/Algemene wet bestuursrecht</text:span>
          </text:p>
            <text:p text:style-name="al">
            <text:span text:style-name="nadrukvet">- Wet openbaarheid van bestuur</text:span>
          </text:p>
            <text:p text:style-name="al">
            <text:span text:style-name="nadrukvet">- Wet bevordering integriteitsbeoordelingen door het openbaar bestuur</text:span>
          </text:p>
            <text:p text:style-name="al">
            <text:span text:style-name="nadrukvet">2 </text:span>
            <text:span text:style-name="nadrukvet"/>
            <text:span text:style-name="nadrukvet">Toezicht en handhaving</text:span>
          </text:p>
            <text:p text:style-name="al">
            <text:span text:style-name="nadrukvet">3 </text:span>
            <text:span text:style-name="nadrukvet"/>
            <text:span text:style-name="nadrukvet">Fysieke leefomgeving</text:span>
            <text:span text:style-name="nadrukvet"> - overig</text:span>
          </text:p>
            <text:p text:style-name="al">
            <text:span text:style-name="nadrukvet">- Wabo</text:span>
          </text:p>
            <text:p text:style-name="al">
            <text:span text:style-name="nadrukvet">- Coördinatie besluitvorming Waterwet - Wabo</text:span>
          </text:p>
            <text:p text:style-name="al">
            <text:span text:style-name="nadrukvet">4</text:span>
            <text:span text:style-name="nadrukvet"/>
            <text:span text:style-name="nadrukvet">Milieuzaken </text:span>
          </text:p>
            <text:p text:style-name="al">
            <text:span text:style-name="nadrukvet">- Wet Milieubeheer</text:span>
          </text:p>
            <text:p text:style-name="al"/>
            <text:p text:style-name="al"/>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Beperkingen en voorwaarden</text:span>
                    </text:p>
                  </table:table-cell>
                </table:table-row>
                <table:table-row table:style-name="row">
                  <table:table-cell table:style-name="cell_frame_all" table:number-rows-spanned="1" table:number-columns-spanned="1">
                    <text:p text:style-name="table_al">
                      <text:span text:style-name="nadrukvet">1</text:span>
                      <text:span text:style-name="nadrukvet">.</text:span>
                    </text:p>
                  </table:table-cell>
                  <table:table-cell table:style-name="cell_frame_all" table:number-rows-spanned="1" table:number-columns-spanned="1">
                    <text:p text:style-name="table_al">
                      <text:span text:style-name="nadrukvet">Algemene ondermand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Op grond van artikel 3, tweede lid van het mandaatbesluit, omvatten de bij of krachtens dit ondermandaatbesluit verleende ondermandaten, ondervolmachten en ondermachtigingen tevens alle feitelijke handelingen en rechtshandelingen. </text:p>
                  </table:table-cell>
                  <table:table-cell table:style-name="cell_frame_all" table:number-rows-spanned="1" table:number-columns-spanned="1">
                    <text:p text:style-name="table_al">Geldt voor het grondgebied van de provincie UtrechtVoor zover ter voorbereiding en uitvoering van de taken en bevoegdheden die zijn opgenomen in dit ondermandaatregister.</text:p>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Het op grond van artikel 2, derde lid van het mandaatbesluit verleende ondermandaat omvat zowel de bevoegdheid om de krachtens dit ondermandaat bedoelde besluiten te nemen c.q. ondermachtigingen uit te oefenen als de bevoegdheid om de met deze besluiten samenhangende voorbereidende en uitvoerende besluiten te nemen, feitelijke handelingen (zie artikel 4 lid 3 van het Mandaatbesluit) en rechtshandelingen te verrichten en de met de voorbereiding en uitvoering samenhangende correspondentie te ondertekenen.</text:p>
                  </table:table-cell>
                  <table:table-cell table:style-name="cell_frame_all" table:number-rows-spanned="1" table:number-columns-spanned="1">
                    <text:p text:style-name="table_al">Geldt voor het grondgebied van de provincie Flevoland</text:p>
                  </table:table-cell>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Beslissen inzake het geheel of gedeeltelijk - ambtshalve of op verzoek - intrekken, wijzigen, of verlengen van de onder dit ondermandaatbesluit vallende vergunningen, besluiten, toestemmingen, ontheffingen of verklaringen.</text:p>
                  </table:table-cell>
                  <table:table-cell table:style-name="cell_frame_all" table:number-rows-spanned="1" table:number-columns-spanned="1">
                    <text:p text:style-name="table_al">Geldt voor het grondgebied van de provincie Utrecht </text:p>
                  </table:table-cell>
                </table:table-row>
                <table:table-row table:style-name="row">
                  <table:table-cell table:style-name="cell_frame_all" table:number-rows-spanned="1" table:number-columns-spanned="1">
                    <text:p text:style-name="table_al">1.2b</text:p>
                  </table:table-cell>
                  <table:table-cell table:style-name="cell_frame_all" table:number-rows-spanned="1" table:number-columns-spanned="1">
                    <text:p text:style-name="table_al">Beslissen inzake het geheel of gedeeltelijk - ambtshalve of op verzoek - intrekken, wijzigen, of verlengen van de onder dit ondermandaatbesluit vallende vergunningen, besluiten, toestemmingen, ontheffingen of verklaringen inclusief de ontheffingen op grond van de VFL 2012 die meegaan in de omgevingsvergunning.</text:p>
                  </table:table-cell>
                  <table:table-cell table:style-name="cell_frame_all" table:number-rows-spanned="1" table:number-columns-spanned="1">
                    <text:p text:style-name="table_al">Geldt voor het grondgebied van de provincie Flevola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rovinciewet/Algemene wet bestuursre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eren van bestuursrechtelijke procedures</text:p>
                  </table:table-cell>
                  <table:table-cell table:style-name="cell_frame_all" table:number-rows-spanned="1" table:number-columns-spanned="1">
                    <text:p text:style-name="table_al">Indien betrekking hebbend op het grondgebied van de provincie Utrecht: voor zover ter voorbereiding en uitvoering van de taken en bevoegdheden die zijn opgenomen in dit ondermandaatregist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tegenwoordigen van het college van gedeputeerde staten ter zitting in bestuursrechtelijke procedures</text:p>
                  </table:table-cell>
                  <table:table-cell table:style-name="cell_frame_all" table:number-rows-spanned="1" table:number-columns-spanned="1">
                    <text:p text:style-name="table_al">Indien betrekking hebbend op het grondgebied van voor de provincie Utrecht: voor zover ter voorbereiding en uitvoering van de taken en bevoegdheden die zijn opgenomen in dit ondermandaatregist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en of bezwaar zal worden gemaakt tegen een besluit van een bestuursorgaan, daartegen beroep - hoger beroep daaronder begrepen - zal worden ingesteld of een voorlopige voorziening zal worden gevraagd</text:p>
                  </table:table-cell>
                  <table:table-cell table:style-name="cell_frame_all" table:number-rows-spanned="1" table:number-columns-spanned="1">
                    <text:p text:style-name="table_al">Indien betrekking hebbend op het grondgebied van de provincie Utrecht: voor zover betrekking hebbend op het omgevingsrecht in algemene zin</text:p>
                    <text:p text:style-name="table_al"/>
                    <text:p text:style-name="table_al">Indien betrekking hebbend op het grondgebied van de provincie Flevoland: na overleg met de portefeuillehoude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of hoger beroep wordt ingesteld ter zake van een door de rechtbank gedane uitspraak</text:p>
                  </table:table-cell>
                  <table:table-cell table:style-name="cell_frame_all" table:number-rows-spanned="1" table:number-columns-spanned="1">
                    <text:p text:style-name="table_al">Indien betrekking hebbend op het grondgebied van de provincie Utrecht: voor zover ter voorbereiding en uitvoering van de taken en bevoegdheden die zijn opgenomen in dit ondermandaatregister</text:p>
                    <text:p text:style-name="table_al"/>
                    <text:p text:style-name="table_al">Indien betrekking hebbend op het grondgebied van de provincie Flevoland: na overleg met de portefeuillehoude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zoeken om opheffing of opschorting van een voorlopige voorziening in een bestuursrechtelijke procedure</text:p>
                  </table:table-cell>
                  <table:table-cell table:style-name="cell_frame_all" table:number-rows-spanned="1" table:number-columns-spanned="1">
                    <text:p text:style-name="table_al">Indien betrekking hebbend op het grondgebied van de provincie Utrecht: voor zover ter voorbereiding en uitvoering van de taken en bevoegdheden die zijn opgenomen in dit ondermandaatregister</text:p>
                    <text:p text:style-name="table_al"/>
                    <text:p text:style-name="table_al">Indien betrekking hebbend op het grondgebied van de provincie Flevoland: na overleg met de portefeuillehoude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op verzoeken om schadevergoedingen in het kader van een bestuursrechtelijke procedure</text:p>
                  </table:table-cell>
                  <table:table-cell table:style-name="cell_frame_all" table:number-rows-spanned="1" table:number-columns-spanned="1">
                    <text:p text:style-name="table_al">Geldt alleen voor het grondgebied van de provincie Utrecht: voor zover ter voorbereiding en uitvoering van de taken en bevoegdheden die zijn opgenomen in dit ondermandaatregist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handelen van een klacht op grond van titel 9.1 Awb</text:p>
                  </table:table-cell>
                  <table:table-cell table:style-name="cell_frame_all" table:number-rows-spanned="1" table:number-columns-spanned="1">
                    <text:p text:style-name="table_al">Geldt alleen voor het grondgebied van de provincie Utrecht</text:p>
                    <text:p text:style-name="table_al"/>
                    <text:p text:style-name="table_al">Het betreft een klacht over de wijze waarop de OD, dan wel een persoon, werkzaam onder de verantwoordelijkheid van de OD, zich in een bepaalde aangelegenheid heeft gedragen bij de uitoefening van een bevoegdheid die is opgenomen in dit ondermandaatregister</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Uitoefenen van de bevoegdheden als bedoeld in paragraaf 4.1.3.2 Awb (dwangsom bij niet tijdig beslissen)</text:p>
                  </table:table-cell>
                  <table:table-cell table:style-name="cell_frame_all" table:number-rows-spanned="1" table:number-columns-spanned="1">
                    <text:p text:style-name="table_al">Geldt alleen voor het grondgebied van de provincie Utrecht: voor zover ter voorbereiding en uitvoering van de taken en bevoegdheden die zijn opgenomen in dit ondermandaatregis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openbaarheid van bes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eslissen omtrent verzoeken om informatie alsmede het uit eigener beweging of op verzoek verstrekken van informatie op grond van de Wet openbaarheid van bestuur</text:p>
                  </table:table-cell>
                  <table:table-cell table:style-name="cell_frame_all" table:number-rows-spanned="1" table:number-columns-spanned="1">
                    <text:p text:style-name="table_al">Geldt alleen voor het grondgebied van de provincie Ut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bevordering integriteitsbeoordelingen door het openbaar bes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ragen van advies als bedoeld in artikel 9 van deze wet aan het Bureau bevordering integriteitsbeoor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Opleggen van een last onder bestuursdwang op grond van artikel 122 van de Provinciewet juncto afdeling 5.3.1 van de Awb, of het opleggen van een last onder dwangsom op grond van afdeling 5.3.2 van de Awb, wegens overtreding van een verbod of plicht gesteld bij of krachtens: </text:p>
                    <text:p text:style-name="table_al"/>
                    <text:p text:style-name="table_al">-de wetten waarvoor ondermandaat is verleend en hierbij behorende algemene maatregelen van bestuur, circulaires, regelingen, verordeningende </text:p>
                    <text:p text:style-name="table_al"/>
                    <text:p text:style-name="table_al">- Wet bodembescherming voor zover er sprake is van:</text:p>
                    <text:p text:style-name="table_al">* handhaving van de zorgplicht als bedoeld in artikel 13 van de Wbb;</text:p>
                    <text:p text:style-name="table_al">* handhaving van de door gedeputeerde staten gegeven aanwijzingen ex artikel 27, tweede lid van de Wbb voor nieuwe gevallen van verontreiniging.</text:p>
                  </table:table-cell>
                  <table:table-cell table:style-name="cell_frame_all" table:number-rows-spanned="1" table:number-columns-spanned="1">
                    <text:p text:style-name="table_al">Geldt alleen voor het grondgebied van de provincie Flevoland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oezicht en handhaving op grond van de Wbb heeft uitsluitend betrekking op de Wm-inrichtingen in het grondgebied van de provincie Flevoland waarvoor gedeputeerde staten op grond van de Wabo bevoegd gezag zijn en voor zover deze bevoegdheden zijn ondergemandateerd</text:p>
                  </table:table-cell>
                </table:table-row>
                <table:table-row table:style-name="row">
                  <table:table-cell table:style-name="cell_frame_all" table:number-rows-spanned="1" table:number-columns-spanned="1">
                    <text:p text:style-name="table_al">2.1b</text:p>
                  </table:table-cell>
                  <table:table-cell table:style-name="cell_frame_all" table:number-rows-spanned="1" table:number-columns-spanned="1">
                    <text:p text:style-name="table_al">Opleggen van een last onder bestuursdwang op grond van artikel 122 van de Provinciewet juncto afdeling 5.3.1 van de Awb, of het opleggen van een last onder dwangsom op grond van afdeling 5.3.2 van de Awb wegens overtreding van een verbod of plicht gesteld bij of krachtens de in artikel 5.1 van de Wabo genoemde wetten.</text:p>
                  </table:table-cell>
                  <table:table-cell table:style-name="cell_frame_all" table:number-rows-spanned="1" table:number-columns-spanned="1">
                    <text:p text:style-name="table_al">Geldt voor het grondgebied van de provincie Utrecht</text:p>
                    <text:p text:style-name="table_al"/>
                    <text:p text:style-name="table_al">Omvat tevens beslissingen op handhavingsverzoeken van derden en het besluit tot afzien van handhaving</text:p>
                  </table:table-cell>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Opleggen van een last onder bestuursdwang op grond van artikel 122 van de Provinciewet juncto afdeling 5.3.1 van de Awb, of het opleggen van een last onder dwangsom op grond van afdeling 5.3.2 van de Awb wegens overtreding van een verbod of plicht gesteld bij of krachtens de VFL 2012</text:p>
                  </table:table-cell>
                  <table:table-cell table:style-name="cell_frame_all" table:number-rows-spanned="1" table:number-columns-spanned="1">
                    <text:p text:style-name="table_al">Geldt voor het grondgebied van de provincie Flevoland</text:p>
                  </table:table-cell>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Opleggen van een last onder bestuursdwang op grond van artikel 122 van de Provinciewet juncto afdeling 5.3.1 van de Awb, of het opleggen van een last onder dwangsom op grond van afdeling 5.3.2 van de Awb wegens overtreding van een verbod of plicht gesteld bij of krachtens een Provinciale Verordening</text:p>
                  </table:table-cell>
                  <table:table-cell table:style-name="cell_frame_all" table:number-rows-spanned="1" table:number-columns-spanned="1">
                    <text:p text:style-name="table_al">Geldt voor het grondgebied van de provincie Utrecht</text:p>
                    <text:p text:style-name="table_al"/>
                    <text:p text:style-name="table_al">Omvat tevens beslissingen op handhavingsverzoeken van derden en het besluit tot afzien van handhavin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issen tot beëindiging van dwangsom- en bestuursdwangprocedures</text:p>
                  </table:table-cell>
                  <table:table-cell table:style-name="cell_frame_all" table:number-rows-spanned="1" table:number-columns-spanned="1">
                    <text:p text:style-name="table_al">Geldt alleen voor het grondgebied van de provincie Flevoland</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issen op verzoek om handhaving</text:p>
                  </table:table-cell>
                  <table:table-cell table:style-name="cell_frame_all" table:number-rows-spanned="1" table:number-columns-spanned="1">
                    <text:p text:style-name="table_al">Geldt alleen voor het grondgebied van de provincie Flevoland</text:p>
                    <text:p text:style-name="table_al"/>
                    <text:p text:style-name="table_al">Niet zijnde het verlenen van een gedoogbeschikking.Het beslissen op het verzoek om handhaving kan zowel het honoreren als het weigeren van het verzoek inhouden.</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Indienen van een verzoek om handhaving</text:p>
                  </table:table-cell>
                  <table:table-cell table:style-name="cell_frame_all" table:number-rows-spanned="1" table:number-columns-spanned="1">
                    <text:p text:style-name="table_al">Geldt alleen voor het grondgebied van de provincie Utrecht: voor zover betrekking hebbend op het omgevingsrecht in algemene zi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Intrekken van een vergunning als bedoeld in artikel 5.19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Feitelijke effectueren vanbestuursdw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verige bevoegdheden op grond van titel 5.3 van de Awb</text:p>
                  </table:table-cell>
                  <table:table-cell table:style-name="cell_frame_all" table:number-rows-spanned="1" table:number-columns-spanned="1">
                    <text:p text:style-name="table_al">Indien betrekking hebbend op het grondgebied van de provincie Utrecht: voor zover ter voorbereiding en uitvoering van de taken en bevoegdheden die zijn opgenomen in dit ondermandaatregister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Fysieke leefomgeving</text:span>
                      <text:span text:style-name="nadrukvet"/>
                      <text:span text:style-name="nadrukvet">- 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a</text:p>
                  </table:table-cell>
                  <table:table-cell table:style-name="cell_frame_all" table:number-rows-spanned="1" table:number-columns-spanned="1">
                    <text:p text:style-name="table_al">Beslissen op aanvragen om een (gefaseerde) omgevingsvergunning als bedoeld in de Wabo </text:p>
                  </table:table-cell>
                  <table:table-cell table:style-name="cell_frame_all" table:number-rows-spanned="1" table:number-columns-spanned="1">
                    <text:p text:style-name="table_al">Geldt voor het grondgebied van de provincie Flevoland: met uitzondering van het weigeren van een vergunning op grond van de wet Bibob</text:p>
                  </table:table-cell>
                </table:table-row>
                <table:table-row table:style-name="row">
                  <table:table-cell table:style-name="cell_frame_all" table:number-rows-spanned="1" table:number-columns-spanned="1">
                    <text:p text:style-name="table_al">3.1b</text:p>
                  </table:table-cell>
                  <table:table-cell table:style-name="cell_frame_all" table:number-rows-spanned="1" table:number-columns-spanned="1">
                    <text:p text:style-name="table_al">Beslissen op aanvragen om een omgevingsvergunning als bedoeld in artikel 2.1, 2.2 en 2.6 van de Wabo</text:p>
                  </table:table-cell>
                  <table:table-cell table:style-name="cell_frame_all" table:number-rows-spanned="1" table:number-columns-spanned="1">
                    <text:p text:style-name="table_al">Geldt voor het grondgebied van de provincie Utrech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issen op aanvragen om een beschikking met betrekking tot de eerste of de tweede fase zoals bedoeld in artikel 2.5 van de Wabo</text:p>
                  </table:table-cell>
                  <table:table-cell table:style-name="cell_frame_all" table:number-rows-spanned="1" table:number-columns-spanned="1">
                    <text:p text:style-name="table_al">Geldt alleen voor het grondgebied van de provincie Utrecht</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en over het verlenen van toestemmingen om de omgevingsvergunning over te dragen zoals bedoeld in artikel 2.25, lid 3, onder b,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issen op verzoeken goedkeuring/toestemming op grond van de voorschriften die verbonden zijn aan de bij 3.1 genoemde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pleggen van nadere eisen op grond van de voorschriften die verbonden zijn aan de in 3.1 genoemde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issen op aanvragen om een ontheffing van de voorschriften opgenomen in de onder nr. 3.1 genoemde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issen op verzoeken om vergoeding van kosten en schade, dan wel ambtshalve te besluiten tot het vergoeden van kosten en schade als bedoeld in artikel 4.2, eerste lid, van de Wabo</text:p>
                  </table:table-cell>
                  <table:table-cell table:style-name="cell_frame_all" table:number-rows-spanned="1" table:number-columns-spanned="1">
                    <text:p text:style-name="table_al">Geldt alleen voor het grondgebied van de provincie Utrecht</text:p>
                  </table:table-cell>
                </table:table-row>
                <table:table-row table:style-name="row">
                  <table:table-cell table:style-name="cell_frame_all" table:number-rows-spanned="1" table:number-columns-spanned="1">
                    <text:p text:style-name="table_al">3.8a</text:p>
                  </table:table-cell>
                  <table:table-cell table:style-name="cell_frame_all" table:number-rows-spanned="1" table:number-columns-spanned="1">
                    <text:p text:style-name="table_al">Adviseren van andere bestuursorganen inzake een Watervergunning</text:p>
                  </table:table-cell>
                  <table:table-cell table:style-name="cell_frame_all" table:number-rows-spanned="1" table:number-columns-spanned="1">
                    <text:p text:style-name="table_al">Geldt alleen voor het grondgebied van de provincie Flevoland</text:p>
                  </table:table-cell>
                </table:table-row>
                <table:table-row table:style-name="row">
                  <table:table-cell table:style-name="cell_frame_all" table:number-rows-spanned="1" table:number-columns-spanned="1">
                    <text:p text:style-name="table_al">3.8b</text:p>
                  </table:table-cell>
                  <table:table-cell table:style-name="cell_frame_all" table:number-rows-spanned="1" table:number-columns-spanned="1">
                    <text:p text:style-name="table_al">Adviseren van andere bestuursorganen inzake een omgevingsvergunning zoals bedoeld in de Wabo</text:p>
                  </table:table-cell>
                  <table:table-cell table:style-name="cell_frame_all" table:number-rows-spanned="1" table:number-columns-spanned="1">
                    <text:p text:style-name="table_al">Geldt alleen voor het grondgebied van de provincie Utrecht</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Zorgdragen voor de procedure inzake milieueffectrapportage als bedoeld in hoofdstuk 7 van de Wm, voor zover de procedure van de milieueffectrapportage moet worden doorlopen ten behoeve van de vergunningverlening op gron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Beslissen over aanvragen met betrekking tot het wijzigen of intrekken van vergunningen als bedoeld in artikel 2.31 en 2.33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erzoeken om intrekking of wijziging van een omgevingsvergunning zoals bedoeld in de Wabo</text:p>
                  </table:table-cell>
                  <table:table-cell table:style-name="cell_frame_all" table:number-rows-spanned="1" table:number-columns-spanned="1">
                    <text:p text:style-name="table_al">Geldt alleen voor het grondgebied van de provincie Utrecht</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dienen van zienswijzen tegen een ontwerp van een omgevingsvergunning als bedoeld in de Wabo</text:p>
                  </table:table-cell>
                  <table:table-cell table:style-name="cell_frame_all" table:number-rows-spanned="1" table:number-columns-spanned="1">
                    <text:p text:style-name="table_al">Geldt alleen voor het grondgebied van de provincie Ut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ördinatie besluitvorming Waterwet - Wabo</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Zorgdragen voor de coördinatie van de voorbereiding van een beschikking krachtens artikel 6.2 van de Waterwet en een omgevingsvergunning zoals bedoeld in paragraaf 3.5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M</text:span>
                      <text:span text:style-name="nadrukvet">ilieu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uitoefenen van bevoegdheden en het uitvoeren van taken op grond van bij of krachtens hoofdstuk 8, 10, 17, 19 en 20 en titel 12.3 van de Wet milieubeheer (Wm) gestelde reg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uitoefenen van bevoegdheden en het uitvoeren van taken op grond van bij of krachtens hoofdstuk 7 van de Wm gestelde regels voor zover deze besluiten moeten worden genomen in verband met vergunningverlening op grond van de Wabo.</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De Directeur van de Omgevingsdienst NZKG voornoemd, </text:p>
            <text:p text:style-name="al"/>
            <text:p text:style-name="al"/>
            <text:p text:style-name="al">Datum: 2 juni 2016</text:p>
            <text:p text:style-name="al"/>
            <text:p text:style-name="al"/>
            <text:p text:style-name="al"/>
            <text:p text:style-name="al"/>
            <text:p text:style-name="al">Mw. drs. E.M.J. Meijer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Omgevingsdienst Noordzeekanaalgebied.</text:p>
            </table:table-cell>
            <table:table-cell office:value-type="string" table:style-name="header.C">
              <text:p text:style-name="headerright"><text:span text:style-name="nr">Nr. 313</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13</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13</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provincies Flevoland en Utrecht Omgevingsdienst Noordzeekanaalgebied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6-16</meta:user-defined>
    <meta:user-defined meta:name="OVERHEIDop.publicationIssue">313</meta:user-defined>
    <meta:user-defined meta:name="OVERHEIDop.BgrID/DC.identifier">bgr-2016-313</meta:user-defined>
    <meta:user-defined meta:name="OVERHEID.TaxonomieBeleidsagenda/OVERHEID.category">Bestuur | Organisatie en beleid</meta:user-defined>
    <meta:user-defined meta:name="DC.source">;https://zoek.officielebekendmakingen.nl/prb-2015-7392.html</meta:user-defined>
    <meta:user-defined meta:name="DC.source">;https://zoek.officielebekendmakingen.nl/prb-2015-6550.html</meta:user-defined>
    <meta:user-defined meta:name="OVERHEID.Organisatietype/OVERHEID.organisationType">regionaal samenwerkingsorgaan</meta:user-defined>
    <meta:user-defined meta:name="OVERHEID.RegionaalSamenwerkingsorgaan/DC.creator">Omgevingsdienst Noordzeekanaalgebied</meta:user-defined>
    <dc:language>nl</dc:language>
    <meta:user-defined meta:name="OVERHEID.Informatietype/DC.type">officiële publicatie</meta:user-defined>
    <meta:user-defined meta:name="xs:date/OVERHEIDop.startdatum">2016-06-17</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gvop.Informatietype/DC.type">Overige besluiten van algemene strekking</meta:user-defined>
    <meta:user-defined meta:name="OVERHEIDop.betreftRegeling">CVDR600120_1</meta:user-defined>
    <meta:user-defined meta:name="OVERHEID.Provincie/DC.spatial">Utrecht</meta:user-defined>
    <meta:user-defined meta:name="OVERHEID.Provincie/DC.spatial">Flevoland</meta:user-defined>
    <meta:user-defined meta:name="OVERHEIDop.versieInformatie"/>
  </office:meta>
</office:document-meta>
</file>