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vangingsbesluit archiefbesch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Ferm Werk besluit om het besluit van 10 september 2015 tot vervanging van archiefbescheiden door digitale reproducties  als volgt te wijzigen:</text:p>
            <text:p text:style-name="common-al"/>
            <text:p text:style-name="common-al">De aanhef van artikel 2 komt te luiden:</text:p>
            <text:p text:style-name="common-al">Het vervangingsbesluit als bedoeld in artikel 1 heeft betrekking op de archiefbescheiden die vanaf 1 januari 2014 zijn toegevoegd aan de cliëntendossiers die door de gemeenschappelijke regeling Ferm Werk worden aangehouden in het kader van de volgende taken:</text:p>
            <text:p text:style-name="common-al"/>
            <text:p text:style-name="common-al">Aldus besloten in de vergadering van het dagelijks bestuur van Ferm Werk gehouden op 31 maart 2016.</text:p>
            <text:p text:style-name="common-al"/>
            <text:p text:style-name="common-al">Y. Koster-Dreese</text:p>
            <text:p text:style-name="common-al">voorzitter dagelijks bestuur Ferm Werk</text:p>
            <text:p text:style-name="common-al">B.F. Drost</text:p>
            <text:p text:style-name="common-al">secretaris dagelijks bestuur Ferm Wer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Namens deze:</text:span></text:p>
            <text:p><text:span text:style-name="ondertekening_naam">
            <text:span text:style-name="voornaam">Elly Vos beleidsadvis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Ferm Werk.</text:p>
            </table:table-cell>
            <table:table-cell office:value-type="string" table:style-name="header.C">
              <text:p text:style-name="headerright"><text:span text:style-name="nr">Nr. 30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0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0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vangingsbesluit archiefbescheide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6-10</meta:user-defined>
    <meta:user-defined meta:name="OVERHEIDop.publicationIssue">302</meta:user-defined>
    <meta:user-defined meta:name="OVERHEIDop.BgrID/DC.identifier">bgr-2016-302</meta:user-defined>
    <meta:user-defined meta:name="OVERHEID.TaxonomieBeleidsagenda/OVERHEID.category">Sociale zekerheid | Organisatie en beleid</meta:user-defined>
    <meta:user-defined meta:name="DC.source">art. 7 Aw 1995;1.0:c:BWBR0007376&amp;artikel=7&amp;g=2015-07-18</meta:user-defined>
    <meta:user-defined meta:name="DC.source">hfdst. 3a Archiefregeling;1.0:c:BWBR0027041&amp;hoofdstuk=3a&amp;g=2014-01-01</meta:user-defined>
    <meta:user-defined meta:name="OVERHEID.Organisatietype/OVERHEID.organisationType">regionaal samenwerkingsorgaan</meta:user-defined>
    <meta:user-defined meta:name="OVERHEID.RegionaalSamenwerkingsorgaan/DC.creator">Ferm Werk</meta:user-defined>
    <dc:language>nl</dc:language>
    <meta:user-defined meta:name="OVERHEID.Informatietype/DC.type">officiële publicatie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OVERHEIDgvop.Informatietype/DC.type">Overige besluiten van algemene strekking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OVERHEIDop.versieInformatie"/>
  </office:meta>
</office:document-meta>
</file>