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 VRF 2016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ortefeuillehouder Personeel en Organisatie in het dagelijks bestuur van Veiligheidsregio Fryslân;</text:p>
            <text:p text:style-name="al"/>
            <text:p text:style-name="al">overwegende dat artikel 26, lid 3 van de Gemeenschappelijke regeling Veiligheidsregio Fryslân bepaalt dat voor het personeel de Collectieve Arbeidsvoorwaarden Regeling (CAR) en de Uitwerkingsovereenkomst (UWO) van toepassing is;</text:p>
            <text:p text:style-name="al"/>
            <text:p text:style-name="al">gelet op het mandaatbesluit van het dagelijks bestuur aan de portefeuillehouder Personeel en Organisatie van 13 september 2007 met betrekking tot het vaststellen van wijzigingen in de CAR/UWO;</text:p>
            <text:p text:style-name="al">
            <text:span text:style-name="nadrukvet"/>
            <text:span text:style-name="nadrukvet"/>
          </text:p>
            <text:p text:style-name="al"/>
            <text:p text:style-name="al">
            <text:span text:style-name="nadrukvet">B E S L U I T :</text:span> </text:p>
            <text:p text:style-name="al"/>
            <text:p text:style-name="al">de Arbeidsvoorwaarden VRF te wijzigen overeenkomstig de volgende LOGA-brieven:</text:p>
            <text:p text:style-name="al"/>
            <text:list text:style-name="id1-3-2-1-1-12">
              <text:list-item text:style-override="id1-3-2-1-1-12-1">
                <text:number>1.</text:number>
                <text:p text:style-name="al">van 7 september 2015, kenmerk ECWGO/U201501380 betreffende arbeidsvoorwaarden banenafspraak; </text:p>
              </text:list-item>
              <text:list-item text:style-override="id1-3-2-1-1-12-2">
                <text:number>2.</text:number>
                <text:p text:style-name="al">van 2 december 2015, kenmerk ECWGO/U201502055 betreffende tekst CARUWO in verband met herziening hoofdstuk 3 (correctie LOGA brief 19 november 2015);</text:p>
              </text:list-item>
              <text:list-item text:style-override="id1-3-2-1-1-12-3">
                <text:number>3.</text:number>
                <text:p text:style-name="al">van 29 januari 2016, kenmerk ECWGO/U201600078 betreffende aanpassing verplaatsingskostenregeling verhuisplichtige ambtenaren;</text:p>
              </text:list-item>
              <text:list-item text:style-override="id1-3-2-1-1-12-4">
                <text:number>4.</text:number>
                <text:p text:style-name="al">van 19 februari 2016, kenmerk ECWGO/U201600259 betreffende Wet flexibel werken en Wet werken na de AOW-gerechtigde leeftijd;</text:p>
              </text:list-item>
              <text:list-item text:style-override="id1-3-2-1-1-12-5">
                <text:number>5.</text:number>
                <text:p text:style-name="al">van 22 februari 2016, kenmerk ECWGO/U201600266 betreffende technische wijzigingen CARUWO;</text:p>
              </text:list-item>
              <text:list-item text:style-override="id1-3-2-1-1-12-6">
                <text:number>6.</text:number>
                <text:p text:style-name="al">van 23 maart 2016, kenmerk ECWGO/U201600450 betreffende aandachtspunten in verband met invoering nieuw hoofdstuk 3 CAR;</text:p>
              </text:list-item>
              <text:list-item text:style-override="id1-3-2-1-1-12-7">
                <text:number>7.</text:number>
                <text:p text:style-name="al">van 7 april 2016, kenmerk ECWGO/U201600159 betreffende wijziging salarisbedragen Cao Gemeenten 2016 – 2017;</text:p>
              </text:list-item>
              <text:list-item text:style-override="id1-3-2-1-1-12-8">
                <text:number>8.</text:number>
                <text:p text:style-name="al">van 31 mei 2016, kenmerk ECWGO/U201600848 betreffende revisie integrale toelichting bij de CAR/UWO.</text:p>
              </text:list-item>
            </text:list>
            <text:p text:style-name="al"/>
            <text:p text:style-name="al">De diverse onderdelen van dit besluit treden in werking op de datum zoals deze vermeld is in voornoemde LOGA-brieven.</text:p>
            <text:p text:style-name="al"> </text:p>
            <text:p text:style-name="al">Aldus besloten door de portefeuillehouder Personeel en Organisatie in het dagelijks bestuur van Veiligheidsregio Fryslân op 7 juni 2016</text:p>
            <text:p text:style-name="al"> </text:p>
            <text:p text:style-name="al">De portefeuillehouder Personeel en Organisatie in het dagelijks bestuur van Veiligheidsregio Fryslân,</text:p>
            <text:p text:style-name="al"/>
            <text:p text:style-name="al">de heer Tj. van Bekku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Fryslân.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 VRF 2016/1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6-10</meta:user-defined>
    <meta:user-defined meta:name="OVERHEIDop.publicationIssue">300</meta:user-defined>
    <meta:user-defined meta:name="OVERHEIDop.BgrID/DC.identifier">bgr-2016-300</meta:user-defined>
    <meta:user-defined meta:name="OVERHEID.TaxonomieBeleidsagenda/OVERHEID.category">Bestuur | Organisatie en beleid</meta:user-defined>
    <meta:user-defined meta:name="DC.source">;http://car-uwo.nl/</meta:user-defined>
    <meta:user-defined meta:name="OVERHEID.Organisatietype/OVERHEID.organisationType">regionaal samenwerkingsorgaan</meta:user-defined>
    <meta:user-defined meta:name="OVERHEID.RegionaalSamenwerkingsorgaan/DC.creator">Veiligheidsregio Fryslân</meta:user-defined>
    <dc:language>nl</dc:language>
    <meta:user-defined meta:name="OVERHEID.Informatietype/DC.type">officiële publicatie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gvop.Informatietype/DC.type">Beleidsregels</meta:user-defined>
    <meta:user-defined meta:name="OVERHEID.Provincie/DC.spatial">Fryslân</meta:user-defined>
    <meta:user-defined meta:name="OVERHEIDop.versieInformatie"/>
  </office:meta>
</office:document-meta>
</file>