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31*"/>
    </style:style>
    <style:style style:family="table-column" style:parent-style-name="colspec" style:name="id1-3-2-5-3-1-4">
      <style:table-column-properties style:rel-column-width="21*"/>
    </style:style>
    <style:style style:family="table-column" style:parent-style-name="colspec" style:name="id1-3-2-5-3-1-5">
      <style:table-column-properties style:rel-column-width="17*"/>
    </style:style>
    <style:style style:family="table-column" style:parent-style-name="colspec" style:name="id1-3-2-5-3-1-6">
      <style:table-column-properties style:rel-column-width="12*"/>
    </style:style>
    <style:style style:family="table-column" style:parent-style-name="colspec" style:name="id1-3-2-5-3-1-7">
      <style:table-column-properties style:rel-column-width="25*"/>
    </style:style>
    <style:style style:family="table-column" style:parent-style-name="colspec" style:name="id1-3-2-5-3-1-8">
      <style:table-column-properties style:rel-column-width="19*"/>
    </style:style>
  </office:automatic-styles>
  <office:body>
    <office:text>
      <text:p text:style-name="new_page_staatscourant"/>
      <text:p text:style-name="single-kop-titel">Directiestatuut / mandaat-, volmacht- en machtigingsbesluit aan de directeur Avres</text:p>
      <text:section text:name="regeling_id1-3-2" text:style-name="regeling">
        <text:section text:name="aanhef_id1-3-2-1" text:style-name="aanhef">
          <text:section text:name="preambule_id1-3-2-1-1" text:style-name="preambule">
            <text:p text:style-name="al">Het algemeen bestuur, het dagelijks bestuur en de voorzitter van de gemeenschappelijke regeling Werkvoorzieningsschap Avres, ieder voor wat haar/zijn bevoegdheid betreft;</text:p>
            <text:p text:style-name="al"/>
            <text:p text:style-name="al">Gelet op het bepaalde in de Algemene wet bestuursrecht, de Wet gemeenschappelijke regelingen, de Participatiewet, de Wet inkomensvoorziening oudere en gedeeltelijke arbeidsongeschikte werknemers, de Wet Inkomensvoorziening oudere en gedeeltelijke arbeidsongeschikte gewezen zelfstandigen, de Wet sociale werkvoorziening, de Wet gemeentelijke schuldhulpverlening, de Wet educatie en beroepsonderwijs, de Wet inburgering, en het Besluit bijstandsverlening zelfstandigen;</text:p>
            <text:p text:style-name="al"/>
            <text:p text:style-name="al">Met in achtneming van het bepaalde in de gemeenschappelijke regeling Avres</text:p>
            <text:p text:style-name="al"/>
            <text:p text:style-name="al">Besluit:</text:p>
            <text:p text:style-name="al"/>
            <text:p text:style-name="al">Vast te stellen het “Directiestatuut / mandaat-, volmacht- en machtigingsbesluit aan de directeur Avres”,</text:p>
          </text:section>
        </text:section>
        <text:section text:name="regeling-tekst_id1-3-2-2" text:style-name="regeling-tekst">
          <text:section text:name="artikel_id1-3-2-2-1" text:style-name="artikel">
            <text:p text:style-name="artikel_kop_titel"/>
            <text:p text:style-name="al"/>
            <text:p text:style-name="al"/>
            <text:p text:style-name="al">
            <text:span text:style-name="nadrukvet">Artikel 1</text:span>
            <text:span text:style-name="nadrukvet"> Begripsomschrijving:</text:span>
          </text:p>
            <text:p text:style-name="al"/>
            <text:p text:style-name="al">In dit besluit wordt verstaan onder:</text:p>
            <text:p text:style-name="al"/>
            <text:p text:style-name="al">a. Awb: Algemene wet bestuursrecht;</text:p>
            <text:p text:style-name="al">b. Avres: Gemeenschappelijke regeling Avres;</text:p>
            <text:p text:style-name="al">c. Algemeen bestuur: Het algemeen bestuur van de gemeenschappelijke regeling Avres;</text:p>
            <text:p text:style-name="al">d. Dagelijks bestuur: Het dagelijks bestuur van de gemeenschappelijke regeling Avres;</text:p>
            <text:p text:style-name="al">e. Voorzitter: De voorzitter van de gemeenschappelijke regeling Avres;</text:p>
            <text:p text:style-name="al">f. Bestuursorgaan: Het algemeen bestuur, het dagelijks bestuur of de voorzitter; </text:p>
            <text:p text:style-name="al">g. Directeur: de directeur van de gemeenschappelijke regeling Avres;</text:p>
            <text:p text:style-name="al">h. Besluit: Een schriftelijke beslissing van het bevoegde orgaan inhoudende een publiekrechtelijke rechtshandeling;</text:p>
            <text:p text:style-name="al">i. Mandaat: de bevoegdheid om in naam van het bevoegde bestuursorgaan besluiten te nemen en te ondertekenen;</text:p>
            <text:p text:style-name="al">j. Volmacht: de bevoegdheid om in naam van het bevoegde bestuursorgaan privaatrechtelijke rechtshandelingen te verrichten met inbegrip van het ondertekenen van hiermee samenhangende schriftelijke stukken;</text:p>
            <text:p text:style-name="al">k. Machtiging: de bevoegdheid om in naam van het bevoegde bestuursorgaan feitelijke handelingen te verrichten, die noch een besluit, noch een privaatrechtelijke rechtshandeling zijn;</text:p>
            <text:p text:style-name="al">l. Mandaatverlener, machtiging- of volmachtgever: het bestuursorgaan dat mandaat, machtiging of volmacht verleent;</text:p>
            <text:p text:style-name="al">m. Gemandateerde, gemachtigde, gevolmachtigde: de functionaris die mandaat, machtiging of volmacht krijgt;</text:p>
            <text:p text:style-name="al">n. Ondermandaat, -machtiging, -volmacht: mandaat, machtiging, volmacht verleend namens een bestuursorgaan of rechtspersoon door de gemandateerde, gemachtigde, gevolmachtigde aan een ander;</text:p>
            <text:p text:style-name="al">o. Mandaatregister: een van dit besluit onderdeel uitmakend overzicht van de verleende mandaten, volmachten en machtigingen </text:p>
            <text:p text:style-name="al"/>
          </text:section>
          <text:section text:name="artikel_id1-3-2-2-2" text:style-name="artikel">
            <text:p text:style-name="artikel_kop_titel"><text:span text:style-name="artikel_kop_label">Artikel</text:span> <text:span text:style-name="artikel_kop_nr">2</text:span> Schakelbepaling mandaten, volmachten en machtigingen</text:p>
            <text:p text:style-name="al">Het bepaalde in dit directiestatuut / mandaat-, volmacht- en machtigingsbesluit met betrekking tot mandaat is van overeenkomstige toepassing met betrekking tot volmacht tot het verrichtten van pri-vaatrechtelijke rechtshandelingen en met betrekking tot machtiging tot het voeren van feitelijke hande-lingen.</text:p>
          </text:section>
          <text:section text:name="artikel_id1-3-2-2-3" text:style-name="artikel">
            <text:p text:style-name="artikel_kop_titel"> Artikel 3 Mandaat aan de directeur</text:p>
            <text:p text:style-name="al">1. Het bestuursorgaan verleent mandaat voor de uitoefening van bevoegdheden aan de directeur, zoals vermeld in het bij dit besluit behorende mandaatregister.</text:p>
            <text:p text:style-name="al">2. De per gemandateerde bevoegdheid geldende begrenzingen en instructies zijn weergegeven in het bij dit besluit behorende mandaatregister.</text:p>
            <text:p text:style-name="al">3. In het geval van afwezigheid of ontstentenis van de directeur is gemandateerd degene die conform een aanwijzingsbesluit van het dagelijks bestuur is aangewezen als plaatsvervangend directeur.</text:p>
            <text:p text:style-name="al">4. Ondertekening van een krachtens een mandaat genomen besluit van het algemeen bestuur geschiedt bij voorkeur op de volgende wijze: </text:p>
            <text:p text:style-name="al"/>
            <text:p text:style-name="al"> “ Namens het algemeen bestuur van de gemeenschappelijke regeling Avres,</text:p>
            <text:p text:style-name="al"/>
            <text:p text:style-name="al"> handtekening</text:p>
            <text:p text:style-name="al"/>
            <text:p text:style-name="al"> naam,</text:p>
            <text:p text:style-name="al"/>
            <text:p text:style-name="al"> functie”.</text:p>
            <text:p text:style-name="al"/>
            <text:p text:style-name="al">5. Ondertekening van een krachtens een mandaat genomen besluit van het dagelijks bestuur ge-schiedt bij voorkeur op de volgende wijze:</text:p>
            <text:p text:style-name="al"/>
            <text:p text:style-name="al"> “ Namens het dagelijks bestuur van de gemeenschappelijke regeling Avres,</text:p>
            <text:p text:style-name="al"/>
            <text:p text:style-name="al"> handtekening</text:p>
            <text:p text:style-name="al"/>
            <text:p text:style-name="al"> naam,</text:p>
            <text:p text:style-name="al"/>
            <text:p text:style-name="al"> functie”.</text:p>
            <text:p text:style-name="al"/>
            <text:p text:style-name="al">6. Ondertekening van een krachtens een mandaat genomen besluit van de voorzitter geschiedt bij voorkeur op de volgende wijze:</text:p>
            <text:p text:style-name="al"/>
            <text:p text:style-name="al">“ Namens de voorzitter van de gemeenschappelijke regeling Avres,</text:p>
            <text:p text:style-name="al"/>
            <text:p text:style-name="al"> handtekening</text:p>
            <text:p text:style-name="al"/>
            <text:p text:style-name="al"> naam,</text:p>
            <text:p text:style-name="al"/>
            <text:p text:style-name="al"> functie”.</text:p>
            <text:p text:style-name="al"/>
            <text:p text:style-name="al">7. Ondertekening van een namens de rechtspersoon gemeenschappelijke regeling Avres krachtens een volmacht verrichte privaatrechtelijke rechtshandeling geschiedt bij voorkeur op de volgende wijze:</text:p>
            <text:p text:style-name="al"/>
            <text:p text:style-name="al">“ Namens de gemeenschappelijke regeling Avres,</text:p>
            <text:p text:style-name="al"/>
            <text:p text:style-name="al">handtekening</text:p>
            <text:p text:style-name="al"/>
            <text:p text:style-name="al">naam,</text:p>
            <text:p text:style-name="al"/>
            <text:p text:style-name="al">functie”.</text:p>
            <text:p text:style-name="al"/>
          </text:section>
          <text:section text:name="artikel_id1-3-2-2-4" text:style-name="artikel">
            <text:p text:style-name="artikel_kop_titel"><text:span text:style-name="artikel_kop_label">Artikel</text:span> <text:span text:style-name="artikel_kop_nr">4</text:span> Bijzonder mandaat</text:p>
            <text:p text:style-name="al">1. Dit statuut / besluit omvat algemene mandaatverlening, doch het bestuursorgaan blijft bevoegd voor de aan hem toekomende bevoegdheden in bepaalde gevallen bijzonder mandaat te verle-nen.</text:p>
            <text:p text:style-name="al">2. Mandaatverlening in bijzondere gevallen geschiedt schriftelijk.</text:p>
            <text:p text:style-name="al"/>
          </text:section>
          <text:section text:name="artikel_id1-3-2-2-5" text:style-name="artikel">
            <text:p text:style-name="artikel_kop_titel"><text:span text:style-name="artikel_kop_label">Artikel</text:span> <text:span text:style-name="artikel_kop_nr">5</text:span> Algemene regels, uitzonderingen</text:p>
            <text:p text:style-name="al">1. Het mandaat omvat de bevoegdheid om het besluit:</text:p>
            <text:p text:style-name="al">a. voor te bereiden;</text:p>
            <text:p text:style-name="al">b. te nemen, alsmede te wijzigen, beëindigen, verlengen in te trekken en op te zeggen;</text:p>
            <text:p text:style-name="al">c. te ondertekenen;</text:p>
            <text:p text:style-name="al">d. af te doen.</text:p>
            <text:p text:style-name="al">2. De gemandateerde is bevoegd tot het nemen van besluiten als vermeld in het mandaatregister, tenzij er sprake is van een situatie als bedoeld in artikel 10:3 Awb en voorts indien:</text:p>
            <text:p text:style-name="al">a. Uit overleg met een lid van het bestuursorgaan blijkt dat deze het voorstel aan het bestuursorgaan wil voorleggen;</text:p>
            <text:p text:style-name="al">b. Het besluit, zijnde een beleidsbesluit, overschrijding van budgetten of kredieten zou inhouden;</text:p>
            <text:p text:style-name="al">c. Het bestuursorgaan het te nemen besluit als politiek, bestuurlijk of anderszins gevoelig heeft aangemerkt;</text:p>
            <text:p text:style-name="al">d. De mandaatgever vooraf te kennen heeft gegeven zelf te willen besluiten.</text:p>
            <text:p text:style-name="al">3. Indien zich één of meer van de in het tweede lid omschreven situaties voordoet, dan besluit het ter zake bevoegde orgaan zelf.</text:p>
            <text:p text:style-name="al">4. In afwijking van het derde lid is in ieder geval ook bevoegd tot het krachtens mandaat nemen van een besluit op bezwaar, de functionaris die de hiërarchisch bovengeschikte is van de functionaris die het primaire besluit krachtens mandaat heeft genomen. Indien het primaire besluit krachtens mandaat is genomen door de directeur, neemt het bestuursorgaan het besluit op bezwaar.</text:p>
            <text:p text:style-name="al"/>
            <text:p text:style-name="al"/>
          </text:section>
          <text:section text:name="artikel_id1-3-2-2-6" text:style-name="artikel">
            <text:p text:style-name="artikel_kop_titel"><text:span text:style-name="artikel_kop_label">Artikel</text:span> <text:span text:style-name="artikel_kop_nr">6</text:span> Informatieverstrekking</text:p>
            <text:p text:style-name="al">De gemandateerde informeert het ter zake bevoegd bestuursorgaan desgewenst over de krachtens mandaat genomen besluiten.</text:p>
            <text:p text:style-name="al"/>
          </text:section>
          <text:section text:name="artikel_id1-3-2-2-7" text:style-name="artikel">
            <text:p text:style-name="artikel_kop_titel"> Artikel 7 Ondermandaat</text:p>
            <text:p text:style-name="al">1. De gemandateerde is bevoegd ondermandaat te verlenen ter uitoefening van een aan hem gemandateerde bevoegdheid aan de onder hem ressorterende functionarissen of derden, voor zover vermeld in het bij dit besluit behorende mandaatregister </text:p>
            <text:p text:style-name="al">2. Op de verlening van ondermandaat als bedoeld in het eerste lid zijn de bepalingen van dit directiestatuut / mandaatbesluit van overeenkomstige toepassing. De verlening van ondermandaat geschiedt conform de vorm en systematiek van dit directiestatuut / mandaatbesluit en het bijbehorende register.</text:p>
            <text:p text:style-name="al"/>
            <text:p text:style-name="al"/>
          </text:section>
          <text:section text:name="artikel_id1-3-2-2-8" text:style-name="artikel">
            <text:p text:style-name="artikel_kop_titel"><text:span text:style-name="artikel_kop_label">Artikel</text:span> <text:span text:style-name="artikel_kop_nr">8</text:span> Slotbepalingen</text:p>
            <text:p text:style-name="al">1. Dit besluit treedt met terugwerkende kracht in werking op 1 januari 2016</text:p>
            <text:p text:style-name="al">2. Het besluit tot vaststelling van het Directiestatuut / mandaat-, volmacht- en machtigingsbesluit aan de directeur Avres 2016 door de voorzitter van de Avelingen Groep genomen op 17 decem-ber 2015, door het dagelijks bestuur van de Avelingen Groep genomen op 10 december 2015, en door het algemeen bestuur van de Avelingen Groep op 17 december 2015, worden met terug-werkende kracht met ingang van 1 januari 2016 bekrachtigd. </text:p>
            <text:p text:style-name="al">3. Dit besluit kan worden aangehaald als “Directiestatuut / mandaat-, volmacht- en machtigingsbe-sluit aan de directeur Avres, 2016”</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e Gorinchem op 7 januari 2016,</text:span></text:p>
            <text:p><text:span text:style-name="functie"/></text:p>
            <text:p><text:span text:style-name="functie"/></text:p>
            <text:p><text:span text:style-name="functie"/></text:p>
            <text:p><text:span text:style-name="functie">Voor het algemeen bestuur van Avres </text:span></text:p>
            <text:p><text:span text:style-name="functie"/></text:p>
            <text:p><text:span text:style-name="functie"/></text:p>
            <text:p><text:span text:style-name="functie">De voorzitter, De secretaris,</text:span></text:p>
            <text:p><text:span text:style-name="functie"/></text:p>
          </text:section>
        </text:section>
        <text:section text:name="bijlage_id1-3-2-4" text:style-name="bijlage">
          <text:p text:style-name="bijlage_top"/>
          <text:p text:style-name="hoofdstuk_kop">Toelichting mandaatbesluit</text:p>
          <text:p text:style-name="al"/>
          <text:p text:style-name="al">Mandaat is de bevoegdheid om in naam van een bestuursorgaan besluiten te nemen, zoals geregeld in afdeling 10.1.1 Awb. In dit mandaatbesluit worden de bevoegdheden die het algemeen bestuur, het dagelijks bestuur of de voorzitter van de gemeenschappelijke regeling Avres op grond van diverse wet- en regelgeving hebben, opgedragen aan functionarissen die werkzaam zijn in de ambtelijke or-ganisatie. De besluiten worden genomen door de ambtenaar zelf (gemandateerde), maar gelden als een besluit van het bestuursorgaan (mandaatverlener); het bestuursorgaan blijft dus verantwoordelijk. Het bestuursorgaan blijft tegelijkertijd ook bevoegd om de gemandateerde bevoegdheden zelf uit te oefenen.</text:p>
          <text:p text:style-name="al">Dit mandaatbesluit ziet niet alleen op de mandaatverlening van bevoegdheden tot het nemen van besluiten in de zin van de Algemene wet bestuursrecht, maar ook op de verlening van volmachten voor het verrichten van privaatrechtelijke rechtshandelingen en de machtiging tot het verrichten van feitelijke handelingen.</text:p>
          <text:p text:style-name="al"/>
          <text:p text:style-name="al">Het mandaatbesluit bestaat uit twee delen:</text:p>
          <text:p text:style-name="al">1. Een besluit met algemene bepalingen over mandaat;</text:p>
          <text:p text:style-name="al">2. Een mandaatregister, waarin de gemandateerde bevoegdheden zijn overgenomen.</text:p>
          <text:p text:style-name="al"/>
          <text:p text:style-name="al">Artikelsgewijze toelichting</text:p>
          <text:p text:style-name="al"/>
          <text:p text:style-name="al">Artikel 1</text:p>
          <text:p text:style-name="al"/>
          <text:p text:style-name="al">In dit artikel wordt een aantal begrippen gedefinieerd. Naast mandaat wordt er ook gesproken over volmacht en machtiging. In het geval van mandaat gaat het om de bevoegdheid om een publiekrechtelijke rechtshandeling (het nemen van een besluit) te verrichten. In het geval van volmacht gaat het om de bevoegdheid om een privaatrechtelijke rechtshandeling (w.o. het aangaan van een overeenkomst) te verrichten. </text:p>
          <text:p text:style-name="al">In het geval van machtiging gaat het om de bevoegdheid om een feitelijke handeling (bijvoorbeeld het voeren van het woord tijdens een rechtsgeding) te verrichten. In de Awb zijn volmacht en machtiging door middel van een schakelbepaling onder de werking van de bepalingen over mandaat gebracht, artikel 10:12 Awb. Wat geldt voor mandaten, geldt ook voor volmachten en machtigingen. Ook dit mandaatbesluit is, door middel van de schakelbepaling van artikel 2, van toepassing op volmachten en machtigingen. In dit mandaatbesluit wordt voor het gemak steeds van mandaat gesproken, ook als sprake is van volmacht of machtiging.</text:p>
          <text:p text:style-name="al"/>
          <text:p text:style-name="al">Artikel 2</text:p>
          <text:p text:style-name="al">Dit is de schakelbepaling waarin het mandaatbesluit van overeenkomstige toepassing wordt verklaard op volmacht en machtiging. Zie ook de toelichting op artikel 1.</text:p>
          <text:p text:style-name="al"/>
          <text:p text:style-name="al">Artikel 3</text:p>
          <text:p text:style-name="al">Mandaat wordt in de regel verleend aan een hiërarchisch ondergeschikte. In dit mandaatbesluit zijn de bevoegdheden gemandateerd aan de directeur. </text:p>
          <text:p text:style-name="al">Per mandaat kunnen bijzondere voorwaarden gelden (artikel 10:6, lid 1 Awb), welke staan aangegeven in de laatste kolom van het mandaatregister.</text:p>
          <text:p text:style-name="al">In het geval van afwezigheid van de gemandateerde, is zijn plaatsvervanger bevoegd om het mandaat uit te oefenen. Een plaatsvervanger moet wel formeel als zodanig zijn aangewezen. Als zowel de gemandateerde als de plaatsvervanger afwezig is, dan is de leidinggevende van de gemandateerde bevoegd om het mandaat uit te oefenen.</text:p>
          <text:p text:style-name="al">Volgens artikel 10:10 Awb vermeldt een krachtens mandaat genomen besluit namens welk bestuursorgaan het besluit is genomen. Met het bepaalde in het vierde, vijfde en zesde lid wordt aangegeven hoe hieraan op uniforme wijze uitvoering wordt gegeven.</text:p>
          <text:p text:style-name="al"/>
          <text:p text:style-name="al">Artikel 4</text:p>
          <text:p text:style-name="al">In het mandaatregister zijn de algemene mandaten opgenomen. Los daarvan bestaat de bevoegdheid om voor één bepaald geval een mandaat te verlenen (artikel 10:5 Awb). Een dergelijk mandaat wordt een bijzonder mandaat genoemd. Een bijzonder mandaat wordt altijd schriftelijk verleend.</text:p>
          <text:p text:style-name="al"/>
          <text:p text:style-name="al">Artikel 5</text:p>
          <text:p text:style-name="al">Het ligt voor de hand dat bij mandatering van een bevoegdheid ook de daarbij behorende handelingen, het voorbereiden, ondertekenen en afdoen van het besluit, door de gemandateerde worden verricht. In het geval dat het gaat om de bevoegdheid tot het aangaan van de overeenkomst, is de gemandateerde ook bevoegd om de overeenkomst te ondertekenen. De bevoegdheid tot het aangaan van de overeenkomst zonder volmacht is een bevoegdheid van het dagelijks bestuur en de bevoegdheid tot het ondertekenen van de overeenkomst zonder volmacht is een bevoegdheid van de voorzitter. De volmacht, i.c. het mandaat of de machtiging houdt derhalve beide bevoegdheden in. Voorts houdt het mandaat, i.c. de volmacht, de machtiging in de bevoegdheid om het besluit te wijzigen, beëindigen, verlengen, in te trekken en op te zeggen.</text:p>
          <text:p text:style-name="al">In het tweede lid worden grenzen gesteld aan de omvang van het mandaat, in die zin dat er situaties zijn waarin het mandaat niet geldt en het besluit door het oorspronkelijk bevoegd bestuursorgaan moet worden genomen.</text:p>
          <text:p text:style-name="al"/>
          <text:p text:style-name="al">Voorts is mandaat op grond van artikel 10:3 Awb in bepaalde gevallen uitgesloten. Hieronder het integrale artikel:</text:p>
          <text:p text:style-name="al"/>
          <text:p text:style-name="al">1. Een bestuursorgaan kan mandaat verlenen, tenzij bij wettelijk voorschrift anders is bepaald of de aard van de bevoegdheid zich tegen de mandaatverlening verzet.</text:p>
          <text:p text:style-name="al">2. Mandaat wordt in ieder geval niet verleend indien het betreft een bevoegdheid:</text:p>
          <text:p text:style-name="al">a. tot het vaststellen van algemeen verbindende voorschriften, tenzij bij de verlening van die bevoegdheid in mandaatverlening is voorzien;</text:p>
          <text:p text:style-name="al">b. tot het nemen van een besluit ten aanzien waarvan is bepaald dat het met versterkte meerderheid moet worden genomen of waarvan de aard van de voorgeschreven besluitvormingsprocedure zich anderszins tegen mandaatverlening verzet;</text:p>
          <text:p text:style-name="al">c. tot het beslissen op een beroepschrift;</text:p>
          <text:p text:style-name="al">d. tot het vernietigen van of tot het onthouden van goedkeuring aan een besluit van een ander bestuursorgaan.</text:p>
          <text:p text:style-name="al">3. Mandaat tot het beslissen op een bezwaarschrift of op een verzoek als bedoeld in artikel 7:1a, eerste lid, wordt niet verleend aan degene die het besluit waartegen het bezwaar zich richt, krachtens mandaat heeft genomen.</text:p>
          <text:p text:style-name="al">4. Indien artikel 5:53 van toepassing is, wordt mandaat tot het opleggen van een bestuurlijke boete niet verleend aan degene die van de overtreding een rapport of een proces-verbaal heeft opgemaakt.</text:p>
          <text:p text:style-name="al"/>
          <text:p text:style-name="al">Artikel 6</text:p>
          <text:p text:style-name="al">Op grond van artikel 10:6, lid 2 Awb verschaft de gemandateerde de mandaatverlener op diens verzoek inlichtingen over de uitoefening van de bevoegdheid.</text:p>
          <text:p text:style-name="al"/>
          <text:p text:style-name="al">Artikel 7</text:p>
          <text:p text:style-name="al">Voor veel aan hem gemandateerde bevoegdheden is de directeur bevoegd gemaakt om ondermandaat te verlenen aan managers en medewerkers, zoals is opgenomen in het mandaatregister. </text:p>
          <text:p text:style-name="al"/>
          <text:p text:style-name="al">Artikel 8</text:p>
          <text:p text:style-name="al">Dit artikel bevat de datum inwerkingtreding en de citeertitel.</text:p>
          <text:p text:style-name="al"/>
        </text:section>
        <text:section text:name="bijlage_id1-3-2-5" text:style-name="bijlage">
          <text:p text:style-name="bijlage_top"/>
          <text:p text:style-name="hoofdstuk_kop">Bijlage: Mandaatregis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ndaat,</text:span>
                    <text:span text:style-name="nadrukvet">Volmacht,</text:span>
                    <text:span text:style-name="nadrukvet">Machtig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text:span>
                    <text:span text:style-name="nadrukvet">d</text:span>
                    <text:span text:style-name="nadrukvet">slag</text:span>
                  </text:p>
                </table:table-cell>
                <table:table-cell table:style-name="entry" table:number-rows-spanned="1" table:number-columns-spanned="1">
                  <text:p text:style-name="table_al">
                    <text:span text:style-name="nadrukvet">Door wie</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 aan:</text:span>
                    <text:span text:style-name="nadrukvet">Ondervolmacht aan;</text:span>
                    <text:span text:style-name="nadrukvet">Ondermachtiging aan:</text:span>
                  </text:p>
                </table:table-cell>
                <table:table-cell table:style-name="entry" table:number-rows-spanned="1" table:number-columns-spanned="1">
                  <text:p text:style-name="table_al">
                    <text:span text:style-name="nadrukvet">Specifieke bep</text:span>
                    <text:span text:style-name="nadrukvet">a</text:span>
                    <text:span text:style-name="nadrukvet">lingen</text:span>
                  </text:p>
                </table:table-cell>
              </table:table-row>
              <table:table-row table:style-name="row">
                <table:table-cell table:style-name="entry" table:number-rows-spanned="1" table:number-columns-spanned="8">
                  <text:p text:style-name="table_al">
                    <text:span text:style-name="nadrukvet">I 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VolmachtMachtiging </text:p>
                </table:table-cell>
                <table:table-cell table:style-name="entry" table:number-rows-spanned="1" table:number-columns-spanned="1">
                  <text:p text:style-name="table_al">Het voeren van correspondentie, inclusief de ondertekening hiervan, houdende informatie van feitelijke aard voorzover het routinematige c.q. beheersmatige zaken betreft, met inbegrip van het afgeven van ontvangstbevestigingen, derhalve geen beslissingen of standpunten van het bestuur.</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 </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en medewerkers op taakveld afdelingen en in lijn van de functiebeschrijving van de teamleider en de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voeren van correspondentie, inclusief de ondertekening hiervan, en het verrichten van alle procedurele handelingen ter uitvoering van (al dan niet krachtens mandaat genomen) besluiten van het algemeen bestuur, dagelijks bestuur en de voorzitter, zoals publicatie, ter visie leggen genomen besluiten, en ter goedkeuring inzenden van stukken.</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en medewerkers op taakveld afdeling en in lijn van de functiebeschrijving van teamleid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in ontvangst nemen van (aangetekende) stukken, dagvaardingen, deurwaardersexploten, expressestukken, aanmaningen, bevelschriften e.d.</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en medewerkers op taakveld afdeling en in lijn van de functiebeschrijving van de teamleid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oefenen van de doorzendplicht c.q. terugzendplicht. </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en medewerkers op taakveld afdeling en in lijn van de functiebeschrijving van de teamleid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tot het vaststellen van aanvraagformulieren. </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passen van artikel 4:5 Algemene wet bestuursrecht en het daaraan voorafgaand bieden van de mogelijkheid tot herstel van het geconstateerde verzuim</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Alle administratief medewerkers III; medewerkers KCC; (senior) werkcoaches; medewerkers handhaving/handhavers; (senior) consulenten; senior medewerkers juridische zaken; beleidsadvieurs; klachtencoo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passen van artikel 4:15 Algemene wet bestuursrecht waarmee de beslistermijn wordt opgeschort.</text:p>
                </table:table-cell>
                <table:table-cell table:style-name="entry" table:number-rows-spanned="1" table:number-columns-spanned="1">
                  <text:p text:style-name="table_al">Artikel 4:15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able:table-cell>
                <table:table-cell table:style-name="entry" table:number-rows-spanned="1" table:number-columns-spanned="1">
                  <text:p text:style-name="table_al">Afwijzen bis-in-idem aanvraag op grond van artikel 4:6 Algemene wet bestuursrecht</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verdagingsbesluit ingevolge artikel 4:14 Algemene wet bestuursrecht</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p een verzoek om informatie op grond van de Wet openbaarheid van bestuur</text:p>
                </table:table-cell>
                <table:table-cell table:style-name="entry" table:number-rows-spanned="1" table:number-columns-spanned="1">
                  <text:p text:style-name="table_al">Wo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senior) medewerkers juridische zaken; beleidsadvieurs;</text:p>
                </table:table-cell>
                <table:table-cell table:style-name="entry" table:number-rows-spanned="1" table:number-columns-spanned="1">
                  <text:p text:style-name="table_al">Informeren betrokken portefeuillehoud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able:table-cell>
                <table:table-cell table:style-name="entry" table:number-rows-spanned="1" table:number-columns-spanned="1">
                  <text:p text:style-name="table_al">Verrichten van handelingen ingevolge de artikelen 9:5 (schriftelijke bevestiging), 9:6 (bevestiging ontvangst klacht), 9:9 (afschrift klacht aan betrokkene), 9:11 lid 2 (verdaging klacht) en 9:12a (klachtenregistratie) van de Algemene wet bestuursrecht </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werkcoaches; senior consulenten; (seni-or) medewerkers juridi-sche zaken; klachtencoo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able:table-cell>
                <table:table-cell table:style-name="entry" table:number-rows-spanned="1" table:number-columns-spanned="1">
                  <text:p text:style-name="table_al">Het samenstellen van een afvaardiging voor het horen van klager, het uitnodigen van klager en de aangeklaagde en het opstellen van een verslag van het hor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werkcoaches; senior consulenten; (seni-or) medewerkers juridi-sche zaken; klachtencoo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ing van, advisering over en besluitvorming over klacht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werkcoaches; senior consulenten; (seni-or) medewerkers juridi-sche zaken; klachtencoo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senior) medewerkers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senior) medewerkers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op een bezwaarschrift of op een verzoek als bedoeld in artikel 7:1a Awb, eerste lid.</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Alle managers;(senior) medewerkers juridische zaken;</text:p>
                </table:table-cell>
                <table:table-cell table:style-name="entry" table:number-rows-spanned="1" table:number-columns-spanned="1">
                  <text:p text:style-name="table_al">Mandaat wordt niet verleend aan degene die het besluit waartegen het bezwaar zich richt, krachtens mandaat heeft genom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Optreden in rechte:A. Het indienen van verweerschriften en overige stukken B. Het vertegenwoordigen van de publiekrechtelijke rechtspersoon Avres en het algemeen bestuur, het dagelijks bestuur en de voorzitter, daaronder begrepen het optreden ter zitting namens Avres of de genoemde bestuursorganen in het kader van gerechtelijke procedures bij de bestuurs-, burgerlijke en strafrechter en in het kader van bezwaarprocedures en administratieve beroepsprocedures, alsmede het sluiten van vaststellingsovereenkomsten (art. 7:900 Burgerlijk wetboek)C. Het aanwijzen van gemachtigden/vertegenwoordigers voor het uitoefenen van de onder A. en B. genoemde bevoegdheden</text:p>
                </table:table-cell>
                <table:table-cell table:style-name="entry" table:number-rows-spanned="1" table:number-columns-spanned="1">
                  <text:p text:style-name="table_al">Awb, burgerlijk wetboek, diverse andere wetten.</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Alle managers;(senior) medewerkers juridische zaken;</text:p>
                </table:table-cell>
                <table:table-cell table:style-name="entry" table:number-rows-spanned="1" table:number-columns-spanned="1">
                  <text:p text:style-name="table_al">De (senior) juridisch medewerkers wordt geen ondermandaat toegekend m.b.t. punt c.</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anwijzen van personen welke zijn belast met het toezicht op de naleving van het bepaalde bij of krachtens de door Avres uit te voeren regelingen, alsmede het verstrekken en ondertekenen van legitimatiebewijzen voor deze medewerkers</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lmachtMachtiging </text:p>
                </table:table-cell>
                <table:table-cell table:style-name="entry" table:number-rows-spanned="1" table:number-columns-spanned="1">
                  <text:p text:style-name="table_al">Het vragen van vrijblijvende adviezen, kostprijsberekeningen en offertes aan externe adviseur/deskundigen, nutsbedrijven, leveranciers c.a.</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en medewerkers op taakveld afdelingen en in lijn van de functiebeschrijving van de teamleid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Het besluiten tot het verrichten van privaatrechtelijke rechtshandelingen, alsmede het ondertekenen daarvan, ten behoeve van de realisering van bepaalde in de begrotingsposten nader aangegeven activiteiten, voor zover de uit de bedoelde rechtshandelingen voortvloeiende financiële verplichtingen passen binnen de financiële kaders van de programmabegroting en de door het Algemeen Bestuur beschikbaar gestelde kredie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ext:span text:style-name="nadrukvet">Beperking:</text:span>Bevoegdheid mag uitsluitend worden uitgeoefend door de genoemde functionarissen indien zij (al dan niet (in)direct in de programmabegroting) expliciet als budgethouder zijn aangewezen te beschikken over bepaalde in de begrotingspost aangegeven activitei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tegenwoordigen van Avres bij alle buitengerechtelijke rechtshandelingen op grond van artikel 171 van de Gemeentewet, voor zover het besluiten tot het verrichten van die privaatrechtelijke rechtshandeling aan hem gemandateerd i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Aanbesteding/gunning van leveringen en diensten </text:p>
                </table:table-cell>
                <table:table-cell table:style-name="entry" table:number-rows-spanned="1" table:number-columns-spanned="1">
                  <text:p text:style-name="table_al">Europese regelgeving;Aanbestedingswet;Wet Markt en overheid.</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ext:span text:style-name="nadrukvet">Beperking:</text:span>Overeenkomstig Inkoop en aanbestedingsbeleid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Geven van opdrachten aan de deurwaarder tot het innen van civielrechtelijke vorderingen, alsmede het oninbaar verklaren van vorderingen.</text:p>
                </table:table-cell>
                <table:table-cell table:style-name="entry" table:number-rows-spanned="1" table:number-columns-spanned="1">
                  <text:p text:style-name="table_al">Burgerlijk wetboek; Awb;Participatiewet cs.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Medewerker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Besluiten tot het aangaan, prolongeren, wijzigen en beëindigen van verzekeringsovereenkomsten, alsmede de ondertekening daarva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Besluiten tot het aangaan, wijzigen en beëindigen van rekening courantovereenkomsten, vaste, kas- en daggeldleningen en het beleggen van overtollige gelden, alsmede de ondertekening daarvan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Het aangaan, wijzigen en beëindigen van (bruikleen)overeenkomsten inzake centrale inkoop, levering en onderhoud, waaronder in ieder geval computerapparatuur, -systemen en software, kantoormeubilair en –benodigdheden, voor zover passend binnen de financiële kaders van de programmabegroting en de door het algemeen bestuur beschikbaar gestelde kredie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Het aangaan, wijzigen en beëindigen van bruikleenovereenkomsten voor computerapparatuur, -systemen en software alsmede mobiele telefoons, pda’s c.a.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rtikel 5 Archiefwet 1995 (selectielijsten, vernietiging archiefstukken)</text:p>
                </table:table-cell>
                <table:table-cell table:style-name="entry" table:number-rows-spanned="1" table:number-columns-spanned="1">
                  <text:p text:style-name="table_al">Archief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Administratief medewerk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chtiging</text:p>
                </table:table-cell>
                <table:table-cell table:style-name="entry" table:number-rows-spanned="1" table:number-columns-spanned="1">
                  <text:p text:style-name="table_al">Uitvoering artikel 74 Gemeentewet (openen po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en medewerkers op taakveld afdelingen en in lijn van de functiebeschrijving van de teamleider en de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De afwikkeling van aansprakelijkstellingen vallende binnen het eigen risico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Besluiten tot verkoop van afgeschreven zaken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Het doen van aangiften voor de loonbelasting voor werknemers in dienst van Avres</text:p>
                </table:table-cell>
                <table:table-cell table:style-name="entry" table:number-rows-spanned="1" table:number-columns-spanned="1">
                  <text:p text:style-name="table_al">Fiscale wetgev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Het doen van aangiften Omzetbelasting / Vennootschapsbelasting / BTW en het heffen van omzetbelasting</text:p>
                </table:table-cell>
                <table:table-cell table:style-name="entry" table:number-rows-spanned="1" table:number-columns-spanned="1">
                  <text:p text:style-name="table_al">Fiscale wetgev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Het in rekening brengen van tarieven bij afnemers van producten en diens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able:table-cell>
                <table:table-cell table:style-name="entry" table:number-rows-spanned="1" table:number-columns-spanned="1">
                  <text:p text:style-name="table_al">Melding maken van de verwerking van persoonsgegevens bij het College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verstrekken van schriftelijke informatie aan burgers, instellingen en andere overheden</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en medewerkers op taakveld afdelingen en in lijn van de functiebeschrijving van de teamleid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tekening van correspondentie voor zover daarmee uitvoering wordt gegeven aan door het Algemeen Bestuur genomen beslissingen</text:p>
                </table:table-cell>
                <table:table-cell table:style-name="entry" table:number-rows-spanned="1" table:number-columns-spanned="1">
                  <text:p text:style-name="table_al">GR</text:p>
                </table:table-cell>
                <table:table-cell table:style-name="entry" table:number-rows-spanned="1" table:number-columns-spanned="1">
                  <text:p text:style-name="table_al">Algemeen Bestuur van Avres</text:p>
                </table:table-cell>
                <table:table-cell table:style-name="entry" table:number-rows-spanned="1" table:number-columns-spanned="1">
                  <text:p text:style-name="table_al">Vz Dagelijks Bestuur en bij zijn afwezigheid de vice voorzitter of de tweede vice voorzitter.</text:p>
                </table:table-cell>
                <table:table-cell table:style-name="entry" table:number-rows-spanned="1" table:number-columns-spanned="1">
                  <text:p text:style-name="table_al"/>
                </table:table-cell>
                <table:table-cell table:style-name="entry" table:number-rows-spanned="1" table:number-columns-spanned="1">
                  <text:p text:style-name="table_al">Directeur ondertekent als secretaris van het dagelijks bestuur mede. Bij afwezigheid van de directeur is een van de managers bevoegd te tekenen onder toevoeging van plaatsvervangend.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besteden van bedragen van in de gewone dienst van de begroting geraamde uitgaven</text:p>
                </table:table-cell>
                <table:table-cell table:style-name="entry" table:number-rows-spanned="1" table:number-columns-spanned="1">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
                    <text:span text:style-name="nadrukvet">Beperking:</text:span>Bevoegdheid mag uitsluitend worden uitgeoefend door de genoemde functionarissen indien zij (al dan niet (in)direct in de programmabegroting) expliciet als budgethouder zijn aangewezen te beschikken over bepaalde in de begrotingspost aangegeven activiteit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beheer van eigendommen van de gemeenschappelijke rege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Het afsluiten en beheren van contracten voor de algemene centrale inkoop en de levering en het onderhoud van kantoormachines, computers, inventaris e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besluit tot het doen van aangifte, respectievelijk het feitelijk doen van aangifte terzake van agressie tegen personen en goederen van Avres </text:p>
                </table:table-cell>
                <table:table-cell table:style-name="entry" table:number-rows-spanned="1" table:number-columns-spanned="1">
                  <text:p text:style-name="table_al">Wetboek van strafrecht;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 Rechtspositionele aspec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het) aangaan, wijzigen en beëindigen van verbintenissen, binnen de financiële kaders van de productbegroting en de door het algemeen bestuur beschikbaar gestelde kredieten (i.h.b. passend binnen loonsombudget), ter zake van inhuur tijdelijke medewerkers bij uitzendbureaus, detacheringorganisaties c.a.</text:p>
                </table:table-cell>
                <table:table-cell table:style-name="entry" table:number-rows-spanned="1" table:number-columns-spanned="1">
                  <text:p text:style-name="table_al">GRBegrot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zover de manager ten aanzien van het onderwerp ook budgethouder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het) aangaan, wijzigen en beëindigen van verbintenissen met derden ten behoeve van detachering van medewerkers in ambtelijke dienst van Avres bij die derden</text:p>
                </table:table-cell>
                <table:table-cell table:style-name="entry" table:number-rows-spanned="1" table:number-columns-spanned="1">
                  <text:p text:style-name="table_al">GRBegrot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zover de manager ten aanzien van het onderwerp ook budgethouder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het) aangaan, wijzigen en beëindigen van verbintenissen, binnen de financiële kaders van de productbegroting en de door het algemeen bestuur beschikbaar gestelde kredieten, ter zake van dienstverlening door Arbo-diensten en andere organisaties in het belang van personele aangelegenheden </text:p>
                </table:table-cell>
                <table:table-cell table:style-name="entry" table:number-rows-spanned="1" table:number-columns-spanned="1">
                  <text:p text:style-name="table_al">GRBegrot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zover de manager ten aanzien van het onderwerp ook budgethouder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able:table-cell>
                <table:table-cell table:style-name="entry" table:number-rows-spanned="1" table:number-columns-spanned="1">
                  <text:p text:style-name="table_al">Openstellen vacature in ambtelijke dienst</text:p>
                </table:table-cell>
                <table:table-cell table:style-name="entry" table:number-rows-spanned="1" table:number-columns-spanned="1">
                  <text:p text:style-name="table_al">GrCa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Opdracht tot geneeskundig onderzoek bij aanstelling in ambtelijke dienst</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vacature die in de lijn van het taakveld van de betreffende mana-ger werkzaam z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able:table-cell>
                <table:table-cell table:style-name="entry" table:number-rows-spanned="1" table:number-columns-spanned="1">
                  <text:p text:style-name="table_al">Benoeming, bezoldiging en ontslag van personeelsleden met een ambtelijke aanstelling in dienst van Avres m.u.v. de directeur en de controller inclusief verzoeken om verandering van de aanstellingsomvang en ouderschapsverlof (zie ook II 6; II 13.)</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rechtspositie van de directeur en de controller zijn hier op grond van de gemeenschappelijke regeling van uitgezonderd. Voor deze beide functionarissen is het algemeen bestuur bevoeg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Opdracht volledig een andere betrekking in ambtelijke dienst waar te nemen, danwel gedeeltelijk een andere betrekking waar te nemen en de mogelijkheid tot het toekennen van een vergoeding in verband daarmee.</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en</text:p>
                </table:table-cell>
                <table:table-cell table:style-name="entry" table:number-rows-spanned="1" table:number-columns-spanned="1">
                  <text:p text:style-name="table_al">Beslissen op een bezwaarschrift in verband met rechtspositionele aspecten voor het personeel van Avres met een ambtelijke aanstelling (zie ook II 10 en II 12)</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it aspect wordt geen mandaat of ondermanmandaat verleend. Indien er sprake is van strafontslag wordt het primaire besluit genomen door de voorzitter van het dagelijks bestuur (zie II 9). De overige andere primaire besluiten worden genomen door de directeur of de voorzitter van het dagelijks bestuur. (Conform artikel 10:3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able:table-cell>
                <table:table-cell table:style-name="entry" table:number-rows-spanned="1" table:number-columns-spanned="1">
                  <text:p text:style-name="table_al">Strafontslag en het ontslag na schorsing van personeel van Avres met een ambtelijke aanstelling (artikel 8:13 CAR/UWO)</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
                </table:table-cell>
                <table:table-cell table:style-name="entry" table:number-rows-spanned="1" table:number-columns-spanned="1">
                  <text:p text:style-name="table_al">(Afwijking van II 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en</text:p>
                </table:table-cell>
                <table:table-cell table:style-name="entry" table:number-rows-spanned="1" table:number-columns-spanned="1">
                  <text:p text:style-name="table_al">Beslissen op een bezwaarschrift dat gericht is op het besluit tot strafontslag van personeel van Avres met een ambtelijke aanstelling (artikel 8:13 CAR/UWO)</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strafontslag wordt het primaire besluit genomen door de voorzitter van het dagelijks bestuur (II 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het opleggen van disciplinaire maatregelen aan personeel van Avres met een ambtelijke aanstelling, inclusief het nemen van een besluit tot schorsing van personeel</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en</text:p>
                </table:table-cell>
                <table:table-cell table:style-name="entry" table:number-rows-spanned="1" table:number-columns-spanned="1">
                  <text:p text:style-name="table_al">Beslissen op een bezwaarschrift dat gericht is op het besluit tot het opleggen van disciplinaire maatregelen aan personeel, danwel het besluit dat gericht is op het besluit tot schorsing v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een disciplinaire maatregel wordt het primaire besluit genomen door de voorzitter van het dagelijks bestuur of de directeur (II 1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able:table-cell>
                <table:table-cell table:style-name="entry" table:number-rows-spanned="1" table:number-columns-spanned="1">
                  <text:p text:style-name="table_al">Benoeming, bezoldiging en ontslag directeur en controller inclusief verzoeken om werktijdvermindering en ouderschapsverlof</text:p>
                </table:table-cell>
                <table:table-cell table:style-name="entry" table:number-rows-spanned="1" table:number-columns-spanned="1">
                  <text:p text:style-name="table_al">AwbCarGR</text:p>
                </table:table-cell>
                <table:table-cell table:style-name="entry" table:number-rows-spanned="1" table:number-columns-spanned="1">
                  <text:p text:style-name="table_al">Algemeen Bestuur van Avre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
                </table:table-cell>
                <table:table-cell table:style-name="entry" table:number-rows-spanned="1" table:number-columns-spanned="1">
                  <text:p text:style-name="table_al">Het dagelijks bestuur bezit het mandaat slechts voor wat betreft het toekennen van ouderschapsverlof.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opdragen van arbeid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ontslag op eigen verzoek; verlenen ontslag wegens bereiken pensioengerechtigde leeftijd; verlenen ontslag wegens reorganisatie; verlenen ontslag wegens arbeidsongeschiktheid; verlenen ontslag onvoldoende meewerken aan re-integratie; verlenen ontslag wegens onbekwaamheid / ongeschiktheid en in verband daarmee het toekennen van een aansluitende uitkering; het verlenen van ontslag wegens pré-vut; het verlenen van ontslag wegens FPU; verlenen ontslag op andere gronden dan specifiek genoemd in dit mandaatregisteraan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able:table-cell>
                <table:table-cell table:style-name="entry" table:number-rows-spanned="1" table:number-columns-spanned="1">
                  <text:p text:style-name="table_al">Gedeeltelijk ontslag aan personeel van Avres met een ambtelijke aanstelling bij het gedeeltelijk terugbrengen van de formele arbeidsduur</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Aangaan Vaststellingsovereenkomst met personeel van Avres met een ambtelijke aanstelling.</text:p>
                </table:table-cell>
                <table:table-cell table:style-name="entry" table:number-rows-spanned="1" table:number-columns-spanned="1">
                  <text:p text:style-name="table_al">GemeentewetBurgerlijk wetboek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aststellen van beoordelingen v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aststellen van de beoordeling van de directeur</text:p>
                </table:table-cell>
                <table:table-cell table:style-name="entry" table:number-rows-spanned="1" table:number-columns-spanned="1">
                  <text:p text:style-name="table_al">AwbCarGR</text:p>
                </table:table-cell>
                <table:table-cell table:style-name="entry" table:number-rows-spanned="1" table:number-columns-spanned="1">
                  <text:p text:style-name="table_al">Algemeen Bestuur van Avre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angaan van arbeidsovereenkomsten naar burgerlijk recht, zijnde niet bij of krachtens de Ws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kennen van (facultatief) buitengewoon verlof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kennen van buitengewoon verlof aan personeel van Avres met een ambtelijke aanstelling voor het vervullen van een functie in een publiekrechtelijk college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buitengewoon verlof i.v.m. huwelijk en geregistreerd partnerschap, toekennen langdurig zorgverlof, toekennen vakbondsverlof; toekennen kortdurend zorgverlof en verrekeningswijze kortdurend zorgverlof; toekennen onbezoldigd verlof bestuurder vereninging ambtenaren; toekenning ouderschapsverlof; toekenning zwangerschaps-, bevallings-, of adoptieverlof; en toekenning levensloopverlof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deelname levensloopregeling; beëindiging deelname levensloopregeling; toekennen levensloopregeling aan/v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able:table-cell>
                <table:table-cell table:style-name="entry" table:number-rows-spanned="1" table:number-columns-spanned="1">
                  <text:p text:style-name="table_al">Opdracht tot het instellen van een geneeskundig onderzoek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 </text:p>
                </table:table-cell>
                <table:table-cell table:style-name="entry" table:number-rows-spanned="1" table:number-columns-spanned="1">
                  <text:p text:style-name="table_al">Buitendienststelling van personeel van Avres naar aanleiding van een geneeskundig onderzoek.</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able:table-cell>
                <table:table-cell table:style-name="entry" table:number-rows-spanned="1" table:number-columns-spanned="1">
                  <text:p text:style-name="table_al">Verzoek aan het Uwv in verband met maatregelen en voorzieningen met het oog op herstel van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able:table-cell>
                <table:table-cell table:style-name="entry" table:number-rows-spanned="1" table:number-columns-spanned="1">
                  <text:p text:style-name="table_al">Kosten bezoldiging na 6, 12 respectievelijk 24 maanden v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overlijdens)uitkering wegens arbeidsongeschiktheid in en door de dienst aan (de nabestaanden van)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able:table-cell>
                <table:table-cell table:style-name="entry" table:number-rows-spanned="1" table:number-columns-spanned="1">
                  <text:p text:style-name="table_al">Vergoeding kosten geneeskundige verzorging arbeidsongeschiktheid in en door de dienst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akomen van verplichtingen opdat het personeel van Avres met een ambtelijke aanstelling, die in verband met ongeschiktheid ten gevolge van ziekte of gebrek verhinderd zijn arbeid te verrichten, in staat wordt gesteld de eigen arbeid of passende arbeid te verrichten</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overlijdensuitkering aan nabestaanden v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able:table-cell>
                <table:table-cell table:style-name="entry" table:number-rows-spanned="1" table:number-columns-spanned="1">
                  <text:p text:style-name="table_al">Opstellen, evalueren en bijstellen loopbaan- / persoonlijkontwikkelingsplan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Voor wat betreft het ondermandaat aan de managers en de teamleiders alleen voor wat betreft de medewerkers die in de lijn van het taakveld van de betreffende mana-ger en de teamleider werkzaam zij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able:table-cell>
                <table:table-cell table:style-name="entry" table:number-rows-spanned="1" table:number-columns-spanned="1">
                  <text:p text:style-name="table_al">Terugbetalen kosten in het kader van een loopbaan- / persoonlijkontwikkelingsplan voor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able:table-cell>
                <table:table-cell table:style-name="entry" table:number-rows-spanned="1" table:number-columns-spanned="1">
                  <text:p text:style-name="table_al">Plaatsing binnen / buiten de dienst van de gemeenschappelijke regeling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overbruggingsuitkering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garantiesalaris en afbouw toelagen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able:table-cell>
                <table:table-cell table:style-name="entry" table:number-rows-spanned="1" table:number-columns-spanned="1">
                  <text:p text:style-name="table_al">Overgangsrecht FLO t.a.v.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able:table-cell>
                <table:table-cell table:style-name="entry" table:number-rows-spanned="1" table:number-columns-spanned="1">
                  <text:p text:style-name="table_al">Verrekening inkomsten bij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kennen van een onkostenvergoeding aan personeel van Avres met een ambtelijke aanstelling (zoals telefoon, reis- en verblijfkosten)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vergoeding woon-werkverkeer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able:table-cell>
                <table:table-cell table:style-name="entry" table:number-rows-spanned="1" table:number-columns-spanned="1">
                  <text:p text:style-name="table_al">Opdracht tot, danwel verlening toestemming tot het verrichten van overwerk aan personeel van Avres met een ambtelijke aanstelling en de mogelijkheid tot het toekennen van een vergoeding in verband daarmee.</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kennen van een toelage voor het verrichten van onregelmatige dienst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kennen/wijzigen/intrek-ken van een verschuivingstoelage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van het gespaarde vakantietegoed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Voor wat betreft het ondermandaat aan de managers en teamleiders alleen voor wat betreft de medewerkers die in de lijn van het taakveld van de betreffende mana-ger en teamleider werkzaam zij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wisselen van vakantieuren voor geld d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wisselen van geld voor vakantiegeld d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ndaat </text:p>
                </table:table-cell>
                <table:table-cell table:style-name="entry" table:number-rows-spanned="1" table:number-columns-spanned="1">
                  <text:p text:style-name="table_al">Verlagen bezoldiging, eindejaarsuitkering op grond van artikel 4a:3, lid 1 Car Uwo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uitkering FBU gemeenten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ndaat </text:p>
                </table:table-cell>
                <table:table-cell table:style-name="entry" table:number-rows-spanned="1" table:number-columns-spanned="1">
                  <text:p text:style-name="table_al">Toekennen vakantie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Voor wat betreft het ondermandaat aan de managers en teamleiders alleen voor wat betreft de medewerkers die in de lijn van het taakveld van de betreffende mana-ger en teamleider werkzaam zij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verzoek overschrijding arbeidsduur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ndaat </text:p>
                </table:table-cell>
                <table:table-cell table:style-name="entry" table:number-rows-spanned="1" table:number-columns-spanned="1">
                  <text:p text:style-name="table_al">Vaststelling tijdstippen vakantieverlof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ndaat</text:p>
                </table:table-cell>
                <table:table-cell table:style-name="entry" table:number-rows-spanned="1" table:number-columns-spanned="1">
                  <text:p text:style-name="table_al">Intrekken vakantieverlof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daat</text:p>
                </table:table-cell>
                <table:table-cell table:style-name="entry" table:number-rows-spanned="1" table:number-columns-spanned="1">
                  <text:p text:style-name="table_al">Verzoek overschrijven vakantie-uren volgend jaar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ndaat</text:p>
                </table:table-cell>
                <table:table-cell table:style-name="entry" table:number-rows-spanned="1" table:number-columns-spanned="1">
                  <text:p text:style-name="table_al">Salarisgarantie definitieve herplaatsing ziekte v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gedeeltelijke doorbetaald verlof voor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ndaat</text:p>
                </table:table-cell>
                <table:table-cell table:style-name="entry" table:number-rows-spanned="1" table:number-columns-spanned="1">
                  <text:p text:style-name="table_al">Toestemming persoonlijk gebruik goederen of diensten door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Voor wat betreft het ondermandaat aan de managers en de teamleiders alleen voor wat betreft de medewerkers die in de lijn van het taakveld van de betreffende mana-ger en teamleider werkzaam zij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ndaat</text:p>
                </table:table-cell>
                <table:table-cell table:style-name="entry" table:number-rows-spanned="1" table:number-columns-spanned="1">
                  <text:p text:style-name="table_al">Toestemming aannemen geschenken en gelden door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Voor wat betreft het ondermandaat aan de managers en de teamleiders alleen voor wat betreft de medewerkers die in de lijn van het taakveld van de betreffende mana-ger en teamleider werkzaam zij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ndaat </text:p>
                </table:table-cell>
                <table:table-cell table:style-name="entry" table:number-rows-spanned="1" table:number-columns-spanned="1">
                  <text:p text:style-name="table_al">Toestemming nevenactiviteiten door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Mandaat </text:p>
                </table:table-cell>
                <table:table-cell table:style-name="entry" table:number-rows-spanned="1" table:number-columns-spanned="1">
                  <text:p text:style-name="table_al">Melding financiële belangen door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andaat</text:p>
                </table:table-cell>
                <table:table-cell table:style-name="entry" table:number-rows-spanned="1" table:number-columns-spanned="1">
                  <text:p text:style-name="table_al">Opdragen andere betrekking in dienstbelang aan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andaat</text:p>
                </table:table-cell>
                <table:table-cell table:style-name="entry" table:number-rows-spanned="1" table:number-columns-spanned="1">
                  <text:p text:style-name="table_al">Opdragen van werkzaamheden en het verrichtten van beschikbaarheidsdiensten door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Mandaat</text:p>
                </table:table-cell>
                <table:table-cell table:style-name="entry" table:number-rows-spanned="1" table:number-columns-spanned="1">
                  <text:p text:style-name="table_al">Opdragen werkzaamheden in buitengewone omstandigheden aan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Mandaat</text:p>
                </table:table-cell>
                <table:table-cell table:style-name="entry" table:number-rows-spanned="1" table:number-columns-spanned="1">
                  <text:p text:style-name="table_al">Opleggen verhuisplicht aan personeel van Avres met een ambtelijke aanstelling </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andaat </text:p>
                </table:table-cell>
                <table:table-cell table:style-name="entry" table:number-rows-spanned="1" table:number-columns-spanned="1">
                  <text:p text:style-name="table_al">Toekennen verhuiskostenvergoeding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Mandaat </text:p>
                </table:table-cell>
                <table:table-cell table:style-name="entry" table:number-rows-spanned="1" table:number-columns-spanned="1">
                  <text:p text:style-name="table_al">Verbod tot het betreden van het arbeidsterrein d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goeden van schade aan kleding en uitrusting aan personeel van Avres met een ambtelijke aanstelling ontstaan in en door de dienst</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kennen van gratificaties (bij ambtsjubilea) of extra verlof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 eindejaarsuitkering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Mandaat</text:p>
                </table:table-cell>
                <table:table-cell table:style-name="entry" table:number-rows-spanned="1" table:number-columns-spanned="1">
                  <text:p text:style-name="table_al">Toekennen/wijzigen/intrekken persoonlijke toelage aan personeel van Avres met een ambtelijke aanstelling na bereiken maximum functionele schaal</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andaat </text:p>
                </table:table-cell>
                <table:table-cell table:style-name="entry" table:number-rows-spanned="1" table:number-columns-spanned="1">
                  <text:p text:style-name="table_al">Toestemming gebruik eigen motorrijtuig /toekennen schadevergoeding gebruik eigen motorrijtuig aan personeel van Avres</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andaat</text:p>
                </table:table-cell>
                <table:table-cell table:style-name="entry" table:number-rows-spanned="1" table:number-columns-spanned="1">
                  <text:p text:style-name="table_al">Het toekennen van studiefaciliteiten aan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opleggen van de verplichting tot het volgen van een opleiding door personeel van Avres met een ambtelijke aanstelling</text:p>
                </table:table-cell>
                <table:table-cell table:style-name="entry" table:number-rows-spanned="1" table:number-columns-spanned="1">
                  <text:p text:style-name="table_al">AwbCar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Het aanvragen van pensioenkeuringen aan personeel van Avres met een ambtelijke aanstelling </text:p>
                </table:table-cell>
                <table:table-cell table:style-name="entry" table:number-rows-spanned="1" table:number-columns-spanned="1">
                  <text:p text:style-name="table_al">AwbCarCa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Strafontslag en disciplinaire maatregelen personeel Avres met een WSW-dienstverband</text:p>
                </table:table-cell>
                <table:table-cell table:style-name="entry" table:number-rows-spanned="1" table:number-columns-spanned="1">
                  <text:p text:style-name="table_al">AwbWsw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oorzitter 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lle overige rechtspositionele aspecten voor het personeel van Avres met een WSW-dienstverband</text:p>
                </table:table-cell>
                <table:table-cell table:style-name="entry" table:number-rows-spanned="1" table:number-columns-spanned="1">
                  <text:p text:style-name="table_al">AwbWsw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WerkManager Beleid en mensenTeammanager P&amp;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I (Periodieke) (uitkerings-)voorzienin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vaststellen van technische uitvoeringsregels met het oog op het nemen van besluiten in het kader van de Participatiewet, Ioaw, Ioaz, Bbz, Wsw, Minimabeleid, Bijzondere bijstand, WI, WEB, Wet gemeentelijke schuldhulpverlening, budgetbeheer, kredietverstrekking en de op grond van voornoemde wetten door de bevoegde organen vastgestelde verordeningen en beleidsregels</text:p>
                </table:table-cell>
                <table:table-cell table:style-name="entry" table:number-rows-spanned="1" table:number-columns-spanned="1">
                  <text:p text:style-name="table_al">Participatiewet, Ioaw, Ioaz, Bbz, Wsw, Minimabeleid, Bijzondere bijstand, WI, WEB, Wet gemeentelijke schuldhulpverlen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nemen van besluiten (waaronder aanvragen, wijzigingen, mutaties, opschortingen, beëindigingen, terugvorderingen en herzieningen) krachtens en met betrekking tot en het verrichten van handelingen in het kader van de Participatiewet, Ioaw, Ioaz, Bbz, Wet gemeentelijke schulddienstverlening, WI en Web en de op grond van voornoemde wetten door de bevoegde organen vastgestelde verordeningen en beleidsregels. </text:p>
                </table:table-cell>
                <table:table-cell table:style-name="entry" table:number-rows-spanned="1" table:number-columns-spanned="1">
                  <text:p text:style-name="table_al">Participatiewet, Ioaw, Ioaz, Bbz, Wet gemeentelijke schulddienstverlening, WI en Web en de op grond van voornoemde wetten door de bevoegde organen vastgestelde verordeningen en 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Medewerker KCCHandhaver(Senior) werkcoach(Senior) consulent(Senior) juridisch medewerkerAdministratief medewerker III </text:p>
                </table:table-cell>
                <table:table-cell table:style-name="entry" table:number-rows-spanned="1" table:number-columns-spanned="1">
                  <text:p text:style-name="table_al">Dit betreft de algemene mandaat; volmacht en machtigingsbepaling m.b.t. de uitvoering. In dit register is dit algemene kader op een aantal aspecten nader gespecificeerd. Voor zover nader gespecificeerd heeft hantering daarvan voor wat betreft de functies aan wie in die specificatie ondermandaat, ondervolmacht en ondermachtiging is verleend, voorrang op deze algemene bepa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nemen van besluiten krachtens en met betrekking tot en het verrichten van handelingen in het kader van de bijzondere bijstand en de minimaregelingen en de op grond hiervan door de bevoegde organen vastgestelde verordeningen en beleidsregels.</text:p>
                </table:table-cell>
                <table:table-cell table:style-name="entry" table:number-rows-spanned="1" table:number-columns-spanned="1">
                  <text:p text:style-name="table_al">Participatiewet, op grond van de bijzondere bijstand en de minimaregelingen door de bevoegde organen vastgestelde verordeningen en beleidsregels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 Alle teamleiders op taak-veld afdeling en in lijn van de functiebeschrijving van de teamleiderMedewerker KCC(Senior) consulent(Senior) jurid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verstrekken van voorschotten </text:p>
                </table:table-cell>
                <table:table-cell table:style-name="entry" table:number-rows-spanned="1" table:number-columns-spanned="1">
                  <text:p text:style-name="table_al">Participatiewet, Ioaw, Ioaz, Bbz,</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Administratief medewer-kers IIIMedewerker KCC(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nemen van besluiten en het verrichten van handelingen, krachtens of in het kader van de re-integratieverordening waaronder het toekennen en beëindigen van loonkostensubsidie en re-integratievoorzieningen</text:p>
                </table:table-cell>
                <table:table-cell table:style-name="entry" table:number-rows-spanned="1" table:number-columns-spanned="1">
                  <text:p text:style-name="table_al">Participatiewet, Ioaw, Ioaz, Bbz,</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werkcoach(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Inkoop en beëindiging van re-ïntegratietrajecten (w.o. scholingstraject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werkcoach(Senior) consulent</text:p>
                </table:table-cell>
                <table:table-cell table:style-name="entry" table:number-rows-spanned="1" table:number-columns-spanned="1">
                  <text:p text:style-name="table_al">Voor zover het individuele trajecten betreft, met het oog op maatwerk en passend binnen het daarvoor beschikbare financiële budg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nemen van besluiten en het verrichten van handelingen krachtens of in het kader van de afstemmingsverorden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werkcoach(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horen van een overtreder en het opleggen van een boete in het kader van de boeteprocedure als bedoeld in titel 5.4 van de Algemene wet bestuursrecht. </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e door het dagelijks bestuur aan te wijzen boete ambtenaar</text:p>
                </table:table-cell>
                <table:table-cell table:style-name="entry" table:number-rows-spanned="1" table:number-columns-spanned="1">
                  <text:p text:style-name="table_al"/>
                </table:table-cell>
                <table:table-cell table:style-name="entry" table:number-rows-spanned="1" table:number-columns-spanned="1">
                  <text:p text:style-name="table_al">De algemene mandaat-; volmacht- en machtigingsbepaling is hierbij niet van toepass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nemen van besluiten en het verrichten van handelingen in het kader van verhaal ingevolge de Participatiewet, alsmede terug- en invordering ingevolge de Participatiewet, Ioaw, Ioaz, Bbz, minimabeleid, bijzondere bijstand, Wi, Web. </text:p>
                </table:table-cell>
                <table:table-cell table:style-name="entry" table:number-rows-spanned="1" table:number-columns-spanned="1">
                  <text:p text:style-name="table_al">AwbBurgerlijk wetboekParticipatiewet, Ioaw, Ioaz, Bbz, WI en Web, minimabeleid, beleid bijzondere bijstand</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Medewerker handhaving(Senior) jurid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able:table-cell>
                <table:table-cell table:style-name="entry" table:number-rows-spanned="1" table:number-columns-spanned="1">
                  <text:p text:style-name="table_al">Opdracht tot het instellen van een onderzoek door de sociale recherche naar mogelijke (samenwoning) fraud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Handhaver(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Doen van aangifte in geval van fraud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tekenen van een dagvaardingsformulier ter uitvoering van het bepaalde in het Wetboek van burgerlijke rechtsvordering</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jurid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lmacht</text:p>
                </table:table-cell>
                <table:table-cell table:style-name="entry" table:number-rows-spanned="1" table:number-columns-spanned="1">
                  <text:p text:style-name="table_al">De afwikkeling van schadenota’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lmacht</text:p>
                </table:table-cell>
                <table:table-cell table:style-name="entry" table:number-rows-spanned="1" table:number-columns-spanned="1">
                  <text:p text:style-name="table_al">Het starten van procedures voortvloeiend uit onverschuldigde beta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Medewerker handhaving(Senior) juridisch mede-werker</text:p>
                </table:table-cell>
                <table:table-cell table:style-name="entry" table:number-rows-spanned="1" table:number-columns-spanned="1">
                  <text:p text:style-name="table_al">Met recht van substitu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nemen van besluiten krachtens en met betrekking tot en het verrichten van handelingen in het kader van de Wet educatie en beroepsonderwijs</text:p>
                </table:table-cell>
                <table:table-cell table:style-name="entry" table:number-rows-spanned="1" table:number-columns-spanned="1">
                  <text:p text:style-name="table_al">We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consulentAdministratief medewerker I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nemen van besluiten krachtens en met betrekking tot en het verrichten van handelingen in het kader van de Wet Inburgering</text:p>
                </table:table-cell>
                <table:table-cell table:style-name="entry" table:number-rows-spanned="1" table:number-columns-spanned="1">
                  <text:p text:style-name="table_al">Wi</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consulentAdministratief medewer-ke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Het nemen van besluiten krachtens en met betrekking tot en het verrichten van handelingen in het kader van de Wet gemeentelijke schulddienst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consulentAdministratief medewer-ke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V Mandatering ivm kredietban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Vaststellen effectieve kredietvergoedingspercentage (art 33 lid 2 Bankreglement)</text:p>
                </table:table-cell>
                <table:table-cell table:style-name="entry" table:number-rows-spanned="1" table:number-columns-spanned="1">
                  <text:p text:style-name="table_al">Wet Financieel toezichtBankreglement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Aantrekken kasgeld en het aangaan van vaste geldleningen</text:p>
                </table:table-cell>
                <table:table-cell table:style-name="entry" table:number-rows-spanned="1" table:number-columns-spanned="1">
                  <text:p text:style-name="table_al">Wet Financieel toe-zichtBankreglement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Uitzetten overtollige kasmiddelen</text:p>
                </table:table-cell>
                <table:table-cell table:style-name="entry" table:number-rows-spanned="1" table:number-columns-spanned="1">
                  <text:p text:style-name="table_al">Wet Financieel toe-zichtBankreglement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vaststellen van contracten en algemene voorwaarden</text:p>
                </table:table-cell>
                <table:table-cell table:style-name="entry" table:number-rows-spanned="1" table:number-columns-spanned="1">
                  <text:p text:style-name="table_al">Wet Financieel toe-zichtBankreglement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Inschakeling van een incassobureau voor het incasseren van dubieuze vorder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verlenen van kwijtschelding van vorder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Afschrijven oninbare vorder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Alle teamleiders op taak-veld afdeling en in lijn van de functiebeschrijving van de teamleider(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Vertegenwoordiging van het algemeen bestuur / dagelijks bestuur bij de behandeling van klachten zoals bedoeld in hoofdstuk VIII van het Bankreglement.</text:p>
                </table:table-cell>
                <table:table-cell table:style-name="entry" table:number-rows-spanned="1" table:number-columns-spanned="1">
                  <text:p text:style-name="table_al">AwbBankreglemen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Klachtencoördinator</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29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ectiestatuut / mandaat-, volmacht- en machtigingsbesluit aan de directeur Avres</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09</meta:user-defined>
    <meta:user-defined meta:name="OVERHEIDop.publicationIssue">299</meta:user-defined>
    <meta:user-defined meta:name="OVERHEIDop.BgrID/DC.identifier">bgr-2016-299</meta:user-defined>
    <meta:user-defined meta:name="OVERHEID.TaxonomieBeleidsagenda/OVERHEID.category">Bestuur | Organisatie en beleid</meta:user-defined>
    <meta:user-defined meta:name="DC.source">;http://decentrale.regelgeving.overheid.nl/cvdr/xhtmloutput/Historie/Gorinchem/405172/405172_1.html</meta:user-defined>
    <meta:user-defined meta:name="DC.source">art. 10:3 lid 1 Awb;1.0:c:BWBR0005537&amp;artikel=10%3A3&amp;lid=1&amp;g=2016-05-20</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DCTERMS.publisher">Avres</meta:user-defined>
    <meta:user-defined meta:name="OVERHEID.RegionaalSamenwerkingsorgaan/OVERHEID.authority">Avres</meta:user-defined>
    <meta:user-defined meta:name="OVERHEIDgvop.Informatietype/DC.type">Overige besluiten van algemene strekking</meta:user-defined>
    <meta:user-defined meta:name="OVERHEIDop.betreftRegeling">CVDR600104_1</meta:user-defined>
    <meta:user-defined meta:name="OVERHEID.Gemeente/DC.spatial">Lingewaal</meta:user-defined>
    <meta:user-defined meta:name="OVERHEID.Gemeente/DC.spatial">Leerdam</meta:user-defined>
    <meta:user-defined meta:name="OVERHEID.Gemeente/DC.spatial">Zederik</meta:user-defined>
    <meta:user-defined meta:name="OVERHEID.Gemeente/DC.spatial">Molenwaard</meta:user-defined>
    <meta:user-defined meta:name="OVERHEID.Gemeente/DC.spatial">Hardinxveld-Giessendam</meta:user-defined>
    <meta:user-defined meta:name="OVERHEID.Gemeente/DC.spatial">Giessenlanden</meta:user-defined>
    <meta:user-defined meta:name="OVERHEID.Gemeente/DC.spatial">Gorinchem</meta:user-defined>
    <meta:user-defined meta:name="OVERHEIDop.versieInformatie"/>
  </office:meta>
</office:document-meta>
</file>