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horende bij de verordening Individuele inkomenstoeslag Avres 2016</text:p>
      <text:section text:name="regeling_id1-3-2" text:style-name="regeling">
        <text:section text:name="aanhef_id1-3-2-1" text:style-name="aanhef">
          <text:section text:name="preambule_id1-3-2-1-1" text:style-name="preambule">
            <text:p text:style-name="al">Het Dagelijks Bestuur van de gemeenschappelijke regeling WVS De Avelingen Groep</text:p>
            <text:p text:style-name="al">met inachtneming het bepaalde in de gemeenschappelijke regeling Avres </text:p>
            <text:p text:style-name="al">gelet op artikel 8, eerste lid, onderdeel b en artikel 8, tweede lid van de Participatiewet </text:p>
            <text:p text:style-name="al">besluit:</text:p>
            <text:p text:style-name="al">vast te stellen de volgende ‘Beleidsregels behorende bij de verordening Individuele inkomenstoeslag Avres 2016’.</text:p>
          </text:section>
        </text:section>
        <text:section text:name="regeling-tekst_id1-3-2-2" text:style-name="regeling-tekst">
          <text:section text:name="artikel_id1-3-2-2-1" text:style-name="artikel">
            <text:p text:style-name="artikel_kop_titel"> Artikel 1. Algemeen</text:p>
            <text:p text:style-name="al">De individuele inkomenstoeslag is niet gerelateerd aan bepaalde kosten. Het is een inkomensondersteunende maatregel voor bepaalde belanghebbenden die langdurig een laag inkomen hebben en daarbij, gelet op de omstandigheden, geen vooruitzicht hebben op inkomensverbetering. </text:p>
            <text:p text:style-name="al">Tot de omstandigheden worden in ieder geval gerekend :</text:p>
            <text:p text:style-name="al">a. De krachten en bekwaamheden van de persoon; </text:p>
            <text:p text:style-name="al">b. de inspanningen die de persoon heeft verricht om tot inkomensverbetering te komen. </text:p>
            <text:p text:style-name="al">Het bestuur kan in beleidsregels aangeven welke groepen niet in aanmerking komen voor individuele inkomenstoeslag.</text:p>
            <text:p text:style-name="al">In deze beleidsregels wordt hieraan nadere invulling gegeven.</text:p>
            <text:p text:style-name="al"/>
          </text:section>
          <text:section text:name="artikel_id1-3-2-2-2" text:style-name="artikel">
            <text:p text:style-name="artikel_kop_titel"><text:span text:style-name="artikel_kop_label">Artikel</text:span> <text:span text:style-name="artikel_kop_nr">2.</text:span> Begripsomschrijvingen</text:p>
            <text:p text:style-name="al">De begripsomschrijvingen genoemd in de wet, in de daarop berustende regelingen en besluiten en genoemd in de laatstgenoemde verordening zijn van toepassing op de begrippen zoals die in deze beleidsregels worden toegepast.</text:p>
            <text:p text:style-name="al"/>
          </text:section>
          <text:section text:name="artikel_id1-3-2-2-3" text:style-name="artikel">
            <text:p text:style-name="artikel_kop_titel"><text:span text:style-name="artikel_kop_label">Artikel</text:span> <text:span text:style-name="artikel_kop_nr">3.</text:span> Geen individuele inkomenstoeslag in verband met uitzicht op inkomensverbetering</text:p>
            <text:p text:style-name="al">De volgende belanghebbenden worden geacht uitzicht te hebben op inkomensverbetering, waardoor zij niet in aanmerking komen voor een individuele inkomenstoeslag:</text:p>
            <text:p text:style-name="al">a. Personen die op de peildatum studiefinanciering ontvangen op grond van de Wet Studiefinanciering 2000 (WSF) of een tegemoetkoming ontvangen op grond van de Wet tegemoetkoming onderwijsbijdrage en schoolkosten (WTOS);</text:p>
            <text:p text:style-name="al">b. personen die tijdens de referteperiode een opleiding als bedoeld in het vorige lid hebben gevolgd.</text:p>
            <text:p text:style-name="al"/>
          </text:section>
          <text:section text:name="artikel_id1-3-2-2-4" text:style-name="artikel">
            <text:p text:style-name="artikel_kop_titel"><text:span text:style-name="artikel_kop_label">Artikel</text:span> <text:span text:style-name="artikel_kop_nr">4.</text:span> Geen individuele inkomenstoeslag in verband met het naar vermogen niet verrichten van inspanningen om tot inkomensverbetering te komen</text:p>
            <text:p text:style-name="al">Van de volgende belanghebbenden wordt gesteld dat zij niet naar vermogen inspanningen hebben verricht om tot inkomensverbetering te komen, waardoor zij niet in aanmerking komen voor een individuele inkomenstoeslag: </text:p>
            <text:p text:style-name="al"/>
            <text:p text:style-name="al">a. Uitkeringsgerechtigden die in de laatste zes maanden van de referteperiode een verlaging van de uitkering hebben gehad middels een opgelegde maatregel wegens schending van de arbeidsverplichting dan wel re-integratieverplichting waarbij er is gebleken dat door toedoen van betrokkene er geen zicht is op inkomensverbetering.</text:p>
            <text:p text:style-name="al"/>
          </text:section>
          <text:section text:name="artikel_id1-3-2-2-5" text:style-name="artikel">
            <text:p text:style-name="artikel_kop_titel"><text:span text:style-name="artikel_kop_label">Artikel</text:span> <text:span text:style-name="artikel_kop_nr">5.</text:span> Hardheidsclausule</text:p>
            <text:p text:style-name="al">Het Dagelijks Bestuur handelt overeenkomstig de beleidsregels, tenzij dat voor één of meer belanghebbenden gevolgen zou hebben die wegens bijzondere omstandigheden onevenredig zijn in verhouding tot de met de beleidsregel te dienen doelen. </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1 januari 2016.</text:p>
            <text:p text:style-name="al"/>
          </text:section>
        </text:section>
        <text:section text:name="regeling-sluiting_id1-3-2-3" text:style-name="regeling-sluiting">
          <text:section text:name="ondertekening_id1-3-2-3-1">
            <text:p><text:span text:style-name="functie">Aldus vastgesteld in de openbare vergadering van het Dagelijks Bestuur van WVS De Avelingengroep van 10 december 2015,</text:span></text:p>
            <text:p><text:span text:style-name="functie"/></text:p>
            <text:p><text:span text:style-name="functie"/></text:p>
            <text:p><text:span text:style-name="functie">De secretaris,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es.</text:p>
            </table:table-cell>
            <table:table-cell office:value-type="string" table:style-name="header.C">
              <text:p text:style-name="headerright"><text:span text:style-name="nr">Nr. 29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29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29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horende bij de verordening Individuele inkomenstoeslag Avres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6-09</meta:user-defined>
    <meta:user-defined meta:name="OVERHEIDop.publicationIssue">297</meta:user-defined>
    <meta:user-defined meta:name="OVERHEIDop.BgrID/DC.identifier">bgr-2016-297</meta:user-defined>
    <meta:user-defined meta:name="OVERHEID.TaxonomieBeleidsagenda/OVERHEID.category">Sociale zekerheid | Organisatie en beleid</meta:user-defined>
    <meta:user-defined meta:name="DC.source">;http://decentrale.regelgeving.overheid.nl/cvdr/xhtmloutput/Historie/Gorinchem/405172/405172_1.html</meta:user-defined>
    <meta:user-defined meta:name="DC.source">art. 8 lid 1 WWB;1.0:c:BWBR0015703&amp;artikel=8&amp;lid=1&amp;g=2016-04-01</meta:user-defined>
    <meta:user-defined meta:name="DC.source">art. 8 lid 2 WWB;1.0:c:BWBR0015703&amp;artikel=8&amp;lid=2&amp;g=2016-04-01</meta:user-defined>
    <meta:user-defined meta:name="OVERHEID.Organisatietype/OVERHEID.organisationType">regionaal samenwerkingsorgaan</meta:user-defined>
    <meta:user-defined meta:name="OVERHEID.RegionaalSamenwerkingsorgaan/DC.creator">Avres</meta:user-defined>
    <dc:language>nl</dc:language>
    <meta:user-defined meta:name="OVERHEID.Informatietype/DC.type">officiële publicatie</meta:user-defined>
    <meta:user-defined meta:name="xs:date/OVERHEIDop.startdatum">2016-01-01</meta:user-defined>
    <meta:user-defined meta:name="OVERHEID.RegionaalSamenwerkingsorgaan/DCTERMS.publisher">Avres</meta:user-defined>
    <meta:user-defined meta:name="OVERHEID.RegionaalSamenwerkingsorgaan/OVERHEID.authority">Avres</meta:user-defined>
    <meta:user-defined meta:name="OVERHEIDgvop.Informatietype/DC.type">Beleidsregels</meta:user-defined>
    <meta:user-defined meta:name="OVERHEIDop.betreftRegeling">CVDR600102_1</meta:user-defined>
    <meta:user-defined meta:name="OVERHEID.Gemeente/DC.spatial">Lingewaal</meta:user-defined>
    <meta:user-defined meta:name="OVERHEID.Gemeente/DC.spatial">Giessenlanden</meta:user-defined>
    <meta:user-defined meta:name="OVERHEID.Gemeente/DC.spatial">Zederik</meta:user-defined>
    <meta:user-defined meta:name="OVERHEID.Gemeente/DC.spatial">Leerdam</meta:user-defined>
    <meta:user-defined meta:name="OVERHEID.Gemeente/DC.spatial">Molenwaard</meta:user-defined>
    <meta:user-defined meta:name="OVERHEID.Gemeente/DC.spatial">Hardinxveld-Giessendam</meta:user-defined>
    <meta:user-defined meta:name="OVERHEID.Gemeente/DC.spatial">Hardinxveld-Giessendam</meta:user-defined>
    <meta:user-defined meta:name="OVERHEID.Gemeente/DC.spatial">Gorinchem</meta:user-defined>
    <meta:user-defined meta:name="OVERHEIDop.versieInformatie"/>
  </office:meta>
</office:document-meta>
</file>