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bullet style:num-suffix="" text:bullet-char="​" text:level="1">
        <style:list-level-properties text:min-label-width="10mm"/>
      </text:list-level-style-bullet>
    </text:list-style>
    <text:list-style style:name="id1-3-2-2-1-12-1">
      <text:list-level-style-bullet style:num-suffix="" text:bullet-char="​" text:level="1">
        <style:list-level-properties text:min-label-width="10mm"/>
      </text:list-level-style-bullet>
    </text:list-style>
    <text:list-style style:name="id1-3-2-2-1-3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style:style style:family="table-column" style:parent-style-name="colspec" style:name="id1-3-2-2-1-40-1-1">
      <style:table-column-properties/>
    </style:style>
    <style:style style:family="table-column" style:parent-style-name="colspec" style:name="id1-3-2-2-1-40-1-2">
      <style:table-column-properties/>
    </style:style>
    <style:style style:family="table-column" style:parent-style-name="colspec" style:name="id1-3-2-2-1-40-1-3">
      <style:table-column-properties/>
    </style:style>
  </office:automatic-styles>
  <office:body>
    <office:text>
      <text:p text:style-name="new_page_staatscourant"/>
      <text:p text:style-name="single-kop-titel">Regeling Reis- en Verblijfko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Veiligheidsregio Fryslân,</text:p>
            <text:p text:style-name="al"/>
            <text:p text:style-name="al">gelet op het bepaalde in artikel 3:22 CAR/UWO;</text:p>
            <text:p text:style-name="al"/>
            <text:p text:style-name="al">gezien de bereikte overeenstemming met het Georganiseerd Overleg op 21 april 2016;</text:p>
            <text:p text:style-name="al"/>
            <text:p text:style-name="al">BESLUIT:</text:p>
            <text:p text:style-name="al"/>
            <text:p text:style-name="al">de Regeling Reis- en Verblijfkosten, vastgesteld in de vergadering van het dagelijks bestuur van 18 juni 2015, te wijzigen als volg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.</text:p>
            <text:p text:style-name="al">Artikel 1 wordt als volgt gewijzigd: </text:p>
            <text:p text:style-name="al">a. Het tweede lid wordt vervangen door:</text:p>
            <text:p text:style-name="al">2. Werkgebied: het geografisch gebied dat voor een medewerker met wisselende werklocaties persoonlijk wordt bepaald door de werkgever. Binnen dit gebied liggen de werklocaties van de medewerker.</text:p>
            <text:p text:style-name="al"/>
            <text:p text:style-name="al">b. Het derde en vierde lid worden vernummerd tot zesde en zevende lid.</text:p>
            <text:p text:style-name="al"/>
            <text:p text:style-name="al">c. Onder vernummering van het derde en vierde lid, worden twee leden toegevoegd, luidend: </text:p>
            <text:p text:style-name="al">3. Werklocatie(s): de locatie(s) waar een medewerker gewoonlijk zijn werkzaamheden verricht.</text:p>
            <text:p text:style-name="al">4. VRF-locatie: de locatie die als standplaats voor de medewerker fungeert, zoals bedoeld in artikel 2 lid 1 en artikel 2 tabel 1.</text:p>
            <text:list text:style-name="id1-3-2-2-1-12">
              <text:list-item text:style-override="id1-3-2-2-1-12-1">
                <text:number/>
                <text:p text:style-name="al"/>
              </text:list-item>
            </text:list>
            <text:p text:style-name="al">d. Het vijfde lid wordt vernummerd tot negende lid.</text:p>
            <text:p text:style-name="al"/>
            <text:p text:style-name="al">e. Onder vernummering van het vijfde lid wordt één lid toegevoegd, luidend:</text:p>
            <text:p text:style-name="al">5. Standplaats: een door de werkgever aangewezen VRF-locatie of indien artikel 2 lid 6 van toepassing, het huisadres. De standplaats, afhankelijk van het werkgebied, geldt als uitgangspunt voor de aanspraken van de medewerker op grond van de onderhavige regeling. </text:p>
            <text:p text:style-name="al"/>
            <text:p text:style-name="al">f. Onder vernummering van het achtste lid wordt één lid toegevoegd, luidend:</text:p>
            <text:p text:style-name="al">8. Werkdag: De dag die je werkt op basis van je aanstelling en gemaakte afspraken met je collega en/of leidinggevende.</text:p>
            <text:p text:style-name="al"/>
            <text:p text:style-name="al">B.</text:p>
            <text:p text:style-name="al">Artikel 2 wordt als volgt gewijzigd:</text:p>
            <text:p text:style-name="al">a. Artikel 2 wordt vernummerd tot artikel 3</text:p>
            <text:p text:style-name="al"/>
            <text:p text:style-name="al">b. In het eerste lid wordt &lt;&lt;op de dagen dat hij moet reizen om zijn standplaats te bereiken, een vergoeding voor de gemaakte kilometers woon-werkverkeer&gt;&gt; vervangen door: voor de werkdagen een vaste vergoeding voor de kilometers woon-werkverkeer. </text:p>
            <text:p text:style-name="al"/>
            <text:p text:style-name="al">c. Het derde lid wordt vervangen door:</text:p>
            <text:p text:style-name="al">3. De vergoeding bedoeld in lid 1 kan niet meer zijn dan de vergoeding voor maximaal 40 kilometer enkele reis na aftrek van het forfait van 10 kilometer enkele reis.</text:p>
            <text:p text:style-name="al"/>
            <text:p text:style-name="al">d. In het vijfde lid wordt &lt;&lt;reisdagen&gt;&gt; vervangen door werkdagen. </text:p>
            <text:p text:style-name="al"/>
            <text:p text:style-name="al">e. In het tiende lid wordt &lt;&lt;artikel 3&gt;&gt; vervangen door &lt;&lt;artikel 4&gt;&gt;. </text:p>
            <text:p text:style-name="al"/>
            <text:p text:style-name="al">C.</text:p>
            <text:p text:style-name="al">a. Na artikel 1 wordt het volgende artikel toegevoegd, luidend:</text:p>
            <text:p text:style-name="al">
            <text:span text:style-name="nadrukvet">Artikel 2. Toewijzing standplaats</text:span>
          </text:p>
            <text:list text:style-name="id1-3-2-2-1-37">
              <text:list-item text:style-override="id1-3-2-2-1-37-1">
                <text:number>1.</text:number>
                <text:p text:style-name="al"> De VRF-locaties zijn als limitatieve opsomming te vinden in tabel 1 van dit artikel. Het Georganiseerd Overleg geeft de bevoegdheid aan de OR op basis van het instemmingsrecht om de tabel aan te passen. </text:p>
              </text:list-item>
              <text:list-item text:style-override="id1-3-2-2-1-37-2">
                <text:number>2.</text:number>
                <text:p text:style-name="al"> Een medewerker met een vaste werklocatie krijgt de desbetreffende VRF-locatie als standplaats aangewezen. </text:p>
              </text:list-item>
              <text:list-item text:style-override="id1-3-2-2-1-37-3">
                <text:number>3.</text:number>
                <text:p text:style-name="al"> Een medewerker met meerdere vaste werklocaties krijgt de VRF-locatie als standplaats aangewezen waar de meeste dagen van de week de werkzaamheden worden uitgevoerd. Indien er sprake is van een gelijk aantal dagen, dan wordt de standplaats de VRF-locatie waar de werkzaamheden worden uitgevoerd en het dichtstbij het huisadres gelegen is.</text:p>
              </text:list-item>
              <text:list-item text:style-override="id1-3-2-2-1-37-4">
                <text:number>4.</text:number>
                <text:p text:style-name="al"> De medewerker met wisselende werklocaties krijgt als standplaats, de VRF-locatie die in het werkgebied ligt. </text:p>
              </text:list-item>
              <text:list-item text:style-override="id1-3-2-2-1-37-5">
                <text:number>5.</text:number>
                <text:p text:style-name="al"> Indien er in het werkgebied van een medewerker met wisselende werklocaties meerdere VRF-locaties zijn gevestigd, krijgt de medewerker als standplaats de VRF-locatie aangewezen waar hij/zij het vaakst komt. Indien er sprake is van een gelijke verdeling van de VRF-locaties dan krijgt de medewerker de VRF-locatie in het werkgebied, die het dichtstbij het huis is gelegen. </text:p>
              </text:list-item>
              <text:list-item text:style-override="id1-3-2-2-1-37-6">
                <text:number>6.</text:number>
                <text:p text:style-name="al"> Een medewerker met wisselende werklocaties, wiens werkgebied de hele provincie bestrijkt, krijgt het huisadres als standplaats.</text:p>
              </text:list-item>
            </text:list>
            <text:p text:style-name="al">
            <text:span text:style-name="nadrukvet">TABEL 1:</text:span>
          </text:p>
            <text:p text:style-name="al"/>
            <text:section text:name="table_id1-3-2-2-1-40" text:style-name="table">
              <text:p text:style-name="table_top"/>
              <table:table table:style-name="tgroup">
                <table:table-column table:style-name="id1-3-2-2-1-40-1-1"/>
                <table:table-column table:style-name="id1-3-2-2-1-40-1-2"/>
                <table:table-column table:style-name="id1-3-2-2-1-40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olo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o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RF-locatie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GD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oord</text:span>
                    </text:p>
                  </table:table-cell>
                  <table:table-cell table:style-name="entry" table:number-rows-spanned="1" table:number-columns-spanned="1">
                    <text:p text:style-name="table_al">Ameland Nes,   Binnenweg 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erlikum, Sportleane   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Damwoude, Badhuisweg   31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Zwaagwesteinde/Wester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Dokkum,   Birdaarderstraatweg 72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Ferwerd,   Foswerterstrijtte, 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Franeker, Hertog van   Saxenlaan 36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Harlingen, Johan van   Oldebarneveltstr.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St. Annaparochie,   Kade 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St. Annaparochie,   Middelweg-West 17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Kollum,   Oostenburgstraat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rou,   Oostergoostraat 56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Leeuwarden,   Harlingertrekweg 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Leeuwarden,   Havingastate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Leeuwarden,   Sixmastraat 36-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Leeuwarden, Skrokdam   3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Stiens, Griene Leane   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Schiermonnikoog, van   Starkenborghstraat 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uid-Oost</text:span>
                    </text:p>
                  </table:table-cell>
                  <table:table-cell table:style-name="entry" table:number-rows-spanned="1" table:number-columns-spanned="1">
                    <text:p text:style-name="table_al">Surhuisterveen, B.J.   Schurerweg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Heerenveen, Trambaan  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Oosterwolde, Brink   1-10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orredijk,   Stationsweg 7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Drachten, Moleneind   ZZ 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urgum, TJ   Haismastraat 7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Wolvega, Markt 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Ureterp, Lijteplein   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uid-West</text:span>
                    </text:p>
                  </table:table-cell>
                  <table:table-cell table:style-name="entry" table:number-rows-spanned="1" table:number-columns-spanned="1">
                    <text:p text:style-name="table_al">Balk, H.   Gorterstraat 5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Joure, Herema state   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Lemmer, Pampusstraat  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Wommels, Walpeterwei   14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olsward,   Burgemeester Praamsmalaan 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Koudum, Nieuweweg 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Sneek, Hegedyk 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Sneek, Jancko   Douwmastraat 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Sneek, Louw   Doniastraat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randweer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oord-west</text:span>
                    </text:p>
                  </table:table-cell>
                  <table:table-cell table:style-name="entry" table:number-rows-spanned="1" table:number-columns-spanned="1">
                    <text:p text:style-name="table_al">Franeker,   Burgermeester J. Dijkstraweg 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Leeuwarden,   Aldlânsdyk 11-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Leeuwarden,   Harlingertrekweg 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oord-Oost</text:span>
                    </text:p>
                  </table:table-cell>
                  <table:table-cell table:style-name="entry" table:number-rows-spanned="1" table:number-columns-spanned="1">
                    <text:p text:style-name="table_al">Dokkum,   Rondweg-Noord 2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Drachten, Loswal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uid-Oost</text:span>
                    </text:p>
                  </table:table-cell>
                  <table:table-cell table:style-name="entry" table:number-rows-spanned="1" table:number-columns-spanned="1">
                    <text:p text:style-name="table_al">Heerenveen, It Hege   Stik 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Oosterwolde, 13   aprilstraat 42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uid-West</text:span>
                    </text:p>
                  </table:table-cell>
                  <table:table-cell table:style-name="entry" table:number-rows-spanned="1" table:number-columns-spanned="1">
                    <text:p text:style-name="table_al">Joure, Tolhûswei 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Sneek, Malta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risisbeheersing / Bedrijfsvoering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Leeuwarden,   Harlingertrekweg 58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/>
            <text:p text:style-name="al">C.</text:p>
            <text:p text:style-name="al">a. Artikel 3 wordt vernummerd tot artikel 4.</text:p>
            <text:p text:style-name="al">b. In het vijfde lid komt de zinsnede &lt;&lt;Indien er aanleiding is om hiervan af te wijken in verband met specifieke omstandigheden, kan dit met voorafgaande toestemming van de leidinggevende worden gedaan&gt;&gt; te vervallen.</text:p>
            <text:p text:style-name="al"/>
            <text:p text:style-name="al">D. </text:p>
            <text:p text:style-name="al">a. artikel 4 wordt vernummerd tot artikel 5.</text:p>
            <text:p text:style-name="al">b. In het eerste lid vervalt &lt;&lt; Joost&gt;&gt;</text:p>
            <text:p text:style-name="al"/>
            <text:p text:style-name="al">E.</text:p>
            <text:p text:style-name="al">a. Artikel 5 wordt vernummerd tot artikel 6.</text:p>
            <text:p text:style-name="al">b. In de tekst wordt &lt;&lt; als in artikel 3 en 4 genoemd&gt;&gt; vervangen door: als in artikel 4 en 5 genoemd.</text:p>
            <text:p text:style-name="al">c. Bij het tweede streepje wordt &lt;&lt; als genoemd in artikel 4&gt;&gt; vervangen door: als genoemd in artikel 5. </text:p>
            <text:p text:style-name="al"/>
            <text:p text:style-name="al">F.</text:p>
            <text:p text:style-name="al">a. Artikel 6 wordt vernummerd tot artikel 7.</text:p>
            <text:p text:style-name="al">b. In het tweede lid wordt &lt;&lt; als gesteld in artikel 2.1.&gt;&gt; vervangen door: als gesteld in artikel 3.1.</text:p>
            <text:p text:style-name="al"/>
            <text:p text:style-name="al">G.</text:p>
            <text:p text:style-name="al">a. Artikel 7 wordt vernummerd tot artikel 8.</text:p>
            <text:p text:style-name="al">b. In het eerste lid wordt na &lt;&lt;die door&gt;&gt; toegevoegd: een</text:p>
            <text:p text:style-name="al"/>
            <text:p text:style-name="al">H. </text:p>
            <text:p text:style-name="al">a. Artikel 8 wordt vernummerd tot artikel 9.</text:p>
            <text:p text:style-name="al"/>
            <text:p text:style-name="al">I.</text:p>
            <text:p text:style-name="al">a. Artikel 9 wordt vernummerd tot artikel 10.</text:p>
            <text:p text:style-name="al">b. In de tekst wordt &lt;&lt; met ingang van 1 juli 2015&gt;&gt; vervangen door: 1 juni 2016.</text:p>
            <text:p text:style-name="al"/>
            <text:p text:style-name="al">J.</text:p>
            <text:p text:style-name="al">a. Bijlage 1 komt in zijn geheel te vervallen.</text:p>
            <text:p text:style-name="al"/>
            <text:p text:style-name="al">Leeuwarden, 18 mei 2016 </text:p>
            <text:p text:style-name="al">Dagelijks Bestuur Veiligheidsregio Fryslân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text:line-break/>Veiligheidsregio Fryslân.</text:p>
            </table:table-cell>
            <table:table-cell office:value-type="string" table:style-name="header.C">
              <text:p text:style-name="headerright"><text:span text:style-name="nr">Nr. 29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29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29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Reis- en Verblijfkosten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06-08</meta:user-defined>
    <meta:user-defined meta:name="OVERHEIDop.publicationIssue">293</meta:user-defined>
    <meta:user-defined meta:name="OVERHEIDop.BgrID/DC.identifier">bgr-2016-293</meta:user-defined>
    <meta:user-defined meta:name="OVERHEID.TaxonomieBeleidsagenda/OVERHEID.category">Bestuur | Organisatie en beleid</meta:user-defined>
    <meta:user-defined meta:name="DC.source">;http://car-uwo.nl/</meta:user-defined>
    <meta:user-defined meta:name="OVERHEID.Organisatietype/OVERHEID.organisationType">regionaal samenwerkingsorgaan</meta:user-defined>
    <meta:user-defined meta:name="OVERHEID.RegionaalSamenwerkingsorgaan/DC.creator">Veiligheidsregio Fryslân</meta:user-defined>
    <dc:language>nl</dc:language>
    <meta:user-defined meta:name="OVERHEID.Informatietype/DC.type">officiële publicatie</meta:user-defined>
    <meta:user-defined meta:name="OVERHEID.RegionaalSamenwerkingsorgaan/DCTERMS.publisher">Veiligheidsregio Fryslân</meta:user-defined>
    <meta:user-defined meta:name="OVERHEID.RegionaalSamenwerkingsorgaan/OVERHEID.authority">Veiligheidsregio Fryslân</meta:user-defined>
    <meta:user-defined meta:name="OVERHEIDgvop.Informatietype/DC.type">Beleidsregels</meta:user-defined>
    <meta:user-defined meta:name="OVERHEID.Provincie/DC.spatial">Fryslân</meta:user-defined>
    <meta:user-defined meta:name="OVERHEIDop.versieInformatie"/>
  </office:meta>
</office:document-meta>
</file>