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oonkostensubsidie Participatiewet Avres 2016 </text:p>
      <text:section text:name="regeling_id1-3-2" text:style-name="regeling">
        <text:section text:name="aanhef_id1-3-2-1" text:style-name="aanhef">
          <text:section text:name="preambule_id1-3-2-1-1" text:style-name="preambule">
            <text:p text:style-name="al">Het Algemeen Bestuur van de Gemeenschappelijke Regeling WVS De Avelingen Groep</text:p>
            <text:p text:style-name="al">met inachtneming van het bepaalde in de Gemeenschappelijke Regeling Avres </text:p>
            <text:p text:style-name="al">gelet op artikel 6, tweede lid van de Participatiewet</text:p>
            <text:p text:style-name="al">gelet op gelezen het voorstel van het Dagelijks Bestuur van de Gemeenschappelijke Regeling WVS De Avelingen Groep van 10 december 2015;</text:p>
            <text:p text:style-name="al"/>
            <text:p text:style-name="al">besluit:</text:p>
            <text:p text:style-name="al"/>
            <text:p text:style-name="al">vast te stellen de volgende de volgende ‘ Verordening Loonkostensubsidie Participatiewet Avres 2016’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e doelgroep loonkostensubsidie behoort</text:p>
            <text:p text:style-name="al">1. Het Dagelijks Bestuur stelt vast of een persoon behoort tot de doelgroep loonkostensubsidie.</text:p>
            <text:p text:style-name="al">2. Hierbij neemt het Dagelijks Bestuur de volgende criteria in acht:</text:p>
            <text:p text:style-name="al">a. een persoon moet behoren tot de doelgroep zoals omschreven in artikel 7, eerste lid, onderdeel a, van de Participatiewet;</text:p>
            <text:p text:style-name="al">b. die persoon is niet in staat met voltijdse arbeid het wettelijk minimumloon te verdienen, en</text:p>
            <text:p text:style-name="al">c. die persoon heeft mogelijkheden tot arbeidsparticipatie.</text:p>
            <text:p text:style-name="al">3. Het Dagelijks Bestuur kan advies inwinnen over het oordeel of een persoon behoort tot de doelgroep loonkostensubsidie behoort, waarbij de in het tweede lid neergelegde criteria in acht worden genomen.</text:p>
            <text:p text:style-name="al"/>
          </text:section>
          <text:section text:name="artikel_id1-3-2-2-2" text:style-name="artikel">
            <text:p text:style-name="artikel_kop_titel"><text:span text:style-name="artikel_kop_label">Artikel</text:span> <text:span text:style-name="artikel_kop_nr">2</text:span> Vaststelling loonwaarde</text:p>
            <text:p text:style-name="al">1. Het Dagelijks Bestuur gebruikt de in artikel 3 omschreven wijze om de loonwaarde van een persoon vast te stellen.</text:p>
            <text:p text:style-name="al">2. Het Dagelijks Bestuur kan advies inwinnen over de vaststelling van de loonwaarde van een persoon uit de doelgroep. Men neemt daarbij de in artikel 3 omschreven methode in acht.</text:p>
          </text:section>
          <text:section text:name="artikel_id1-3-2-2-3" text:style-name="artikel">
            <text:p text:style-name="artikel_kop_titel"><text:span text:style-name="artikel_kop_label">Artikel</text:span> <text:span text:style-name="artikel_kop_nr">3</text:span> Wijze bepalen loonwaarde</text:p>
            <text:p text:style-name="al">1. Het Dagelijks Bestuur maakt gebruik van een gevalideerde loonwaardemethode om de loonwaarde van een persoon te bepalen. Het Dagelijks Bestuur stemt het hanteren van een loonwaardemethode af met het Regionaal Werkbedrijf.</text:p>
            <text:p text:style-name="al">2. De loonwaardemethode is een objectieve meting van competenties gebaseerd op kennis van werknemers met verminderde loonwaarde. De definitieve bepaling van de loonwaarde vindt eerst plaats na bedrijfsbezoek. De bepaling van de loonwaarde wordt vastgelegd in een schriftelijk rapport met advies.</text:p>
            <text:p text:style-name="al">3. Een loonwaarde wordt individueel bepaald indien:</text:p>
            <text:p text:style-name="al">a. de persoon behoort tot de doelgroep;</text:p>
            <text:p text:style-name="al">b. er een werkgever is die met deze persoon een arbeidsovereenkomst aangaat.</text:p>
            <text:p text:style-name="al">4. De loonwaarde wordt bepaald aan de hand van het inkomen, afgezet tegen de prestatiemogelijkheid van de persoon.</text:p>
          </text:section>
          <text:section text:name="artikel_id1-3-2-2-4" text:style-name="artikel">
            <text:p text:style-name="artikel_kop_titel"><text:span text:style-name="artikel_kop_label">Artikel</text:span> <text:span text:style-name="artikel_kop_nr">4</text:span> Inwerkingtreding en citeertitel</text:p>
            <text:p text:style-name="al">1. Deze verordening treedt in werking op 1 januari 2016.</text:p>
            <text:p text:style-name="al">2. Deze verordening wordt aangehaald als: Verordening loonkostensubsidie Participatiewet Avres 2016</text:p>
          </text:section>
        </text:section>
        <text:section text:name="regeling-sluiting_id1-3-2-3" text:style-name="regeling-sluiting">
          <text:section text:name="ondertekening_id1-3-2-3-1">
            <text:p><text:span text:style-name="functie"/></text:p>
            <text:p><text:span text:style-name="functie">Aldus vastgesteld in de openbare vergadering van het Algemeen Bestuur van de Gemeenschappelijke regeling WVS De Avelingen Groep van 17 december 2015. </text:span></text:p>
            <text:p><text:span text:style-name="functie"/></text:p>
            <text:p><text:span text:style-name="functie"/></text:p>
            <text:p><text:span text:style-name="functie">De secretaris, De voorzitter,</text:span></text:p>
            <text:p><text:span text:style-name="functie"> </text:span></text:p>
          </text:section>
        </text:section>
        <text:section text:name="bijlage_id1-3-2-4" text:style-name="bijlage">
          <text:p text:style-name="bijlage_top"/>
          <text:p text:style-name="hoofdstuk_kop"><text:span text:style-name="label"/> Toelichting</text:p>
          <text:p text:style-name="al">Algemeen</text:p>
          <text:p text:style-name="al">Deze verordening geeft uitvoering aan artikel 6, tweede lid, van de Participatiewet. Overeenkomstig deze bepaling dient het Dagelijks Bestuur bij verordening regels vast te stellen over de doelgroep loonkostensubsidie en de loonwaarde. De regels dienen in ieder geval te bepalen:</text:p>
          <text:p text:style-name="al">de wijze waarop wordt vastgesteld wie tot de doelgroep loonkostensubsidie behoort, en</text:p>
          <text:p text:style-name="al">de wijze waarop de loonwaarde wordt vastgesteld.</text:p>
          <text:p text:style-name="al"/>
          <text:p text:style-name="al">Het Dagelijks Bestuur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Dagelijks Bestuur vastgesteld dat een persoon behoort tot de doelgroep loonkostensubsidie en is een werkgever voornemers met die persoon een dienstbetrekking aan te gaan, wordt gedurende de proefplaatsing door het Dagelijks Bestuur in beginsel de loonwaarde vastgesteld van die persoon (artikel 10d, eerste lid, van de Participatiewet).</text:p>
          <text:p text:style-name="al">Hiervoor is geen aanvraag vereist. De vastgestelde loonwaarde legt het Dagelijks Bestuur vast in een beschikking waartegen zowel de betrokken persoon als diens (potentiële) werkgever bezwaar en beroep kunnen instellen.</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Vormen van loonkostensubsidie</text:p>
          <text:p text:style-name="al">In deze verordening gaat het om een andere vorm van loonkostensubsidie dan de vorm(en) van loonkostensubsidie zoals omschreven in de Re-integratieverordening Participatiewet: Subsidie Vangnetbaan en de Plaatsingsbonus werkgever.</text:p>
          <text:p text:style-name="al">De loonkostensubsidie zoals beschreven in deze Verordening loonkostensubsidie Participatiewet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ren de gemeenten werkgevers voor de verminderde productiviteit van de werknemer.</text:p>
          <text:p text:style-name="al"/>
          <text:p text:style-name="al">Begrippen</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is een aantal belangrijke wettelijke definities hieronder weergegeven.</text:p>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p text:style-name="al">loonwaarde (artikel 6, eerste lid, onderdeel g, Participatiewet): vastgesteld percentage van het rechtens geldende loon voor de door een persoon, die tot de doelgroep loonkostensubsidie behoort, verrichtte arbeid in een functie naar evenredigheid van de arbeidsprestatie in die functie van een gemiddelde werknemer met een soortgelijke opleiding en ervaring, die niet tot de doelgroep loonkostensubsidie behoort;dienstbetrekking (artikel 6, eerste lid, onderdeel f Participatiewet): een privaatrechtelijke of publiekrechtelijke dienstbetrekking.</text:p>
          <text:p text:style-name="al"/>
          <text:p text:style-name="al">Artikelsgewijze toelichting</text:p>
          <text:p text:style-name="al">Artikel 1 Vaststelling wie tot de doelgroep loonkostensubsidie behoort</text:p>
          <text:p text:style-name="al">In artikel 10c van de Participatiewet is geregeld wanneer wordt vastgesteld of een persoon tot de doelgroep loonkostensubsidie behoort: op schriftelijke aanvraag of ambtshalve. </text:p>
          <text:p text:style-name="al">Ambtshalve vaststelling is alleen mogelijk bij:</text:p>
          <text:p text:style-name="al">personen die algemene bijstand ontvangen;</text:p>
          <text:p text:style-name="al">personen als bedoeld in artikel 34a, vijfde lid onderdelen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personen als bedoeld in artikel 10, tweede lid, van de Participatiewet;</text:p>
          <text:p text:style-name="al">personen met een uitkering op grond van de Wet inkomensvoorziening oudere en gedeeltelijk arbeidsongeschikte werkloze werknemers, en</text:p>
          <text:p text:style-name="al">personen met een uitkering op grond van de Wet inkomensvoorziening oudere en gedeeltelijk arbeidsongeschikte gewezen zelfstandigen.</text:p>
          <text:p text:style-name="al"/>
          <text:p text:style-name="al">In artikel 10c van de Participatiewet is ook bepaald dat het aan het Dagelijks Bestuur is om vast te stellen of een persoon tot de doelgroep loonkostensubsidie behoort. Binnen de kaders van de wet is het aan het Dagelijks Bestuur om vast te stellen op welke wijze zij bepaalt of mensen tot de doelgroep loonkostensubsidie behoren en of loonkostensubsidie voor hen wordt ingezet. </text:p>
          <text:p text:style-name="al"/>
          <text:p text:style-name="al">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f iemand behoort tot de doelgroep loonkostensubsidie kan het Dagelijks Bestuur zich laten adviseren. Het Dagelijks Bestuur draagt dan de personen voor die zouden kunnen behoren tot de doelgroep loonkostensubsidie. Op basis van het advies beslist het Dagelijks Bestuur of iemand tot de doelgroep loonkostensubsidie behoort. Als sprake is van een onzorgvuldige totstandkoming van het advies, kan besloten worden het advies niet te volgen.</text:p>
          <text:p text:style-name="al"/>
          <text:p text:style-name="al">Artikel 2 Vaststelling loonwaarde</text:p>
          <text:p text:style-name="al">In artikel 10d, eerste lid, van de Participatiewet is bepaald dat als een persoon behoort tot de doelgroep loonkostensubsidie en een werkgever voornemens is een dienstbetrekking aan te gaan met die persoon, het Dagelijks Bestuur de loonwaarde van die persoon vaststelt. Hiervoor is geen aanvraag vereist. Het Dagelijks Bestuur stelt de loonwaarde vast van een persoon. De vastgestelde loonwaarde legt het Dagelijks Bestuur vast in een beschikking waartegen zowel de betrokken persoon als diens (potentiële) werkgever bezwaar en beroep kunnen instellen.</text:p>
          <text:p text:style-name="al"/>
          <text:p text:style-name="al">In artikel 3 wordt de methode die het Dagelijks Bestuur gebruikt om de loonwaarde van die persoon te bepalen omschreven.</text:p>
          <text:p text:style-name="al">Als een dienstbetrekking tot stand komt, verleent het Dagelijks Bestuur loonkostensubsidie aan de werkgever met inachtneming van artikel 10d van de Participatiewet.</text:p>
          <text:p text:style-name="al"/>
          <text:p text:style-name="al">Artikel 3 Wijze bepalen loonwaarde</text:p>
          <text:p text:style-name="al">De wijze van bepalen van de loonwaarde wordt in regionaal verband afgestemd. Binnen het Regionaal Werkbedrijf bestaat nog geen eenduidigheid over de keuze tussen Dariuz, UWV en/of andere partijen.</text:p>
          <text:p text:style-name="al"/>
          <text:p text:style-name="al">Artikel 4 Inwerkingtreding en citeertitel</text:p>
          <text:p text:style-name="al">Deze verordening treedt in werking met ingang van 1 januari 2016.</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Avres.</text:p>
            </table:table-cell>
            <table:table-cell office:value-type="string" table:style-name="header.C">
              <text:p text:style-name="headerright"><text:span text:style-name="nr">Nr. 288</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288</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288</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Avres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6-07</meta:user-defined>
    <meta:user-defined meta:name="OVERHEIDop.publicationIssue">288</meta:user-defined>
    <meta:user-defined meta:name="OVERHEIDop.BgrID/DC.identifier">bgr-2016-288</meta:user-defined>
    <meta:user-defined meta:name="OVERHEID.TaxonomieBeleidsagenda/OVERHEID.category">Sociale zekerheid | Organisatie en beleid</meta:user-defined>
    <meta:user-defined meta:name="DC.source">;http://decentrale.regelgeving.overheid.nl/cvdr/xhtmloutput/Historie/Gorinchem/405172/405172_1.html</meta:user-defined>
    <meta:user-defined meta:name="DC.source">art. 6 lid 1 WWB;1.0:c:BWBR0015703&amp;artikel=6&amp;lid=1&amp;g=2016-04-01</meta:user-defined>
    <meta:user-defined meta:name="OVERHEID.Organisatietype/OVERHEID.organisationType">regionaal samenwerkingsorgaan</meta:user-defined>
    <meta:user-defined meta:name="OVERHEID.RegionaalSamenwerkingsorgaan/DC.creator">Avres</meta:user-defined>
    <dc:language>nl</dc:language>
    <meta:user-defined meta:name="OVERHEID.Informatietype/DC.type">officiële publicatie</meta:user-defined>
    <meta:user-defined meta:name="xs:date/OVERHEIDop.startdatum">2016-01-01</meta:user-defined>
    <meta:user-defined meta:name="OVERHEID.RegionaalSamenwerkingsorgaan/OVERHEID.authority">Avres</meta:user-defined>
    <meta:user-defined meta:name="OVERHEID.RegionaalSamenwerkingsorgaan/DCTERMS.publisher">Avres</meta:user-defined>
    <meta:user-defined meta:name="OVERHEIDgvop.Informatietype/DC.type">Verordeningen</meta:user-defined>
    <meta:user-defined meta:name="OVERHEIDop.betreftRegeling">CVDR600095_1</meta:user-defined>
    <meta:user-defined meta:name="OVERHEID.Gemeente/DC.spatial">Lingewaal</meta:user-defined>
    <meta:user-defined meta:name="OVERHEID.Gemeente/DC.spatial">Leerdam</meta:user-defined>
    <meta:user-defined meta:name="OVERHEID.Gemeente/DC.spatial">Zederik</meta:user-defined>
    <meta:user-defined meta:name="OVERHEID.Gemeente/DC.spatial">Molenwaard</meta:user-defined>
    <meta:user-defined meta:name="OVERHEID.Gemeente/DC.spatial">Hardinxveld-Giessendam</meta:user-defined>
    <meta:user-defined meta:name="OVERHEID.Gemeente/DC.spatial">Giessenlanden</meta:user-defined>
    <meta:user-defined meta:name="OVERHEID.Gemeente/DC.spatial">Gorinchem</meta:user-defined>
    <meta:user-defined meta:name="OVERHEIDop.versieInformatie"/>
  </office:meta>
</office:document-meta>
</file>