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Participatiewet Avres 2016</text:p>
      <text:section text:name="regeling_id1-3-2" text:style-name="regeling">
        <text:section text:name="aanhef_id1-3-2-1" text:style-name="aanhef">
          <text:section text:name="preambule_id1-3-2-1-1" text:style-name="preambule">
            <text:p text:style-name="al">Het Algemeen Bestuur van de gemeenschappelijke regeling WVS De Avelingen Groep</text:p>
            <text:p text:style-name="al">gelet op de gemeenschappelijke regeling Avres</text:p>
            <text:p text:style-name="al">gelet op artikel 8 , eerste lid, onderdeel c van de Participatiewet.</text:p>
            <text:p text:style-name="al"/>
            <text:p text:style-name="al">gelezen het voorstel van het Dagelijks Bestuur van de Gemeenschappelijke Regeling WVS De Avelingen Groep van 10 december 2015</text:p>
            <text:p text:style-name="al"/>
            <text:p text:style-name="al">besluit:</text:p>
            <text:p text:style-name="al"/>
            <text:p text:style-name="al">vast te stellen de verordening individuele studietoeslag Participatiewet Avres 2016</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INFORMATIEVERSTREKKING </text:p>
            <text:section text:name="artikel_id1-3-2-2-1-2" text:style-name="artikel">
              <text:p text:style-name="artikel_kop_titel"><text:span text:style-name="artikel_kop_label">Artikel</text:span> <text:span text:style-name="artikel_kop_nr">1</text:span> Begripsomschrijvingen</text:p>
              <text:p text:style-name="al">1. In deze verordening wordt verstaan onder:</text:p>
              <text:p text:style-name="al">- De gemeenschappelijke regeling: de gemeenschappelijke regeling Avres </text:p>
              <text:p text:style-name="al">- het Algemeen Bestuur: het Algemeen Bestuur van gemeenschappelijke regeling Avres </text:p>
              <text:p text:style-name="al">- het Dagelijks Bestuur: het Dagelijks Bestuur van de gemeenschappelijke regeling Avres</text:p>
              <text:p text:style-name="al">- de wet: de Participatiewet;</text:p>
              <text:p text:style-name="al">- WTOS: Wet tegemoetkoming onderwijsbijdrage en schoolkosten;</text:p>
              <text:p text:style-name="al">- WSF 2000: Wet studiefinanciering 2000;</text:p>
              <text:p text:style-name="al">- belanghebbende: de persoon als bedoeld in artikel 36b van de Participatiewet;</text:p>
              <text:p text:style-name="al">- inkomen: totaal van het inkomen, bedoeld in artikel 32 van de Participatiewet en de algemene bijstand;</text:p>
              <text:p text:style-name="al">- peildatum: de datum waartegen een persoon individuele studietoeslag aanvraagt.</text:p>
              <text:p text:style-name="al">- toeslag: individuele studietoeslag</text:p>
              <text:p text:style-name="al"/>
              <text:p text:style-name="al">2. De begripsomschrijvingen in de wet en de daarop berustende regelingen zijn van toepassing op de begrippen die in deze verordening worden gebruikt.</text:p>
            </text:section>
            <text:p text:style-name="hoofdstuk_bottom"/>
          </text:section>
          <text:section text:name="hoofdstuk_id1-3-2-2-2" text:style-name="hoofdstuk">
            <text:p text:style-name="hoofdstuk_kop"><text:span text:style-name="label">HOOFDSTUK</text:span> <text:span text:style-name="nr">2</text:span> AANVRAAG VAN DE TEGEMOETKOMING</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b, eerste lid van de wet, dient schriftelijk te worden ingediend middels een door het Dagelijks Bestuur beschikbaar gesteld formulier. </text:p>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3</text:span> Doelgroep</text:p>
              <text:p text:style-name="al">Het Dagelijks bestuur beoordeelt of een persoon voldoet aan de voorwaarden gesteld in artikel 36b, eerste lid. Het Dagelijks bestuur kan ten aanzien van de beoordeling advies inwinnen bij derden. </text:p>
            </text:section>
            <text:section text:name="artikel_id1-3-2-2-3-3" text:style-name="artikel">
              <text:p text:style-name="artikel_kop_titel"><text:span text:style-name="artikel_kop_label">Artikel</text:span> <text:span text:style-name="artikel_kop_nr">4</text:span> Toekenning individuele studietoeslag</text:p>
              <text:p text:style-name="al">Een individuele studietoeslag wordt toegekend aan een belanghebbende voor een periode van twaalf maanden en in twaalf gelijke maandelijkse delen betaalbaar gesteld voor zolang de betreffende persoon voldoet aan de voorwaarden voor de toeslag zoals bepaald in de wet. </text:p>
              <text:p text:style-name="al">Een persoon kan slechts eenmaal binnen een periode van twaalf maanden in aanmerking komen voor de individuele studietoeslag.</text:p>
            </text:section>
            <text:section text:name="artikel_id1-3-2-2-3-4" text:style-name="artikel">
              <text:p text:style-name="artikel_kop_titel"><text:span text:style-name="artikel_kop_label">Artikel</text:span> <text:span text:style-name="artikel_kop_nr">5</text:span> Hoogte individuele studietoeslag</text:p>
              <text:p text:style-name="al">De hoogte van de toeslag wordt vastgesteld door het Dagelijks Bestuu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Onvoorziene gevallen</text:p>
              <text:p text:style-name="al">In gevallen waarin deze verordening bij de uitvoering hiervan niet voorziet, beslist het Dagelijks Bestuur.</text:p>
              <text:p text:style-name="al">Het Dagelijks Bestuur kan in bijzondere gevallen afwijken van de bepalingen in deze verordening, indien toepassing van de verordening leidt tot onbillijkheden van overwegende aard. </text:p>
            </text:section>
            <text:section text:name="artikel_id1-3-2-2-4-3" text:style-name="artikel">
              <text:p text:style-name="artikel_kop_titel"><text:span text:style-name="artikel_kop_label">Artikel</text:span> <text:span text:style-name="artikel_kop_nr">7</text:span> Inwerkingtreding verordening </text:p>
              <text:p text:style-name="al">Deze verordening treedt in werking met ingang 1 januari 2016. </text:p>
            </text:section>
            <text:section text:name="artikel_id1-3-2-2-4-4" text:style-name="artikel">
              <text:p text:style-name="artikel_kop_titel"><text:span text:style-name="artikel_kop_label">Artikel</text:span> <text:span text:style-name="artikel_kop_nr">8</text:span> Citeertitel</text:p>
              <text:p text:style-name="al">Deze verordening wordt aangehaald als : Verordening individuele studietoeslag Participatiewet Avres 2016</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VS De Avelingen Groep van 17 december 2015. </text:span></text:p>
            <text:p><text:span text:style-name="functie"/></text:p>
            <text:p><text:span text:style-name="functie">De secretaris, De voorzitter,</text:span></text:p>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Algemeen</text:p>
          <text:p text:style-name="al">De invoeringswet Participatiewet introduceert een studieregeling in de wet: de individuele studietoeslag. Hiermee krijgt het Dagelijks Bestuur de mogelijkheid om mensen, van wie is vastgesteld dat zij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p.2).</text:p>
          <text:p text:style-name="al">De toeslag moet worden aangemerkt als een vorm van bijzondere bijstand (artikel 5, onderdeel d van de wet). De toeslag is niet gerelateerd aan bepaalde kosten. Het is een inkomensondersteunende maatregel.</text:p>
          <text:p text:style-name="al">Verordeningsplicht</text:p>
          <text:p text:style-name="al">De wet legt het bestuur de verplichting op in een verordening regels vast te stellen over het verlenen van een toeslag. Deze verordeningopdracht is neergelegd in artikel 8, eerste lid, onderdeel c van de wet. De regels moeten in ieder geval betrekking hebben op de hoogte en de frequentie van de betaling van de toeslag (artikel 8, derde lid van de wet).</text:p>
          <text:p text:style-name="al">Discretionaire bevoegdheid</text:p>
          <text:p text:style-name="al">Het verlenen van de toeslag is een discretionaire bevoegdheid van het bestuur. Dit betekent dat het bestuur aan personen die voldoen aan de voorwaarden van artikel 36b, eerste lid van de wet een toeslag kan toekennen maar hiertoe niet is gehouden. Het bestuur kan in beleidsregels vastleggen of bepaalde groepen niet in aanmerking komen voor een toeslag. Het bestuur kan in plaats daarvan en in aanvulling op artikel 36b, eerste lid, van de wet in beleidsregels aangeven wie, wanneer en op grond van welke nadere voorwaarden recht heeft op een toeslag.</text:p>
          <text:p text:style-name="al">Voorwaarden individuele studietoeslag</text:p>
          <text:p text:style-name="al">Een persoon die behoort tot de doelgroep voor ondersteuning bij de arbeidsinschakeling als bedoeld in artikel 7, eerste lid, onderdeel a van de wet kan een aanvraag indienen voor de toeslag. Artikel 36b, eerste lid van de wet spreekt overigens zowel over verzoek als aanvraag. Het bestuur kan op een dergelijk verzoek , gelet op de individuele omstandigheden van een persoon, een toeslag verlenen. </text:p>
          <text:p text:style-name="al">Dat een persoon recht moet hebben op WSF 2000 of een WTOS-tegemoetkoming, betekent niet dat deze persoon ook daadwerkelijk studiefinanciering of een tegemoetkoming moet ontvangen. Het recht op studiefinanciering bestaat afhankelijk van iemands gekozen opleiding , leeftijd en inkomen. Of van dit recht gebruik gemaakt wordt is niet in de wet geregeld en is geen vereiste voor het ontvangen van de toeslag. Voor het recht op de 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43, 49 en 52 van de wet zijn niet van toepassing bij verlening van de toeslag (artikel 36b, tweede lid van de wet). De aanvraag moet worden ingediend bij het Dagelijks Bestuur vastgesteld formulier. De toeslag kan niet als lening worden verstrekt als een persoon met de toeslag schulden wil aflossen. Artikel 49 van de wet is namelijk niet van toepassing op de toeslag (artikel 36b, tweede lid van de wet). Ook artikel 52 van de wet is niet van toepassing op de toeslag (artikel 36b, tweede lid van de wet). Dit maakt dat de toeslag niet kan worden verstrekt in de vorm van een voorschot.</text:p>
          <text:p text:style-name="al"/>
          <text:p text:style-name="al"/>
          <text:p text:style-name="al">Artikelsgewijze toelichting</text:p>
          <text:p text:style-name="al">Enkel die bepalingen die nadere toelichting behoeven worden hier behandeld.</text:p>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Artikel 2. Indienen verzoek</text:p>
          <text:p text:style-name="al">Het Dagelijks Bestuur kan aan personen, op een daartoe strekkend verzoek, een individuele studietoeslag verlenen (artikel 36b, eerste lid van de wet). Een persoon dient op de datum van de aanvraag aan de voorwaarden te voldoen zoals genoemd in artikel 36b, eerste lid, van de wet.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wet.</text:p>
          <text:p text:style-name="al"/>
          <text:p text:style-name="al">Artikel 3. Doelgroep</text:p>
          <text:p text:style-name="al">Artikel 36b, eerste lid van de wet regelt in welke gevallen het Dagelijks Bestuur op verzoek van een persoon, gelet op diens individuele omstandigheden, een individuele studietoeslag kan verstrekken. </text:p>
          <text:p text:style-name="al">Het Dagelijks Bestuur beoordeelt aan de hand van de beschikbare gegevens of een persoon aan de voorwaarden zoals genoemd in artikel 36b, eerste lid voldoet. Indien dit onvoldoende uitsluitsel geeft, kan advies worden ingewonnen bij derden (bijvoorbeeld een arbeidsdeskundige). De verzoeker dient hierbij zijn medewerking te verlenen.</text:p>
          <text:p text:style-name="al"/>
          <text:p text:style-name="al">Artikel 4. Toekenning individuele studietoeslag</text:p>
          <text:p text:style-name="al">Een studietoeslag wordt toegekend voor een periode van twaalf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 Er wordt hierbij gerekend vanaf het tijdstip van de beëindiging van de aanspraak op de studiefinanciering of de tegemoetkoming in de onderwijsbijdrage en de schoolkosten. </text:p>
          <text:p text:style-name="al">Voor de beoordeling of een belanghebbende in aanmerking komt voor een individuele studietoeslag wordt de situatie op de datum van de aanvraag beoordeeld (artikel 36b, eerste lid van de wet). Om deze reden is in de verordening geregeld dat een persoon slechts eenmaal binnen een periode van twaalf maanden in aanmerking kan komen voor een individuele studietoeslag. Studeert een persoon na die twaalf maanden nog steeds en voldoet hij aan de voorwaarden van artikel 36b, eerste lid, van de wet, dan kan hij opnieuw in aanmerking komen voor een studietoeslag.</text:p>
          <text:p text:style-name="al"/>
          <text:p text:style-name="al">Artikel 5 Hoogte individuele studietoeslag</text:p>
          <text:p text:style-name="al">De hoogte van de individuele studietoeslag wordt door het bestuur zelf bepaald. De hoogte van de individuele studietoeslag kan als gevolg van bezuinigingen dan wel verruiming periodiek wijzigen. In dat geval moet telkens op basis van een besluit van het Algemeen Bestuur de verordening gewijzigd worden. Dit is een administratieve belasting en kan vereenvoudigd worden door de hoogte van de individuele studietoeslag door een besluit van het Dagelijks Bestuur vast te stellen. Hierdoor behoeft deze verordening niet telkens op basis van een besluit van het Algemeen Bestuur gewijzigd te worden. Is er sprake van een gehuwden die allebei afzonderlijk voldoen aan de voorwaarden voor een individuele studietoeslag dan komen zij afzonderlijk in aanmerking voor een individuele studietoeslag.</text:p>
          <text:p text:style-name="al"/>
          <text:p text:style-name="al">Artikel 6 Onvoorziene gevallen</text:p>
          <text:p text:style-name="al">Dit artikel spreekt voor zich. </text:p>
          <text:p text:style-name="al"/>
          <text:p text:style-name="al">Artikel 7. Inwerkingtreding </text:p>
          <text:p text:style-name="al">Dit artikel spreekt voor zich. </text:p>
          <text:p text:style-name="al"/>
          <text:p text:style-name="al">Artikel 8. Citeertitel </text:p>
          <text:p text:style-name="al">Dit artikel spreekt voor zich.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es.</text:p>
            </table:table-cell>
            <table:table-cell office:value-type="string" table:style-name="header.C">
              <text:p text:style-name="headerright"><text:span text:style-name="nr">Nr. 28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8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8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25</meta:user-defined>
    <meta:user-defined meta:name="OVERHEIDop.publicationIssue">280</meta:user-defined>
    <meta:user-defined meta:name="OVERHEIDop.BgrID/DC.identifier">bgr-2016-280</meta:user-defined>
    <meta:user-defined meta:name="OVERHEID.TaxonomieBeleidsagenda/OVERHEID.category">Sociale zekerheid | Organisatie en beleid</meta:user-defined>
    <meta:user-defined meta:name="DC.source">art. 8 lid 1 WWB;1.0:c:BWBR0015703&amp;artikel=8&amp;lid=1&amp;g=2016-04-01</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81_1</meta:user-defined>
    <meta:user-defined meta:name="OVERHEID.Gemeente/DC.spatial">Gorinchem</meta:user-defined>
    <meta:user-defined meta:name="OVERHEID.Gemeente/DC.spatial">Lingewaal</meta:user-defined>
    <meta:user-defined meta:name="OVERHEID.Gemeente/DC.spatial">Leerdam</meta:user-defined>
    <meta:user-defined meta:name="OVERHEID.Gemeente/DC.spatial">Zederik</meta:user-defined>
    <meta:user-defined meta:name="OVERHEID.Gemeente/DC.spatial">Molenwaard</meta:user-defined>
    <meta:user-defined meta:name="OVERHEID.Gemeente/DC.spatial">Giessenlanden</meta:user-defined>
    <meta:user-defined meta:name="OVERHEID.Gemeente/DC.spatial">Hardinxveld-Giessendam</meta:user-defined>
    <meta:user-defined meta:name="OVERHEIDop.versieInformatie"/>
  </office:meta>
</office:document-meta>
</file>