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egenprestatie Avres 2016</text:p>
      <text:section text:name="regeling_id1-3-2" text:style-name="regeling">
        <text:section text:name="aanhef_id1-3-2-1" text:style-name="aanhef">
          <text:section text:name="preambule_id1-3-2-1-1" text:style-name="preambule">
            <text:p text:style-name="al">Het Algemeen Bestuur van de gemeenschappelijke regeling WVS De Avelingen Groep;</text:p>
            <text:p text:style-name="al"/>
            <text:p text:style-name="al">Met inachtneming van het bepaalde in de gemeenschappelijke regeling Avres; </text:p>
            <text:p text:style-name="al"/>
            <text:p text:style-name="al">gelet op artikel 8a, eerste lid onderdeel b van de Participatiewet;</text:p>
            <text:p text:style-name="al"/>
            <text:p text:style-name="al">gelet op artikel 35, eerste lid, onderdeel e van de Wet inkomensvoorziening oudere en gedeeltelijke arbeidsongeschikte werkloze werknemers,</text:p>
            <text:p text:style-name="al"/>
            <text:p text:style-name="al">gelet op artikel 35, eerste lid, onderdeel e van de Wet inkomensvoorziening oudere en gedeeltelijk</text:p>
            <text:p text:style-name="al">arbeidsongeschikte gewezen zelfstandigen;</text:p>
            <text:p text:style-name="al"/>
            <text:p text:style-name="al">gelezen het voorstel van het Dagelijks Bestuur van de gemeenschappelijke regeling WVS De Avelingen Groep van 10 december 2015</text:p>
            <text:p text:style-name="al"/>
            <text:p text:style-name="al">
            <text:span text:style-name="nadrukvet">besluit:</text:span>
          </text:p>
            <text:p text:style-name="al"/>
            <text:p text:style-name="al">vast te stellen de volgende ‘Verordening Tegenprestatie Avres 2016’.</text:p>
            <text:p text:style-name="al"/>
            <text:p text:style-name="al"/>
            <text:p text:style-name="al"/>
            <text:p text:style-name="al"/>
            <text:p text:style-name="al"/>
            <text:p text:style-name="al"/>
            <text:p text:style-name="al"/>
            <text:p text:style-name="al">
            <text:span text:style-name="nadrukcur"/>
          </text:p>
          </text:section>
        </text:section>
        <text:section text:name="regeling-tekst_id1-3-2-2" text:style-name="regeling-tekst">
          <text:section text:name="hoofdstuk_id1-3-2-2-1" text:style-name="hoofdstuk">
            <text:p text:style-name="hoofdstuk_kop"><text:span text:style-name="label"/> <text:span text:style-name="nr"/>  HOOFDSTUK 1 ALGEMENE BEPALINGEN </text:p>
            <text:section text:name="artikel_id1-3-2-2-1-2" text:style-name="artikel">
              <text:p text:style-name="artikel_kop_titel"><text:span text:style-name="artikel_kop_label">Artikel</text:span> <text:span text:style-name="artikel_kop_nr">1.</text:span> Begrippen </text:p>
              <text:p text:style-name="al">- <text:span text:style-name="nadrukcur">mantelzorg: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
            </text:section>
            <text:p text:style-name="hoofdstuk_bottom"/>
          </text:section>
          <text:section text:name="hoofdstuk_id1-3-2-2-2" text:style-name="hoofdstuk">
            <text:p text:style-name="hoofdstuk_kop"><text:span text:style-name="label">HOOFDSTUK</text:span> <text:span text:style-name="nr">2</text:span> DE TEGENPRESTATIE NAAR VERMOGEN </text:p>
            <text:section text:name="artikel_id1-3-2-2-2-2" text:style-name="artikel">
              <text:p text:style-name="artikel_kop_titel"><text:span text:style-name="artikel_kop_label">Artikel</text:span> <text:span text:style-name="artikel_kop_nr">2.</text:span> Inhoud van een tegenprestatie </text:p>
              <text:p text:style-name="al">1. Het Dagelijks Bestuur kan onbeloonde maatschappelijk nuttige werkzaamheden, die additioneel van aard zijn, inzetten als tegenprestatie voor zover die werkzaamheden: </text:p>
              <text:p text:style-name="al">a) naar zijn aard niet zijn gericht op toeleiding tot de arbeidsmarkt; </text:p>
              <text:p text:style-name="al">b) niet zijn bedoeld als re-integratieinstrument; </text:p>
              <text:p text:style-name="al">c) worden verricht naast of in aanvulling op reguliere arbeid in de organisatie waarin ze worden verricht; en </text:p>
              <text:p text:style-name="al">d) niet leiden tot verdringing. </text:p>
              <text:p text:style-name="al">2. Het Dagelijks Bestuur stelt ter nadere uitvoering van deze verordening beleidsregels vast. </text:p>
              <text:p text:style-name="al"/>
            </text:section>
            <text:section text:name="artikel_id1-3-2-2-2-3" text:style-name="artikel">
              <text:p text:style-name="artikel_kop_titel"><text:span text:style-name="artikel_kop_label">Artikel</text:span> <text:span text:style-name="artikel_kop_nr">3.</text:span> Het opdragen van een tegenprestatie </text:p>
              <text:p text:style-name="al">Het Dagelijks Bestuur kan een belanghebbende een tegenprestatie opdragen. Bij het opdragen van een tegenprestatie houdt het Dagelijks Bestuur rekening met de volgende factoren: </text:p>
              <text:p text:style-name="al">a) de tegenprestatie moet naar vermogen kunnen worden verricht door een belanghebbende; </text:p>
              <text:p text:style-name="al">b) de persoonlijke situatie en individuele omstandigheden van een belanghebbende moeten in aanmerking worden genomen; </text:p>
              <text:p text:style-name="al">c) de persoonlijke wensen en kwaliteiten van een belanghebbende moeten in overweging worden genomen; </text:p>
              <text:p text:style-name="al">d) als een belanghebbende al maatschappelijke activiteiten of vrijwilligerswerk verricht, moet daarmee rekening worden gehouden; </text:p>
              <text:p text:style-name="al"/>
            </text:section>
            <text:section text:name="artikel_id1-3-2-2-2-4" text:style-name="artikel">
              <text:p text:style-name="artikel_kop_titel"><text:span text:style-name="artikel_kop_label">Artikel</text:span> <text:span text:style-name="artikel_kop_nr">4.</text:span> Duur en omvang van een tegenprestatie </text:p>
              <text:p text:style-name="al">1. De tegenprestatie wordt opgedragen voor de maximale duur van 6 maanden. </text:p>
              <text:p text:style-name="al">2. De tegenprestatie wordt opgedragen voor maximaal 8 uren per week. </text:p>
              <text:p text:style-name="al"/>
            </text:section>
            <text:section text:name="artikel_id1-3-2-2-2-5" text:style-name="artikel">
              <text:p text:style-name="artikel_kop_titel"><text:span text:style-name="artikel_kop_label">Artikel</text:span> <text:span text:style-name="artikel_kop_nr">5.</text:span> Mantelzorg </text:p>
              <text:p text:style-name="al">Het Dagelijks Bestuur draagt geen tegenprestatie op indien een belanghebbende mantelzorg verricht voor zover het verrichten van mantelzorg naar het oordeel van het Dagelijks Bestuur redelijkerwijs noodzakelijk is. </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6.</text:span> Onvoorziene omstandigheden </text:p>
              <text:p text:style-name="al">In gevallen, waarin deze verordening bij de uitvoering hiervan niet voorziet, beslist het Dagelijks Bestuur.</text:p>
              <text:p text:style-name="al">Het Dagelijks Bestuur kan in bijzondere gevallen afwijken van de bepalingen in deze verordening, indien de toepassing van de verordening leidt tot onbillijkheden van overwegende aard. </text:p>
              <text:p text:style-name="al"/>
            </text:section>
            <text:section text:name="artikel_id1-3-2-2-3-3" text:style-name="artikel">
              <text:p text:style-name="artikel_kop_titel"><text:span text:style-name="artikel_kop_label">Artikel</text:span> <text:span text:style-name="artikel_kop_nr">7.</text:span> Inwerkingtreding </text:p>
              <text:p text:style-name="al">Deze verordening treedt in werking met ingang van 1 januari 2016. </text:p>
              <text:p text:style-name="al"/>
            </text:section>
            <text:section text:name="artikel_id1-3-2-2-3-4" text:style-name="artikel">
              <text:p text:style-name="artikel_kop_titel"><text:span text:style-name="artikel_kop_label">Artikel</text:span> <text:span text:style-name="artikel_kop_nr">8.</text:span> Citeertitel </text:p>
              <text:p text:style-name="al">Deze verordening wordt aangehaald als: Verordening tegenprestatie Avres </text:p>
              <text:p text:style-name="al"/>
              <text:p text:style-name="al"/>
              <text:p text:style-name="al"/>
              <text:p text:style-name="al"/>
              <text:p text:style-name="al"/>
              <text:p text:style-name="al"/>
              <text:p text:style-name="al"/>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de gemeenschappelijke regeling WVS De Avelingen Groep van 17 december 2015</text:span></text:p>
            <text:p><text:span text:style-name="functie">De secretaris,                                                       De voorzitter,</text:span></text:p>
            <text:p><text:span text:style-name="functie"/></text:p>
          </text:section>
        </text:section>
        <text:section text:name="bijlage_id1-3-2-4" text:style-name="bijlage">
          <text:p text:style-name="bijlage_top"/>
          <text:p text:style-name="hoofdstuk_kop"><text:span text:style-name="label"/> <text:span text:style-name="nr"/> Algemene toelichting </text:p>
          <text:p text:style-name="al">Het Dagelijks Bestuur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Dagelijks Bestuur opgedragen onbeloonde maatschappelijk nuttige werkzaamheden te verrichten, naast of in aanvulling op reguliere arbeid en die niet leiden tot verdringing op de arbeidsmarkt. </text:p>
          <text:p text:style-name="al"/>
          <text:p text:style-name="al">
          <text:span text:style-name="nadrukcur">Individuele omstandigheden </text:span>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ls het Dagelijks Bestuur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span text:style-name="nadrukcur">Geen tegenprestatie </text:span>
        </text:p>
          <text:p text:style-name="al">Indien daarvoor dringende redenen - zoals zorgtaken - aanwezig zijn, kan het Dagelijks Bestuur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Of een ontheffing als bedoeld in artikel 37a, vierde lid IOAW, artikel 37a, vierde lid IOAZ.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Bevoegdheid opdragen tegenprestatie </text:span>
        </text:p>
          <text:p text:style-name="al">De bevoegdheid van het Dagelijks Bestuur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cur">Tegenprestatie is geen re-</text:span>
          <text:span text:style-name="nadrukcur">integratieinstrument</text:span>
          <text:span text:style-name="nadrukcur"/>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p text:style-name="al">
          <text:span text:style-name="nadrukcur">Verordeningsplicht</text:span>
          <text:span text:style-name="nadrukcur"/>
        </text:p>
          <text:p text:style-name="al">De Wet maatregelen WWB en de wetten IOAW IOAZ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en artikel 35, eerste lid, onderdeel e van de Wet inkomensvoorziening oudere en gedeeltelijke arbeidsongeschikte werkloze werknemers en artikel 35, eerste lid, onderdeel e van de Wet inkomensvoorziening oudere en gedeeltelijk arbeidsongeschikte gewezen zelfstandigen.</text:p>
          <text:p text:style-name="al"> Het is aan de gemeente om de duur, omvang en inhoud van de tegenprestatie te regelen (zie TK 2013-2014, 33 801, nr. 24, p. 6). </text:p>
          <text:p text:style-name="al">
          <text:span text:style-name="nadrukcur">Ontwikkelen beleid door Dagelijks Bestuur </text:span>
        </text:p>
          <text:p text:style-name="al">Het Dagelijks Bestuur heeft de opdracht beleid te ontwikkelen ten behoeve van het verrichten van een tegenprestatie en het uitvoeren ervan overeenkomstig de verordening tegenprestatie. Dit volgt uit artikel 7, eerste lid, onderdeel c, van de Participatiewet. </text:p>
          <text:p text:style-name="al">Artikelsgewijze toelichting Verordening tegenprestatie Participatiewet Avres 2016 </text:p>
          <text:p text:style-name="al">Artikel 1. Begrippen </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5 van deze verordening bepaalt dat het Dagelijks Bestuur geen tegenprestatie opdraagt indien een belanghebbende mantelzorg verricht voor zover het verrichten van mantelzorg naar het oordeel van het Dagelijks Bestuur redelijkerwijs noodzakelijk is. </text:p>
          <text:p text:style-name="al">Uit kamerstukken met betrekking tot het begrip 'mantelzorg' zoals neergelegd in de Wet maatschappelijke ondersteuning volgt dat de vier belangrijkste kenmerken van mantelzorg zijn: </text:p>
          <text:p text:style-name="al">er is een bestaande sociale relatie tussen de zorgvrager en de zorgverlener; </text:p>
          <text:p text:style-name="al">mantelzorg wordt niet verricht in een georganiseerd verband; </text:p>
          <text:p text:style-name="al">het verrichten van mantelzorg is veelal geen bewuste keuze; </text:p>
          <text:p text:style-name="al">het verlenen van mantelzorg is nooit afdwingbaar. </text:p>
          <text:p text:style-name="al"/>
          <text:p text:style-name="al">Deze kenmerken zijn ontleend aan diverse kamerstukken zoals TK 2004-2005, 30 169, nr. 1 (Notitie "De mantelzorger in beeld") en TK 2005-2006, 30 131, nr. C. </text:p>
          <text:p text:style-name="al"/>
          <text:p text:style-name="al">Voor mantelzorg is vereist dat de verleende zorg de gebruikelijke zorg van huisgenoten voor elkaar overstijgt.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p text:style-name="al"/>
          <text:p text:style-name="al">Artikel 2 . Inhoud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3 van deze verordening stelt voorwaarden ten aanzien van de inhoud van de tegenprestatie. Het Dagelijks Bestuur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Dagelijks Bestuur een tegenprestatie vraagt van belanghebbende, moet het een duidelijke omschrijving geven van de te verrichten werkzaamheden. Het moet voor een belanghebbende immers duidelijk zijn welke tegenpresatie van hem wordt verwacht (zie Rechtbank Zeeland-West-Brabant 25-02-2013, nr. 12/3649, ECLI:NL:RBZWB:2013:BZ5171). </text:p>
          <text:p text:style-name="al">
          <text:span text:style-name="nadrukcur">Additionele onbeloonde maatschappelijk nuttige werkzaamheden </text:span>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Het Dagelijks Bestuur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p text:style-name="al">a) naar zijn aard niet is gericht op toeleiding tot de arbeidsmarkt; </text:p>
          <text:p text:style-name="al">b) niet is bedoeld als re-integratie instrument; </text:p>
          <text:p text:style-name="al">c) wordt verricht naast of in aanvulling op reguliere arbeid in de organisatie waarin deze worden verricht; en </text:p>
          <text:p text:style-name="al">d) niet leidt tot verdringing. </text:p>
          <text:p text:style-name="al"/>
          <text:p text:style-name="al">Deze voorwaarden zijn gebaseerd op de belangrijkste kenmerken van de tegenprestatie die volgen uit de parlementaire geschiedenis (zie TK 2010-2011, 32 815, nr. 3, p. 14). </text:p>
          <text:p text:style-name="al">In een beleidsplan kan het Dagelijks Bestuur vastleggen welke werkzaamheden in ieder geval als tegenprestatie kunnen worden ingezet (artikel 3, tweede lid, van deze verordening). Deze werkzaamheden voldoen aan de in artikel 3, eerste lid, van deze verordening gestelde voorwaarden. </text:p>
          <text:p text:style-name="al">
          <text:span text:style-name="nadrukcur">Samenwerking met maatschappelijke organisaties: </text:span>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span text:style-name="nadrukcur">Tegenprestatie mag niet leiden tot verdringing </text:span>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Artikel 3. Het opdragen van een tegenprestatie </text:p>
          <text:p text:style-name="al">Het Dagelijks Bestuur heeft beleidsvrijheid om een tegenprestatie op te leggen. Het Dagelijks Bestuur bepaalt uiteindelijk of, en zo ja welke tegenprestatie wordt opgedragen. Tegen een besluit tot het opdragen van een tegenprestatie kan bezwaar en beroep worden aangetekend (TK 2013-2014, 33 801, nr. 7, p. 49). </text:p>
          <text:p text:style-name="al">
          <text:span text:style-name="nadrukcur">Geen tegenprestatie </text:span>
        </text:p>
          <text:p text:style-name="al">Indien daarvoor dringende redenen - zoals zorgtaken - aanwezig zijn, kan het Dagelijks Bestuur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span text:style-name="nadrukcur">Weigering tegenprestatie </text:span>
        </text:p>
          <text:p text:style-name="al">Het Dagelijks Bestuur dient bij weigering van belanghebbende om de tegenprestatie te verrichten, op basis van het individuele geval de hoogte en de duur van de op te leggen maatregel te bepalen (TK 2013-2014, 33 801, nr. 3, p. 29). </text:p>
          <text:p text:style-name="al">
          <text:span text:style-name="nadrukcur">Factoren opdragen tegenprestatie </text:span>
        </text:p>
          <text:p text:style-name="al">In artikel 3, van deze verordening is neergelegd met welke factoren het Dagelijks Bestuur rekening moet houden bij het opdragen van een tegenprestatie. </text:p>
          <text:p text:style-name="al">Artikel 4. Duur en omvang van een tegenprestatie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4 van deze verordening stelt voorwaarden ten aanzien van de duur en omvang van de tegenprestatie. </text:p>
          <text:p text:style-name="al"/>
          <text:p text:style-name="al">
          <text:span text:style-name="nadrukcur">Individuele omstandigheden </text:span>
        </text:p>
          <text:p text:style-name="al">Het Dagelijks Bestuur beoordeelt op basis van de individuele omstandigheden van een belanghebbende de omvang en de duur van de tegenprestatie. De omvang van de werkzaamheden en de duur in de tijd dienen in de regel beperkt te zijn. Dat betekent dat het Dagelijks Bestuur steeds een afweging maakt op basis van de situatie in welke mate een tegenprestatie verlangd kan worden (TK 2013-2014, 33 801, nr. 30). <text:span text:style-name="nadrukcur"/></text:p>
          <text:p text:style-name="al"/>
          <text:p text:style-name="al">
          <text:span text:style-name="nadrukcur">Maximale duur tegenprestatie in dagen </text:span>
        </text:p>
          <text:p text:style-name="al">Artikel 4, eerste lid, regelt dat de tegenprestatie wordt ingezet voor een maximale duur. De tegenprestatie kan worden opgedragen voor de maximale duur van 6 maanden. </text:p>
          <text:p text:style-name="al"/>
          <text:p text:style-name="al">
          <text:span text:style-name="nadrukcur">Maximale duur tegenprestatie in uren </text:span>
        </text:p>
          <text:p text:style-name="al">Artikel 5, tweede lid, regelt dat de tegenprestatie wordt ingezet voor een maximaal aantal uren. De tegenprestatie wordt opgedragen voor maximaal 8 uren per week. Voor het minimaal aantal uren is gekozen om personen werkzaamheden te laten verrichten van enige omvang. Voor het maximaal aantal uren is gekozen om de tegenprestatie van relatief geringe omvang te laten zijn. </text:p>
          <text:p text:style-name="al"/>
          <text:p text:style-name="al">Artikel 5. Mantelzorg </text:p>
          <text:p text:style-name="al">Artikel 5 van de verordening bepaalt dat geen tegenprestatie wordt opgedragen indien een belanghebbende mantelzorg verricht en het Dagelijks Bestuur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Dagelijks Bestuur redelijkerwijs noodzakelijk, dan draagt het Dagelijks Bestuur een belanghebbende geen tegenprestatie op (artikel 6 van deze verordening). </text:p>
          <text:p text:style-name="al"/>
          <text:p text:style-name="al">Artikel 6. Onvoorziene omstandigheden </text:p>
          <text:p text:style-name="al">Het Dagelijks Bestuur kan in bijzondere gevallen afwijken van de bepalingen in deze verordening, indien de toepassing van de verordening leidt tot onbillijkheden van overwegende aard. </text:p>
          <text:p text:style-name="al"/>
          <text:p text:style-name="al">Artikel 7. Inwerkingtreding </text:p>
          <text:p text:style-name="al">Deze verordening treedt in werking met ingang van 1 januari 2016. Vanaf die datum is in artikel 8a, eerste lid, onderdeel b, van de Participatiewet en artikel 35 van de IOAW/IOAZ de verordeningsopdracht voor de gemeenteraad neergelegd om regels in de verordening vast te stellen over het opdragen van een tegenprestatie.</text:p>
          <text:p text:style-name="al"/>
          <text:p text:style-name="al">Artikel 8. Citeertitel </text:p>
          <text:p text:style-name="al">In dit artikel is de citeertitel van deze verordening neergelegd. </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Avres.</text:p>
            </table:table-cell>
            <table:table-cell office:value-type="string" table:style-name="header.C">
              <text:p text:style-name="headerright"><text:span text:style-name="nr">Nr. 27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25</meta:user-defined>
    <meta:user-defined meta:name="OVERHEIDop.publicationIssue">279</meta:user-defined>
    <meta:user-defined meta:name="OVERHEIDop.BgrID/DC.identifier">bgr-2016-279</meta:user-defined>
    <meta:user-defined meta:name="OVERHEID.TaxonomieBeleidsagenda/OVERHEID.category">Sociale zekerheid | Organisatie en beleid</meta:user-defined>
    <meta:user-defined meta:name="DC.source">;http://decentrale.regelgeving.overheid.nl/cvdr/xhtmloutput/Historie/Gorinchem/405172/405172_1.html</meta:user-defined>
    <meta:user-defined meta:name="DC.source">art. 8a lid 1 WWB;1.0:c:BWBR0015703&amp;artikel=8a&amp;lid=1&amp;g=2016-04-01</meta:user-defined>
    <meta:user-defined meta:name="DC.source">art. 35 IOAW;1.0:c:BWBR0004044&amp;artikel=35&amp;g=2016-04-01</meta:user-defined>
    <meta:user-defined meta:name="DC.source">art. 35 Wet IOAZ;1.0:c:BWBR0004163&amp;artikel=35&amp;g=2016-04-01</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OVERHEID.authority">Avres</meta:user-defined>
    <meta:user-defined meta:name="OVERHEID.RegionaalSamenwerkingsorgaan/DCTERMS.publisher">Avres</meta:user-defined>
    <meta:user-defined meta:name="OVERHEIDgvop.Informatietype/DC.type">Verordeningen</meta:user-defined>
    <meta:user-defined meta:name="OVERHEIDop.betreftRegeling">CVDR600080_1</meta:user-defined>
    <meta:user-defined meta:name="OVERHEID.Gemeente/DC.spatial">Gorinchem</meta:user-defined>
    <meta:user-defined meta:name="OVERHEID.Gemeente/DC.spatial">Lingewaal</meta:user-defined>
    <meta:user-defined meta:name="OVERHEID.Gemeente/DC.spatial">Lingewaal</meta:user-defined>
    <meta:user-defined meta:name="OVERHEID.Gemeente/DC.spatial">Zederik</meta:user-defined>
    <meta:user-defined meta:name="OVERHEID.Gemeente/DC.spatial">Zederik</meta:user-defined>
    <meta:user-defined meta:name="OVERHEID.Gemeente/DC.spatial">Giessenlanden</meta:user-defined>
    <meta:user-defined meta:name="OVERHEID.Gemeente/DC.spatial">Hardinxveld-Giessendam</meta:user-defined>
    <meta:user-defined meta:name="OVERHEID.Gemeente/DC.spatial">Molenwaard</meta:user-defined>
    <meta:user-defined meta:name="OVERHEID.Gemeente/DC.spatial">Leerdam</meta:user-defined>
    <meta:user-defined meta:name="OVERHEIDop.versieInformatie"/>
  </office:meta>
</office:document-meta>
</file>